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84ff3"/>
    </style:style>
    <style:style style:name="P2" style:family="paragraph" style:parent-style-name="Text_20_body">
      <style:paragraph-properties fo:text-align="justify" style:justify-single-word="false"/>
      <style:text-properties officeooo:paragraph-rsid="00104583"/>
    </style:style>
    <style:style style:name="P3" style:family="paragraph" style:parent-style-name="Text_20_body">
      <style:paragraph-properties fo:text-align="start" style:justify-single-word="false"/>
      <style:text-properties officeooo:paragraph-rsid="00070895"/>
    </style:style>
    <style:style style:name="P4" style:family="paragraph" style:parent-style-name="Text_20_body">
      <style:paragraph-properties fo:text-align="start" style:justify-single-word="false"/>
      <style:text-properties officeooo:paragraph-rsid="00084ff3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084ff3" officeooo:paragraph-rsid="00084ff3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officeooo:rsid="00084ff3" officeooo:paragraph-rsid="00084ff3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/>
      <style:text-properties style:font-name="Times New Roman" fo:font-size="12pt"/>
    </style:style>
    <style:style style:name="P9" style:family="paragraph" style:parent-style-name="Text_20_body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84ff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officeooo:rsid="00084ff3"/>
    </style:style>
    <style:style style:name="T3" style:family="text">
      <style:text-properties officeooo:rsid="00084ff3"/>
    </style:style>
    <style:style style:name="T4" style:family="text">
      <style:text-properties officeooo:rsid="000b8f2e"/>
    </style:style>
    <style:style style:name="T5" style:family="text">
      <style:text-properties style:font-name="Times New Roman" fo:font-size="12pt"/>
    </style:style>
    <style:style style:name="T6" style:family="text">
      <style:text-properties style:font-name="Times New Roman" fo:font-size="12pt" officeooo:rsid="00084f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/></text:p>
      <text:p text:style-name="P5">INFORMACJA DLA MIESZKAŃCÓW</text:p>
      <text:p text:style-name="P4"/>
      <text:p text:style-name="P6">Zgodnie z art. 28aa ust. 6, 7, 8 ustawy o samorządzie gminnym (tj. Dz. U. z 20<text:span text:style-name="T4">20</text:span>r. poz. <text:span text:style-name="T4">713</text:span>), <text:s text:c="18"/>w debacie nad raportem o stanie gminy mieszkańcy gminy mogą zabierać głos. </text:p>
      <text:p text:style-name="P8">Mieszkaniec, który chciałby zabrać głos w debacie, składa do Przewodniczące<text:span text:style-name="T3">j</text:span> Rady pisemne zgłoszenie, poparte podpisami co najmniej 20 osób.</text:p>
      <text:p text:style-name="P9">Zgodnie z ust. 8 art. 28 aa ustawy o samorządzie gminnym <text:span text:style-name="T1">„Zgłoszenie składa się najpóźniej <text:s text:c="12"/>w dniu poprzedzającym dzień, na który zwołana została sesja, podczas której ma być przedstawiany raport o stanie gminy”.</text:span></text:p>
      <text:p text:style-name="P2"><text:span text:style-name="T3">Sesja, na której zostanie przedstawiony raport o stanie Gminy Sorkwity <text:s/>odbędzie się <text:s text:c="31"/>25 czerwca 2020 r. (czwartek) w związku z powyższym zgłoszenia będą przyjmowane do <text:s text:c="28"/>dnia 24 czerwca 2020 r. (środa), do godziny 14</text:span><text:span text:style-name="T2">00</text:span><text:span text:style-name="T3"> w pok. 9 Urzędu Gminy Sorkwity. <text:s text:c="32"/><text:line-break/></text:span><text:span text:style-name="T5">Mieszkańcy są dopuszczani do głosu według kolejności otrzymania przez Przewodnicząc</text:span><text:span text:style-name="T6">ą</text:span><text:span text:style-name="T5"> Rady zgłoszenia.</text:span></text:p>
      <text:p text:style-name="P2"><text:span text:style-name="T5"><text:s/>Liczba mieszkańców mogących zabrać głos w debacie wynosi 15.</text:span> </text:p>
      <text:p text:style-name="P1"/>
      <text:p text:style-name="P4"/>
      <text:p text:style-name="P4"><text:line-break/></text:p>
      <text:p text:style-name="P3"><text:s text:c="9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26:39.709000000</meta:creation-date>
    <dc:date>2020-06-17T13:03:52.853000000</dc:date>
    <meta:editing-duration>PT2H59S</meta:editing-duration>
    <meta:editing-cycles>14</meta:editing-cycles>
    <meta:generator>LibreOffice/6.0.4.2$Windows_x86 LibreOffice_project/9b0d9b32d5dcda91d2f1a96dc04c645c450872bf</meta:generator>
    <meta:print-date>2019-05-30T10:25:49.201000000</meta:print-date>
    <meta:document-statistic meta:table-count="0" meta:image-count="0" meta:object-count="0" meta:page-count="1" meta:paragraph-count="8" meta:word-count="147" meta:character-count="1178" meta:non-whitespace-character-count="813"/>
  </office:meta>
</office:document-meta>
</file>