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justify"/>
      <style:text-properties style:font-name-complex="Liberation Serif"/>
    </style:style>
    <style:style style:name="P8" style:parent-style-name="Textbody" style:family="paragraph">
      <style:paragraph-properties fo:text-align="justify" fo:margin-bottom="0.1111in" fo:line-height="150%"/>
      <style:text-properties style:font-name-complex="Liberation Serif"/>
    </style:style>
    <style:style style:name="P9" style:parent-style-name="Textbody" style:family="paragraph">
      <style:paragraph-properties fo:text-align="justify" fo:margin-bottom="0.1111in" fo:line-height="150%"/>
    </style:style>
    <style:style style:name="T10" style:parent-style-name="Domyślnaczcionkaakapitu" style:family="text">
      <style:text-properties style:font-name-complex="Liberation Serif"/>
    </style:style>
    <style:style style:name="T11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T12" style:parent-style-name="Domyślnaczcionkaakapitu" style:family="text">
      <style:text-properties style:font-name-complex="Liberation Serif"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.1111in" fo:line-height="150%"/>
      <style:text-properties style:font-name-complex="Liberation Serif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style:text-position="super 66.6%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StrongEmphasis">ZGŁOSZENIA DO UDZIAŁU W DEBACIE NAD RAPORTEM O STANIE GMINY SORKWITY ZA 2020 ROK</text:span></text:p>
      <text:p text:style-name="P2"/>
      <text:p text:style-name="P3">Zgodnie z art. 28 aa ustawy z dnia 8 marca 1990 r. o samorządzie gminnym (Dz. U. z 2020 r. poz. 713) Wójt Gminy Sorkwity <text:s/>przedstawia Radzie Gminy<text:s/>Sorkwity Raport o stanie Gminy Sorkwity za rok 2020 w terminie do dnia 31 maja 2021 r.</text:p>
      <text:p text:style-name="P4"><text:line-break/>Raport obejmuje podsumowanie działalności Wójta w roku poprzednim.</text:p>
      <text:p text:style-name="P5">W debacie nad Raportem o stanie Gminy Sorkwity za 2020 rok zabierają głos radni oraz mieszkańcy gminy.</text:p>
      <text:p text:style-name="P6">INFORMACJA DLA MIESZKAŃCÓW</text:p>
      <text:p text:style-name="Textbody"/>
      <text:p text:style-name="P7">Zgodnie z art. 28aa ust. 6, 7, 8 ustawy o samorządzie gminnym (tj. Dz. U. z 2020r. poz. 713), <text:s text:c="18"/>w debacie nad raportem o stanie gminy mieszkańcy gminy mogą zabierać głos.</text:p>
      <text:p text:style-name="P8">Mieszkaniec, który chciałby zabrać głos<text:s/>w debacie, składa do Przewodniczącej Rady pisemne zgłoszenie, poparte podpisami co najmniej 20 osób.</text:p>
      <text:p text:style-name="P9"><text:span text:style-name="T10">Zgodnie z ust. 8 art. 28 aa ustawy o samorządzie gminnym<text:s/></text:span><text:span text:style-name="T11">„Zgłoszenie składa się najpóźniej <text:s text:c="12"/>w dniu poprzedzającym dzień, na który zwołana zosta</text:span><text:span text:style-name="T12">ła sesja, podczas której ma być przedstawiany raport o stanie gminy”.</text:span></text:p>
      <text:p text:style-name="P13">Mieszkańcy są dopuszczani do głosu według kolejności otrzymania przez Przewodniczącą Rady zgłoszenia.</text:p>
      <text:p text:style-name="P14">Sesja, na której zostanie przedstawiony raport o stanie Gminy Sorkwity<text:s/>odbędzie się<text:s text:c="32"/>29 czerwca 2021r. (wtorek) w związku z powyższym zgłoszenia będą przyjmowane do <text:s text:c="28"/>dnia 28 czerwca 2021r. (poniedziałek), do godziny 14<text:span text:style-name="T15">00</text:span><text:s/>w pok. 9 Urzędu Gminy Sorkwity. <text:s text:c="29"/><text:s text:c="3"/><text:line-break/></text:p>
      <text:p text:style-name="P16"/>
      <text:p text:style-name="P17"/>
      <text:p text:style-name="Textbody"/>
      <text:p text:style-name="Textbody"><text:line-break/></text:p>
      <text:p text:style-name="Textbody"><text:s text:c="9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19-05-30T09:26:00Z</meta:creation-date>
    <dc:date>2021-05-31T11:17:00Z</dc:date>
    <meta:print-date>2019-05-30T10:25:00Z</meta:print-date>
    <meta:template xlink:href="Normal" xlink:type="simple"/>
    <meta:editing-cycles>15</meta:editing-cycles>
    <meta:editing-duration>PT7140S</meta:editing-duration>
    <meta:document-statistic meta:page-count="1" meta:paragraph-count="3" meta:word-count="231" meta:character-count="1614" meta:row-count="11" meta:non-whitespace-character-count="1386"/>
  </office:meta>
</office:document-meta>
</file>