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 New Roman CE" svg:font-family="'Times New Roman CE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tyle="normal" fo:font-weight="normal" officeooo:paragraph-rsid="0012b7f4" style:font-style-asian="normal" style:font-weight-asian="normal" style:font-style-complex="normal" style:font-weight-complex="normal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officeooo:paragraph-rsid="0012b7f4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fo:font-style="italic" fo:font-weight="bold" officeooo:paragraph-rsid="0012b7f4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Heading_20_1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RTF_5f_Num_20_2" style:master-page-name="">
      <style:paragraph-properties fo:margin-left="-0.7cm" fo:margin-right="0cm" fo:line-height="150%" fo:text-align="justify" style:justify-single-word="false" fo:text-indent="0cm" style:auto-text-indent="false" style:page-number="auto" style:text-autospace="none">
        <style:tab-stops/>
      </style:paragraph-properties>
      <style:text-properties style:font-name="Times New Roman CE" fo:font-size="12pt" fo:font-weight="bold" officeooo:paragraph-rsid="0012b7f4" style:font-name-asian="Times New Roman CE" style:font-size-asian="12pt" style:font-weight-asian="bold" style:font-name-complex="Times New Roman CE" style:font-size-complex="12pt" style:font-weight-complex="bold"/>
    </style:style>
    <style:style style:name="P8" style:family="paragraph" style:parent-style-name="Standard" style:list-style-name="RTF_5f_Num_20_2">
      <style:paragraph-properties fo:margin-left="-0.7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Times New Roman CE" fo:font-size="12pt" fo:font-weight="bold" officeooo:paragraph-rsid="0012b7f4" style:font-name-asian="Times New Roman CE" style:font-size-asian="12pt" style:font-weight-asian="bold" style:font-name-complex="Times New Roman CE" style:font-size-complex="12pt" style:font-weight-complex="bold"/>
    </style:style>
    <style:style style:name="P9" style:family="paragraph" style:parent-style-name="Standard" style:list-style-name="RTF_5f_Num_20_2">
      <style:paragraph-properties fo:margin-left="-0.7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Times New Roman CE" fo:font-size="12pt" fo:font-weight="bold" officeooo:rsid="000df8b0" officeooo:paragraph-rsid="0012b7f4" style:font-name-asian="Times New Roman CE" style:font-size-asian="12pt" style:font-weight-asian="bold" style:font-name-complex="Times New Roman CE" style:font-size-complex="12pt" style:font-weight-complex="bold"/>
    </style:style>
    <style:style style:name="P10" style:family="paragraph" style:parent-style-name="Standard" style:list-style-name="RTF_5f_Num_20_2">
      <style:paragraph-properties fo:margin-left="-0.7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Times New Roman CE" fo:font-size="12pt" fo:font-weight="normal" officeooo:paragraph-rsid="0012b7f4" style:font-name-asian="Times New Roman CE" style:font-size-asian="12pt" style:font-weight-asian="normal" style:font-name-complex="Times New Roman CE" style:font-size-complex="12pt" style:font-weight-complex="normal"/>
    </style:style>
    <style:style style:name="P11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officeooo:rsid="0012b1b6"/>
    </style:style>
    <style:style style:name="T2" style:family="text">
      <style:text-properties fo:font-weight="bold" officeooo:rsid="0012b1b6" style:font-name-asian="NSimSun" style:font-weight-asian="bold" style:font-name-complex="Mangal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2b1b6" style:font-weight-asian="normal" style:font-weight-complex="normal"/>
    </style:style>
    <style:style style:name="T5" style:family="text">
      <style:text-properties fo:font-weight="normal" officeooo:rsid="00185ffb" style:font-weight-asian="normal" style:font-weight-complex="normal"/>
    </style:style>
    <style:style style:name="T6" style:family="text">
      <style:text-properties fo:font-weight="normal" officeooo:rsid="00185ffb" style:font-name-asian="Times New Roman CE" style:font-weight-asian="normal" style:font-name-complex="Times New Roman CE" style:font-weight-complex="normal"/>
    </style:style>
    <style:style style:name="T7" style:family="text">
      <style:text-properties fo:font-weight="normal" officeooo:rsid="001331b9" style:font-name-asian="Times New Roman CE" style:font-weight-asian="normal" style:font-name-complex="Times New Roman CE" style:font-weight-complex="normal"/>
    </style:style>
    <style:style style:name="T8" style:family="text">
      <style:text-properties style:use-window-font-color="true" loext:opacity="0%" style:font-name="Times New Roman"/>
    </style:style>
    <style:style style:name="T9" style:family="text">
      <style:text-properties style:use-window-font-color="true" loext:opacity="0%" style:font-name="Times New Roman" officeooo:rsid="00185ffb"/>
    </style:style>
    <style:style style:name="T10" style:family="text">
      <style:text-properties style:use-window-font-color="true" loext:opacity="0%" style:font-name="Times New Roman" officeooo:rsid="0011899b"/>
    </style:style>
    <style:style style:name="T11" style:family="text">
      <style:text-properties style:use-window-font-color="true" loext:opacity="0%" style:font-name="Times New Roman" officeooo:rsid="0009cc78"/>
    </style:style>
    <style:style style:name="T12" style:family="text">
      <style:text-properties style:use-window-font-color="true" loext:opacity="0%" fo:font-size="12pt" style:font-name-asian="Times New Roman CE" style:font-size-asian="12pt" style:font-name-complex="Times New Roman CE" style:font-size-complex="12pt"/>
    </style:style>
    <style:style style:name="T13" style:family="text">
      <style:text-properties style:use-window-font-color="true" loext:opacity="0%" fo:font-size="12pt" officeooo:rsid="0009cc78" style:font-name-asian="Times New Roman CE" style:font-size-asian="12pt" style:font-name-complex="Times New Roman CE" style:font-size-complex="12pt"/>
    </style:style>
    <style:style style:name="T14" style:family="text">
      <style:text-properties fo:color="#000000" loext:opacity="100%" fo:font-size="12pt" officeooo:rsid="0012b7f4" style:font-name-asian="Times New Roman CE" style:font-size-asian="12pt" style:font-name-complex="Times New Roman CE" style:font-size-complex="12pt"/>
    </style:style>
    <style:style style:name="T15" style:family="text">
      <style:text-properties fo:color="#000000" loext:opacity="100%" style:font-name="Times New Roman" officeooo:rsid="0012b7f4"/>
    </style:style>
    <style:style style:name="T16" style:family="text">
      <style:text-properties officeooo:rsid="000acd92"/>
    </style:style>
    <style:style style:name="T17" style:family="text">
      <style:text-properties officeooo:rsid="0009cc78"/>
    </style:style>
    <style:style style:name="T18" style:family="text">
      <style:text-properties officeooo:rsid="000f9454"/>
    </style:style>
    <style:style style:name="T19" style:family="text">
      <style:text-properties officeooo:rsid="000df8b0"/>
    </style:style>
    <style:style style:name="T20" style:family="text">
      <style:text-properties officeooo:rsid="0005fdb1"/>
    </style:style>
    <style:style style:name="T21" style:family="text">
      <style:text-properties officeooo:rsid="0010ae74"/>
    </style:style>
    <style:style style:name="T22" style:family="text">
      <style:text-properties officeooo:rsid="0012b7f4"/>
    </style:style>
    <style:style style:name="T23" style:family="text">
      <style:text-properties fo:font-style="italic" fo:font-weight="bold" officeooo:rsid="0012b7f4" style:font-style-asian="italic" style:font-weight-asian="bold" style:font-style-complex="italic" style:font-weight-complex="bold"/>
    </style:style>
    <style:style style:name="T24" style:family="text">
      <style:text-properties fo:font-style="normal" fo:font-weight="bold" officeooo:rsid="0012b7f4" style:font-style-asian="normal" style:font-weight-asian="bold" style:font-style-complex="normal" style:font-weight-complex="bold"/>
    </style:style>
    <style:style style:name="T25" style:family="text">
      <style:text-properties fo:font-style="normal" fo:font-weight="normal" officeooo:rsid="001331b9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12b1b6" style:font-style-asian="normal" style:font-weight-asian="normal" style:font-style-complex="normal" style:font-weight-complex="normal"/>
    </style:style>
    <style:style style:name="T27" style:family="text">
      <style:text-properties officeooo:rsid="0013746b"/>
    </style:style>
    <style:style style:name="T28" style:family="text">
      <style:text-properties officeooo:rsid="0014be72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Ogłoszenie wyników otwartego konkursu ofert na wsparcie realizacji zadań publicznych Gminy <text:span text:style-name="T2">Sorkwity</text:span> w 2024 roku</text:h>
      <text:p text:style-name="P4"><text:span text:style-name="T28">N</text:span>a podstawie <text:span text:style-name="T1">Z</text:span>arządzenia nr <text:span text:style-name="T1">18</text:span>/2024 z dnia <text:span text:style-name="T1">13</text:span> <text:span text:style-name="T1">marca</text:span> 2024 r. ogłasza <text:span text:style-name="T27">się </text:span>wyniki otwartego konkursu ofert na wsparcie realizacji zadań publicznych Gminy <text:span text:style-name="T1">Sorkwity</text:span> w 2024 roku w następujących <text:span text:style-name="T1">zadaniach</text:span>:<text:span text:style-name="T3"> „Wspieranie i upowszechnianie kultury fizycznej i sportu” </text:span><text:span text:style-name="T4">oraz </text:span><text:span text:style-name="T5">„N</text:span><text:span text:style-name="T6">auka, edukacja, kultura, sztuka, ochrona dóbr kultury i dziedzictwa narodowego” </text:span><text:span text:style-name="T7">(</text:span><text:a xlink:type="simple" xlink:href="https://bip.gminasorkwity.pl/akty/10011/typ/" text:style-name="Internet_20_link" text:visited-style-name="Visited_20_Internet_20_Link"><text:span text:style-name="T7">https://bip.gminasorkwity.pl/akty/10011/typ/</text:span></text:a><text:span text:style-name="T7">)</text:span><text:span text:style-name="T6">.</text:span></text:p>
      <text:p text:style-name="P2"><text:span text:style-name="T14">1. Przyznane dotacje w ramach zadania:</text:span><text:span text:style-name="T12"> „Wspieranie i upowszechnianie kultury fizycznej </text:span><text:span text:style-name="T13">i sportu”</text:span></text:p>
      <text:list xml:id="list3435326632" text:style-name="RTF_5f_Num_20_2">
        <text:list-item>
          <text:list>
            <text:list-header>
              <text:p text:style-name="P7"><text:span text:style-name="T16">I.</text:span> <text:s/><text:span text:style-name="T17">Klub Sportow</text:span><text:span text:style-name="T22">y</text:span><text:span text:style-name="T17"> „START KOZŁOWO”</text:span> w kwocie <text:span text:style-name="T19">23</text:span><text:span text:style-name="T17"> </text:span><text:span text:style-name="T19">750</text:span><text:span text:style-name="T20">,00 zł </text:span><text:span text:style-name="T18">na realizację zadania </text:span><text:span text:style-name="T21">publicznego „Popularyzacja sportu w Gminie Sorkwity”;</text:span></text:p>
              <text:p text:style-name="P8"><text:span text:style-name="T19">II. Ochotnicz</text:span><text:span text:style-name="T22">a</text:span><text:span text:style-name="T19"> Straż Pożarn</text:span><text:span text:style-name="T22">a</text:span><text:span text:style-name="T19"> w Warpunach w kwocie 16 250,00 zł <text:s/></text:span><text:span text:style-name="T18">na realizację zadania </text:span><text:span text:style-name="T21">publicznego „Strażacka Spartakiada 2024”.</text:span></text:p>
            </text:list-header>
          </text:list>
          <text:p text:style-name="P10"><text:span text:style-name="T15">2. Przyznana dotacja w ramach zadania:</text:span><text:span text:style-name="T8"> </text:span><text:span text:style-name="T9">„Nauka, edukacja, kultura, sztuka, ochrona dóbr kultury i dziedzictwa narodowego”</text:span><text:span text:style-name="T11"> </text:span></text:p>
          <text:list>
            <text:list-header>
              <text:p text:style-name="P9"><text:span text:style-name="T9"><text:s/>I. Stowarzyszenie „GD” w kwocie 700,00 zł </text:span><text:span text:style-name="T10">na realizację zadania publicznego „Klockowe L-maszyny – warsztaty techniczne dla dzieci”</text:span></text:p>
            </text:list-header>
          </text:list>
        </text:list-item>
      </text:list>
      <text:p text:style-name="P3"/>
      <text:p text:style-name="P3">W przypadku gdy przyznana kwota dotacji jest inna od wnioskowanej, należy zaktualizować kosztorys oraz plan i harmonogram realizacji zadania/rezultaty realizacji zadania (jeżeli dotyczy) w celu przygotowania umowy o dofinansowanie.</text:p>
      <text:p text:style-name="P3">Dokumenty (aktualizacje) należy złożyć:</text:p>
      <text:list xml:id="list1106382171" text:style-name="L1">
        <text:list-item>
          <text:p text:style-name="P11">w Urzędzie Gminy w <text:span text:style-name="T1">Sorkwitach</text:span>, ul. <text:span text:style-name="T1">Olsztyńska 16A, 11-731 Sorkwity.</text:span></text:p>
          <text:p text:style-name="P11"/>
        </text:list-item>
      </text:list>
      <text:p text:style-name="P5">Złożenie aktualizacji dokumentów jest niezbędne do przygotowania umowy i przekazania przyznanej dotacji na realizację zadania publicznego. </text:p>
      <text:p text:style-name="P4"><text:span text:style-name="T24">W celu uzyskania formularzy aktualizacyjnych należy skontaktować się z:</text:span><text:span text:style-name="T23"> </text:span><text:span text:style-name="T25">p. </text:span><text:span text:style-name="T26">A</text:span><text:span text:style-name="T1">nita Różycka</text:span> <text:line-break/>e-mail: <text:span text:style-name="T1">profilaktyka</text:span>@<text:span text:style-name="T1">sorkwitygops</text:span>.pl, tel. (<text:span text:style-name="T1">89</text:span>) <text:span text:style-name="T1">742 85 38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 CE" svg:font-family="'Times New Roman CE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RTF_5f_Num_20_2_20_1" style:display-name="RTF_Num 2 1" style:family="text">
      <style:text-properties style:font-name="Times New Roman CE" fo:font-family="'Times New Roman CE'" style:font-family-generic="roma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3T11:28:13.766000000</meta:creation-date>
    <dc:date>2024-03-13T14:22:17.467000000</dc:date>
    <meta:editing-duration>PT30M38S</meta:editing-duration>
    <meta:editing-cycles>5</meta:editing-cycles>
    <meta:generator>LibreOffice/7.1.5.2$Windows_X86_64 LibreOffice_project/85f04e9f809797b8199d13c421bd8a2b025d52b5</meta:generator>
    <meta:print-date>2024-03-13T11:39:24.279000000</meta:print-date>
    <meta:document-statistic meta:table-count="0" meta:image-count="0" meta:object-count="0" meta:page-count="1" meta:paragraph-count="13" meta:word-count="227" meta:character-count="1734" meta:non-whitespace-character-count="1514"/>
  </office:meta>
</office:document-meta>
</file>