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style:text-autospace="none"/>
      <style:text-properties style:font-name="Times New Roman CE" fo:font-size="14pt" fo:language="pl" fo:country="P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5pt" fo:language="pl" fo:country="PL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22pt" fo:language="pl" fo:country="PL" style:font-name-asian="Times New Roman CE" style:font-size-asian="22pt" style:font-name-complex="Times New Roman CE" style:font-size-complex="2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3pt" fo:language="pl" fo:country="PL" style:font-name-asian="Times New Roman CE" style:font-size-asian="13pt" style:font-name-complex="Times New Roman CE" style:font-size-complex="13pt"/>
    </style:style>
    <style:style style:name="P10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32pt" fo:language="pl" fo:country="PL" fo:font-weight="bold" style:font-name-asian="Times New Roman CE" style:font-size-asian="32pt" style:font-weight-asian="bold" style:font-name-complex="Times New Roman CE" style:font-size-complex="32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text-position="0% 100%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2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2" style:family="text">
      <style:text-properties style:text-position="18% 58%"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3" style:family="text">
      <style:text-properties style:text-position="0% 100%"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4" style:family="text">
      <style:text-properties style:text-position="0% 100%" style:font-name="Times New Roman CE" fo:font-size="16pt" fo:language="pl" fo:country="PL" style:text-underline-style="solid" style:text-underline-width="auto" style:text-underline-color="font-color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letter-kerning="true"/>
    </style:style>
    <style:style style:name="T7" style:family="text">
      <style:text-properties style:font-name="Times New Roman" style:letter-kerning="true" style:font-name-asian="Times New Roman1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N F O R M A C J A</text:p>
      <text:p text:style-name="P8">Wójta Gminy Sorkwity</text:p>
      <text:p text:style-name="P9">z dnia 26 września 2014r.</text:p>
      <text:p text:style-name="P1"/>
      <text:p text:style-name="P7">w sprawie zgłaszania <text:span text:style-name="T9">kandydatów na członków obwodowych komisji wyborczych </text:span>w wyborach organów jednostek samorządu terytorialnego, </text:p>
      <text:p text:style-name="P7">zarządzonych na dzień 16 listopada 2014r.</text:p>
      <text:p text:style-name="P2"/>
      <text:p text:style-name="P6">Na podstawie art.182 <text:span text:style-name="T5">§</text:span> 5 w związku z art. 181<text:span text:style-name="T6"> </text:span><text:span text:style-name="T7">ustawy z dnia 5 stycznia 2011 r. – Kodeks wyborczy (Dz. U. Nr 21, poz. 112 ze zm.) </text:span><text:s/>oraz § 4 ust 1 uchwały Państwowej Komisji Wyborczej z dnia 25 sierpnia 2014r. <text:s text:c="15"/>w sprawie sposobu zgłaszania kandydatów na członków komisji wyborczych, wzoru zgłoszenia oraz zasad powoływania terytorialnych komisji wyborczych i obwodowych komisji wyborczych w wyborach do rad gmin, rad powiatów i sejmików województw, rady m. st. Warszawy i rad dzielnic m. st. Warszawy (M.P <text:s text:c="16"/>z 2014r., poz. 783) <text:span text:style-name="T8">Wójt Gminy Sorkwity informuje, iż:</text:span></text:p>
      <text:p text:style-name="P4"/>
      <text:p text:style-name="P3">Prawo zgłaszania kandydatów na członków obwodowych komisji wyborczych mają <text:s/>pełnomocnicy tych komitetów <text:s/>wyborczych, które mają zarejestrowaną listę kandydatów na radnych w okręgu wyborczym, dla którego właściwa jest dana obwodowa komisja wyborcza lub których kandydata na wójta zarejestrowano w gminie.</text:p>
      <text:p text:style-name="P3"/>
      <text:p text:style-name="P3"/>
      <text:p text:style-name="P5">Zgłoszenia należy dokonywać w siedzibie Urzędu Gminy Sorkwity przy ul. Olsztyńskiej 16A, 11-731 Sorkwity (pokój nr 1) w godzinach pracy Urzędu:</text:p>
      <text:p text:style-name="P5"/>
      <text:list xml:id="list28495328" text:style-name="RTF_5f_Num_20_2">
        <text:list-item>
          <text:p text:style-name="P12"><text:span text:style-name="T1">od poniedziałku do piątku – godz. 8.00</text:span><text:span text:style-name="T2"> </text:span><text:span text:style-name="T3">– </text:span><text:span text:style-name="T4">15.00</text:span><text:span text:style-name="T3"> do dnia <text:s text:c="23"/>17 października 2014r.</text:span></text:p>
        </text:list-item>
      </text:list>
      <text:p text:style-name="P11"/>
      <text:p text:style-name="P11"/>
      <text:p text:style-name="Standard"><text:tab/><text:tab/><text:tab/><text:tab/><text:tab/><text:tab/><text:tab/><text:tab/>Wójt Gminy Sorkwity</text:p>
      <text:p text:style-name="Standard"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5T17:26:22.59</meta:creation-date>
    <dc:date>2014-09-26T08:33:54.17</dc:date>
    <meta:editing-duration>PT00H37M28S</meta:editing-duration>
    <meta:editing-cycles>9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212" meta:character-count="1424"/>
    <meta:user-defined meta:name="Informacja 1"/>
    <meta:user-defined meta:name="Informacja 2"/>
    <meta:user-defined meta:name="Informacja 3"/>
    <meta:user-defined meta:name="Informacja 4"/>
  </office:meta>
</office:document-meta>
</file>