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66cm" fo:margin-left="0.139cm" fo:margin-right="-0.005cm" table:align="margins" style:writing-mode="lr-tb"/>
    </style:style>
    <style:style style:name="Tabela1.A" style:family="table-column">
      <style:table-column-properties style:column-width="1.919cm" style:rel-column-width="7456*"/>
    </style:style>
    <style:style style:name="Tabela1.B" style:family="table-column">
      <style:table-column-properties style:column-width="8.444cm" style:rel-column-width="32808*"/>
    </style:style>
    <style:style style:name="Tabela1.C" style:family="table-column">
      <style:table-column-properties style:column-width="3.595cm" style:rel-column-width="13967*"/>
    </style:style>
    <style:style style:name="Tabela1.D" style:family="table-column">
      <style:table-column-properties style:column-width="2.909cm" style:rel-column-width="1130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 style:data-style-name="N10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513cm" fo:keep-together="auto"/>
    </style:style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3cm" fo:margin-bottom="0cm" loext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.3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line-height="150%" fo:text-align="justify" style:justify-single-word="false" fo:orphans="2" fo:widows="2"/>
      <style:text-properties style:use-window-font-color="true" style:font-name="Times New Roman" fo:font-size="12pt" officeooo:paragraph-rsid="001acb16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 fo:orphans="2" fo:widows="2"/>
      <style:text-properties style:font-name="Times New Roman" fo:font-size="12pt" officeooo:paragraph-rsid="001acb16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 fo:orphans="2" fo:widows="2"/>
    </style:style>
    <style:style style:name="P11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line-height="150%" style:snap-to-layout-grid="false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line-height="150%" style:snap-to-layout-grid="false">
        <style:tab-stops>
          <style:tab-stop style:position="0.861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212171" style:font-size-asian="10pt" style:font-size-complex="10pt"/>
    </style:style>
    <style:style style:name="P16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fo:font-size="10pt" officeooo:rsid="002116af" officeooo:paragraph-rsid="002116af" style:font-size-asian="10pt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rsid="002116af" officeooo:paragraph-rsid="002116af" style:font-size-asian="10pt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rsid="002116af" officeooo:paragraph-rsid="0021a975" style:font-size-asian="10pt" style:font-size-complex="10pt"/>
    </style:style>
    <style:style style:name="P19" style:family="paragraph" style:parent-style-name="Table_20_Contents">
      <style:paragraph-properties fo:line-height="115%" fo:text-align="center" style:justify-single-word="false" style:snap-to-layout-grid="false">
        <style:tab-stops>
          <style:tab-stop style:position="0.861cm"/>
        </style:tab-stops>
      </style:paragraph-properties>
      <style:text-properties style:font-name="Times New Roman" fo:font-size="10pt" officeooo:rsid="002116af" officeooo:paragraph-rsid="002188f7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rsid="0021a975" officeooo:paragraph-rsid="0021a975" style:font-size-asian="10pt" style:font-size-complex="10pt"/>
    </style:style>
    <style:style style:name="P21" style:family="paragraph" style:parent-style-name="Standard" style:master-page-name="Standard">
      <style:paragraph-properties style:line-height-at-least="0.353cm" fo:text-align="start" style:justify-single-word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style:line-height-at-least="0.353cm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end" style:justify-single-word="false"/>
      <style:text-properties style:font-name="Times New Roman" fo:font-size="12pt" officeooo:paragraph-rsid="002ee412" style:font-size-asian="12pt" style:font-size-complex="12pt"/>
    </style:style>
    <style:style style:name="P25" style:family="paragraph" style:parent-style-name="Standard">
      <style:paragraph-properties fo:margin-top="0.3cm" fo:margin-bottom="0cm" loext:contextual-spacing="false" fo:line-height="115%" fo:text-align="start" style:justify-single-word="false"/>
      <style:text-properties style:font-name="Times New Roman" fo:font-size="12pt" fo:font-weight="normal" officeooo:paragraph-rsid="002ee41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fo:font-weight="bold" style:font-name-asian="TimesNewRomanPSMT" style:font-weight-asian="bold" style:font-name-complex="TimesNewRomanPSMT" style:font-weight-complex="bold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officeooo:rsid="00081445" style:font-name-asian="TimesNewRomanPSMT" style:font-name-complex="TimesNewRomanPSMT"/>
    </style:style>
    <style:style style:name="T5" style:family="text">
      <style:text-properties officeooo:rsid="000bb8e2" style:font-name-asian="TimesNewRomanPSMT" style:font-name-complex="TimesNewRomanPSMT"/>
    </style:style>
    <style:style style:name="T6" style:family="text">
      <style:text-properties officeooo:rsid="001e3f70" style:font-name-asian="TimesNewRomanPSMT" style:font-name-complex="TimesNewRomanPSMT"/>
    </style:style>
    <style:style style:name="T7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style:use-window-font-color="true" style:font-name="Times New Roman" fo:font-size="11pt" style:font-name-asian="TimesNewRomanPSMT" style:font-size-asian="11pt" style:font-name-complex="TimesNewRomanPSMT" style:font-size-complex="11pt"/>
    </style:style>
    <style:style style:name="T9" style:family="text">
      <style:text-properties style:use-window-font-color="true" style:font-name-asian="TimesNewRomanPSMT" style:font-name-complex="TimesNewRomanPSMT"/>
    </style:style>
    <style:style style:name="T10" style:family="text">
      <style:text-properties style:use-window-font-color="true" officeooo:rsid="000917c1" style:font-name-asian="TimesNewRomanPSMT" style:font-name-complex="TimesNewRomanPSMT"/>
    </style:style>
    <style:style style:name="T11" style:family="text">
      <style:text-properties style:use-window-font-color="true" officeooo:rsid="0026cbfd" style:font-name-asian="TimesNewRomanPSMT" style:font-name-complex="TimesNewRomanPSMT"/>
    </style:style>
    <style:style style:name="T12" style:family="text">
      <style:text-properties style:use-window-font-color="true" officeooo:rsid="00281813" style:font-name-asian="TimesNewRomanPSMT" style:font-name-complex="TimesNewRomanPSM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acb16" style:font-size-asian="12pt" style:font-size-complex="12pt"/>
    </style:style>
    <style:style style:name="T15" style:family="text">
      <style:text-properties fo:font-size="12pt" officeooo:rsid="001e3f70" style:font-size-asian="12pt" style:font-size-complex="12pt"/>
    </style:style>
    <style:style style:name="T16" style:family="text">
      <style:text-properties officeooo:rsid="001f8c37"/>
    </style:style>
    <style:style style:name="T17" style:family="text">
      <style:text-properties officeooo:rsid="00208acc"/>
    </style:style>
    <style:style style:name="T18" style:family="text">
      <style:text-properties officeooo:rsid="002188f7"/>
    </style:style>
    <style:style style:name="T19" style:family="text">
      <style:text-properties officeooo:rsid="0021a975"/>
    </style:style>
    <style:style style:name="T20" style:family="text">
      <style:text-properties officeooo:rsid="000e6a08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3">RBG.271.</text:span><text:span text:style-name="T15">1</text:span><text:span text:style-name="T13">.201</text:span><text:span text:style-name="T15">9</text:span><text:span text:style-name="T13"> <text:s text:c="79"/></text:span><text:span text:style-name="T14"><text:s text:c="8"/></text:span><text:span text:style-name="T13">Sorkwity, dnia </text:span><text:span text:style-name="T14">0</text:span><text:span text:style-name="T15">6</text:span><text:span text:style-name="T14">.12.201</text:span><text:span text:style-name="T15">9</text:span><text:span text:style-name="T14">r.</text:span> </text:p>
      <text:p text:style-name="P22"/>
      <text:p text:style-name="P1"/>
      <text:p text:style-name="P2"/>
      <text:p text:style-name="P2">INFORMACJA <text:s text:c="2"/>Z <text:s text:c="2"/>OTWARCIA OFERT</text:p>
      <text:p text:style-name="P1"/>
      <text:p text:style-name="P1"/>
      <text:p text:style-name="P8"><text:span text:style-name="T2">Dotyczy:</text:span><text:span text:style-name="T3"> postępowania, którego przedmiotem jest </text:span><text:span text:style-name="T7">„Odbiór i transport odpadów komunalnych od właścicieli nieruchomości zamieszkałych i niezamieszkałych położonych na terenie Gminy Sorkwity”</text:span><text:span text:style-name="T3">, prowadzonego w trybie przetargu nieograniczonego o wartości szacunkowej poniżej kwot określonych w przepisach wydanych na podstawie art. 11 ust. 8 ustawy z dnia 29 stycznia 2004 r. Prawo zamówień publicznych (tj. Dz. U. z 201</text:span><text:span text:style-name="T6">9</text:span><text:span text:style-name="T3"> r., poz. 1</text:span><text:span text:style-name="T4">8</text:span><text:span text:style-name="T6">43</text:span><text:span text:style-name="T3">)</text:span><text:span text:style-name="T5">.</text:span></text:p>
      <text:p text:style-name="P9"><text:span text:style-name="T9">Zamawiający na podstawie art. 86 ust. 5 ustawy z dnia 29 stycznia 2004 r. Prawo </text:span><text:span text:style-name="T10">z</text:span><text:span text:style-name="T9">amówień </text:span><text:span text:style-name="T10">p</text:span><text:span text:style-name="T9">ublicznych <text:s/>przekazuje informacje, </text:span><text:span text:style-name="T11">iż w ramach w.</text:span><text:span text:style-name="T12">w</text:span><text:span text:style-name="T11"> zamówienia wpłynęły trzy oferty.</text:span><text:span text:style-name="T9"> </text:span></text:p>
      <text:p text:style-name="P10"><text:span text:style-name="T8"><text:s/></text:span><text:span text:style-name="T1">1. Zestawienie ofert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Nume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Cena oferty brutto</text:p>
          </table:table-cell>
          <table:table-cell table:style-name="Tabela1.D1" office:value-type="string">
            <text:p text:style-name="P5">Termin płatności faktury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>1.</text:p>
          </table:table-cell>
          <table:table-cell table:style-name="Tabela1.A2" office:value-type="string">
            <text:p text:style-name="P6">Konsorcjum firm:</text:p>
            <text:p text:style-name="P6">REMONDIS OLSZTYN Spółka z ograniczoną odpowiedzialnością Sp. K. - Lider Konsorcjum </text:p>
            <text:p text:style-name="P6">ul. Partyzantów 3, 10-522 Olsztyn</text:p>
            <text:p text:style-name="P6">oraz </text:p>
            <text:p text:style-name="P6">REMONDIS Mrągowo Sp. z o.o. - Partner </text:p>
            <text:p text:style-name="P6">ul. Lubelska 5, <text:s/>11-700 Mrągowo</text:p>
          </table:table-cell>
          <table:table-cell table:style-name="Tabela1.C2" office:value-type="float" office:value="0">
            <text:p text:style-name="P12"><text:s text:c="6"/></text:p>
            <text:p text:style-name="P12"/>
            <text:p text:style-name="P13"><text:s text:c="11"/><text:span text:style-name="T18">449 955</text:span>,<text:span text:style-name="T18">0</text:span>0 zł</text:p>
            <text:p text:style-name="P19"/>
          </table:table-cell>
          <table:table-cell table:style-name="Tabela1.D2" office:value-type="float" office:value="0">
            <text:p text:style-name="P12"/>
            <text:p text:style-name="P12"/>
            <text:p text:style-name="P12"><text:s text:c="10"/>60 dni <text:s text:c="5"/></text:p>
          </table:table-cell>
        </table:table-row>
        <table:table-row table:style-name="Tabela1.3">
          <table:table-cell table:style-name="Tabela1.A2" office:value-type="string">
            <text:p text:style-name="P6"/>
            <text:p text:style-name="P6">2.</text:p>
          </table:table-cell>
          <table:table-cell table:style-name="Tabela1.A2" office:value-type="string">
            <text:p text:style-name="P7">PPHU EKO s.c. </text:p>
            <text:p text:style-name="P7">Roman i Współwłaściciele </text:p>
            <text:p text:style-name="P15">ul. Myśliwska 2i</text:p>
            <text:p text:style-name="P7">11-300 Biskupiec</text:p>
          </table:table-cell>
          <table:table-cell table:style-name="Tabela1.C2" office:value-type="float" office:value="0">
            <text:p text:style-name="P7"/>
            <text:p text:style-name="P7">3<text:span text:style-name="T17">61 900</text:span>,<text:span text:style-name="T17">00</text:span> zł</text:p>
            <text:p text:style-name="P7"/>
            <text:p text:style-name="P17"/>
          </table:table-cell>
          <table:table-cell table:style-name="Tabela1.D2" office:value-type="float" office:value="0">
            <text:p text:style-name="P7"/>
            <text:p text:style-name="P7"><text:span text:style-name="T17">9</text:span>0 dni</text:p>
          </table:table-cell>
        </table:table-row>
        <table:table-row table:style-name="Tabela1.3"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20">Zakład Usług Komunalnych</text:p>
            <text:p text:style-name="P20">Piotr Lubowidzki</text:p>
            <text:p text:style-name="P20">ul. Młodkowskiego 2A</text:p>
            <text:p text:style-name="P20">11-700 Mrągowo</text:p>
          </table:table-cell>
          <table:table-cell table:style-name="Tabela1.C2" office:value-type="float" office:value="0">
            <text:p text:style-name="P20">391 930,00 zł</text:p>
            <text:p text:style-name="P20"/>
            <text:p text:style-name="P18"/>
            <text:p text:style-name="P18"/>
          </table:table-cell>
          <table:table-cell table:style-name="Tabela1.D2" office:value-type="float" office:value="0">
            <text:p text:style-name="P20">30 dni</text:p>
          </table:table-cell>
        </table:table-row>
      </table:table>
      <text:p text:style-name="P4">2. Kwota jaką Zamawiający zamierza przeznaczyć na sfinansowanie zamówienia 3<text:span text:style-name="T16">8</text:span>0 000,00 zł brutto.</text:p>
      <text:p text:style-name="P3"/>
      <text:p text:style-name="P24">Wójt<text:span text:style-name="T20"> Gminy Sorkwity</text:span></text:p>
      <text:p text:style-name="P24">(-) <text:span text:style-name="T20">Józef Maciejewski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3:06:45.335000000</meta:creation-date>
    <meta:print-date>2019-12-06T12:14:34.018000000</meta:print-date>
    <dc:date>2019-12-06T12:28:20.757000000</dc:date>
    <meta:editing-duration>PT2H36M46S</meta:editing-duration>
    <meta:editing-cycles>24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36" meta:word-count="198" meta:character-count="1448" meta:non-whitespace-character-count="1151"/>
  </office:meta>
</office:document-meta>
</file>