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8.996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B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none" fo:border-top="none" fo:border-bottom="0.035cm solid #808080"/>
    </style:style>
    <style:style style:name="Tabela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Heading_20_2">
      <style:paragraph-properties fo:text-align="center" style:justify-single-word="false"/>
    </style:style>
    <style:style style:name="T1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Ustawowe terminy czynności wyborczych </text:h>
      <text:p text:style-name="Text_20_body">  </text:p>
      <text:h text:style-name="P2" text:outline-level="2" text:is-list-header="true">Ustawowe terminy czynności wyborczych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Termin wykonania</text:p>
            <text:p text:style-name="P1">czynności wyborczej<text:span text:style-name="T1">*)</text:span></text:p>
          </table:table-cell>
          <table:table-cell table:style-name="Tabela1.B1" office:value-type="string">
            <text:p text:style-name="P1">Treść czynności wyborczej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B2" office:value-type="string">
            <text:p text:style-name="P1">2</text:p>
          </table:table-cell>
        </table:table-row>
        <table:table-row>
          <table:table-cell table:style-name="Tabela1.A2" office:value-type="string">
            <text:p text:style-name="P1">do dnia 7 września 2014 r.</text:p>
          </table:table-cell>
          <table:table-cell table:style-name="Tabela1.B2" office:value-type="string">
            <text:p text:style-name="P1">– podanie do publicznej wiadomości, w formie obwieszczenia, informacji o okręgach wyborczych, ich granicach, numerach i liczbie radnych wybieranych <text:line-break/>w każdym okręgu wyborczym oraz o wyznaczonej siedzibie terytorialnej komisji wyborczej dla wyborów do rad gmin, rad powiatów, sejmików województw i rad dzielnic m.st. Warszawy oraz wyborów wójtów, burmistrzów i prezydentów miast,</text:p>
            <text:p text:style-name="P1">– zawiadomienie odpowiednio Państwowej Komisji Wyborczej lub właściwego komisarza wyborczego <text:line-break/>o utworzeniu komitetu wyborczego</text:p>
          </table:table-cell>
        </table:table-row>
        <table:table-row>
          <table:table-cell table:style-name="Tabela1.A2" office:value-type="string">
            <text:p text:style-name="P1">do dnia 17 września 2014 r.</text:p>
          </table:table-cell>
          <table:table-cell table:style-name="Tabela1.B2" office:value-type="string">
            <text:p text:style-name="P1">– zgłaszanie komisarzom wyborczym kandydatów na członków terytorialnych komisji wyborczych</text:p>
          </table:table-cell>
        </table:table-row>
        <table:table-row>
          <table:table-cell table:style-name="Tabela1.A2" office:value-type="string">
            <text:p text:style-name="P1">do dnia 22 września 2014 r.</text:p>
          </table:table-cell>
          <table:table-cell table:style-name="Tabela1.B2" office:value-type="string">
            <text:p text:style-name="P1">– powołanie przez komisarzy wyborczych terytorialnych komisji wyborczych</text:p>
          </table:table-cell>
        </table:table-row>
        <table:table-row>
          <table:table-cell table:style-name="Tabela1.A2" office:value-type="string">
            <text:p text:style-name="P1">do dnia 7 października 2014 r. do godz. 24<text:span text:style-name="T1">00</text:span></text:p>
          </table:table-cell>
          <table:table-cell table:style-name="Tabela1.B2" office:value-type="string">
            <text:p text:style-name="P1">– zgłaszanie terytorialnym komisjom wyborczym list kandydatów na radnych, odrębnie dla każdego okręgu wyborczego dla wyborów do rad gmin, rad powiatów, sejmików województw i rad dzielnic m.st. Warszawy</text:p>
          </table:table-cell>
        </table:table-row>
        <table:table-row>
          <table:table-cell table:style-name="Tabela1.A2" office:value-type="string">
            <text:p text:style-name="P1">do dnia 12 października 2014 r.</text:p>
          </table:table-cell>
          <table:table-cell table:style-name="Tabela1.B2" office:value-type="string">
            <text:p text:style-name="P1">– utworzenie obwodów głosowania w szpitalach, zakładach pomocy społecznej, zakładach karnych <text:line-break/>i aresztach śledczych oraz ustalenie ich granic, siedzib <text:line-break/>i numerów </text:p>
          </table:table-cell>
        </table:table-row>
        <text:soft-page-break/>
        <table:table-row>
          <table:table-cell table:style-name="Tabela1.A2" office:value-type="string">
            <text:p text:style-name="P1">do dnia 17 października 2014 r.</text:p>
            <text:p text:style-name="P1"> </text:p>
            <text:p text:style-name="P1"> </text:p>
            <text:p text:style-name="P1"> </text:p>
            <text:p text:style-name="P1"> </text:p>
            <text:p text:style-name="P1"> </text:p>
            <text:p text:style-name="P1"> </text:p>
            <text:p text:style-name="P1"> </text:p>
            <text:p text:style-name="P1"> </text:p>
            <text:p text:style-name="P1"> </text:p>
            <text:p text:style-name="P1">do godz. 24<text:span text:style-name="T1">00</text:span></text:p>
          </table:table-cell>
          <table:table-cell table:style-name="Tabela1.B2" office:value-type="string">
            <text:p text:style-name="P1">– podanie do publicznej wiadomości, w formie obwieszczenia, informacji o numerach i granicach obwodów głosowania oraz siedzibach obwodowych komisji wyborczych, w tym o siedzibach obwodowych komisji wyborczych właściwych dla głosowania korespondencyjnego i o lokalach przystosowanych <text:line-break/>do potrzeb osób niepełnosprawnych,</text:p>
            <text:p text:style-name="P1">– zgłaszanie kandydatów na członków obwodowych komisji wyborczych,</text:p>
            <text:p text:style-name="P1"> </text:p>
            <text:p text:style-name="P1">– zgłaszanie gminnym komisjom wyborczym kandydatów na wójtów, burmistrzów i prezydentów miast</text:p>
          </table:table-cell>
        </table:table-row>
        <table:table-row>
          <table:table-cell table:style-name="Tabela1.A2" office:value-type="string">
            <text:p text:style-name="P1">do dnia 22 października 2014 r.</text:p>
          </table:table-cell>
          <table:table-cell table:style-name="Tabela1.B2" office:value-type="string">
            <text:p text:style-name="P1">– przyznanie przez Państwową Komisję Wyborczą jednolitych numerów listom tych komitetów wyborczych, które zarejestrowały listy kandydatów <text:line-break/>co najmniej w połowie okręgów w wyborach <text:line-break/>do wszystkich sejmików województw</text:p>
          </table:table-cell>
        </table:table-row>
        <table:table-row>
          <table:table-cell table:style-name="Tabela1.A2" office:value-type="string">
            <text:p text:style-name="P1">do dnia 24 października 2014 r.</text:p>
          </table:table-cell>
          <table:table-cell table:style-name="Tabela1.B2" office:value-type="string">
            <text:p text:style-name="P1">– przyznanie przez komisarza wyborczego, wykonującego zadania o charakterze ogólnowojewódzkim, numerów listom tych komitetów wyborczych, które zarejestrowały co najmniej jedną listę kandydatów w wyborach do sejmiku województwa i nie został im przyznany numer przez Państwową Komisję Wyborczą</text:p>
          </table:table-cell>
        </table:table-row>
        <table:table-row>
          <table:table-cell table:style-name="Tabela1.A2" office:value-type="string">
            <text:p text:style-name="P1">do dnia 26 października 2014 r.</text:p>
          </table:table-cell>
          <table:table-cell table:style-name="Tabela1.B2" office:value-type="string">
            <text:p text:style-name="P1">– przyznanie przez komisarza wyborczego numerów <text:line-break/>listom tych komitetów wyborczych, które zarejestrowały co najmniej jedną listę kandydatów w wyborach do rady powiatu i nie został im przyznany numer przez Państwową Komisję Wyborczą ani przez komisarza wyborczego wykonującego zadania o charakterze ogólnowojewódzkim,</text:p>
            <text:p text:style-name="P1">– powołanie przez gminną komisję wyborczą obwodowych komisji wyborczych,</text:p>
            <text:p text:style-name="P1">– sporządzenie spisów wyborców w urzędzie <text:soft-page-break/>gminy,</text:p>
            <text:p text:style-name="P1">– zgłaszanie przez wyborców niepełnosprawnych zamiaru głosowania korespondencyjnego, w tym przy pomocy nakładek na karty do głosowania sporządzonych w alfabecie Brailleʼa</text:p>
          </table:table-cell>
        </table:table-row>
        <table:table-row>
          <table:table-cell table:style-name="Tabela1.A2" office:value-type="string">
            <text:p text:style-name="P1">do dnia 27 października 2014 r.</text:p>
          </table:table-cell>
          <table:table-cell table:style-name="Tabela1.B2" office:value-type="string">
            <text:p text:style-name="P1">– rozplakatowanie obwieszczeń:</text:p>
            <text:p text:style-name="P1">a) terytorialnych komisji wyborczych <text:line-break/>o zarejestrowanych listach kandydatów na radnych,</text:p>
            <text:p text:style-name="P1">b) gminnych komisji wyborczych o zarejestrowanych kandydatach na wójtów, burmistrzów i prezydentów miast</text:p>
          </table:table-cell>
        </table:table-row>
        <table:table-row>
          <table:table-cell table:style-name="Tabela1.A2" office:value-type="string">
            <text:p text:style-name="P1">od dnia 1 listopada do dnia 14 listopada <text:line-break/>2014 r. do godz. 24<text:span text:style-name="T1">00</text:span></text:p>
          </table:table-cell>
          <table:table-cell table:style-name="Tabela1.B2" office:value-type="string">
            <text:p text:style-name="P1">– nieodpłatne rozpowszechnianie przygotowanych przez komitety wyborcze audycji wyborczych <text:line-break/>w programach publicznych nadawców radiowych <text:line-break/>i telewizyjnych</text:p>
          </table:table-cell>
        </table:table-row>
        <table:table-row>
          <table:table-cell table:style-name="Tabela1.A2" office:value-type="string">
            <text:p text:style-name="P1">do dnia 7 listopada 2014 r.</text:p>
          </table:table-cell>
          <table:table-cell table:style-name="Tabela1.B2" office:value-type="string">
            <text:p text:style-name="P1">– składanie wniosków o sporządzenie aktu pełnomocnictwa do głosowania</text:p>
          </table:table-cell>
        </table:table-row>
        <table:table-row>
          <table:table-cell table:style-name="Tabela1.A2" office:value-type="string">
            <text:p text:style-name="P1">do dnia 11 listopada 2014 r.</text:p>
          </table:table-cell>
          <table:table-cell table:style-name="Tabela1.B2" office:value-type="string">
            <text:p text:style-name="P1">– składanie przez wyborców wniosków o dopisanie ich do spisu wyborców w wybranym obwodzie głosowania na obszarze gminy właściwej ze względu na miejsce ich stałego zamieszkania</text:p>
          </table:table-cell>
        </table:table-row>
        <table:table-row>
          <table:table-cell table:style-name="Tabela1.A2" office:value-type="string">
            <text:p text:style-name="P1">w dniu 14 listopada 2014 r. o godz. 24<text:span text:style-name="T1">00</text:span></text:p>
          </table:table-cell>
          <table:table-cell table:style-name="Tabela1.B2" office:value-type="string">
            <text:p text:style-name="P1">– zakończenie kampanii wyborczej</text:p>
          </table:table-cell>
        </table:table-row>
        <table:table-row>
          <table:table-cell table:style-name="Tabela1.A2" office:value-type="string">
            <text:p text:style-name="P1">w dniu 15 listopada 2014 r.</text:p>
          </table:table-cell>
          <table:table-cell table:style-name="Tabela1.B2" office:value-type="string">
            <text:p text:style-name="P1">– przekazanie przewodniczącym obwodowych komisji wyborczych spisów wyborców</text:p>
          </table:table-cell>
        </table:table-row>
        <table:table-row>
          <table:table-cell table:style-name="Tabela1.A2" office:value-type="string">
            <text:p text:style-name="P1">w dniu 16 listopada 2014 r.</text:p>
            <text:p text:style-name="P1">godz. 7<text:span text:style-name="T1">00</text:span>–21<text:span text:style-name="T1">00</text:span></text:p>
          </table:table-cell>
          <table:table-cell table:style-name="Tabela1.B2" office:value-type="string">
            <text:p text:style-name="P1">– głosowan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03T16:12:23.01</meta:creation-date>
    <meta:document-statistic meta:table-count="1" meta:image-count="0" meta:object-count="0" meta:page-count="3" meta:paragraph-count="60" meta:word-count="555" meta:character-count="4051"/>
    <dc:date>2014-09-03T16:12:47.04</dc:date>
    <meta:editing-duration>PT00H00M24S</meta:editing-duration>
    <meta:editing-cycles>1</meta:editing-cycles>
    <meta:generator>OpenOffice.org/3.0$Win32 OpenOffice.org_project/300m15$Build-9379</meta:generator>
  </office:meta>
</office:document-meta>
</file>