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2">Objaśnienia wartości przyjętych <text:s/>projekcie uchwały <text:s/>w sprawie Wieloletniej Prognozy Finansowej Gminy Sorkwity</text:p>
      <text:p text:style-name="P1">na lata 2012 - 2020 </text:p>
      <text:p text:style-name="P1"/>
      <text:p text:style-name="P1"/>
      <text:p text:style-name="P4">Uwagi ogólne:</text:p>
      <text:p text:style-name="P7">W wieloletniej prognozie finansowej na lata 2012 – 2020 <text:s/>przyjęto wzrost ogólnych kwot dochodów i wydatków w latach 2012 – 2020, z tym że wzrost wydatków założono w minimalnej wysokości , gdyż gmina zmuszona będzie do ich dużego ograniczenia , aby zachować prawidłowe wskaźniki zadłużenia .</text:p>
      <text:p text:style-name="P7"/>
      <text:p text:style-name="P7">Założono wzrost dochodów bieżących na poziomie około 2-3% wg informacji otrzymanych od Ministra Finansów oraz wskaźników inflacji publikowanych przez GUS. Założono, że wzrost dochodów bieżących w tym tempie będzie utrzymywał się przez okres prognozy , jako bazowy przyjęto rok 2011.</text:p>
      <text:p text:style-name="P7"/>
      <text:p text:style-name="P7">W zakresie dochodów majątkowych wykazano jedynie dochody ze sprzedaży majątku oraz środki przewidziane jako zwrot nakładów inwestycyjnych z UE (2014),na dzień sporządzenia prognozy nie planuje się otrzymywania dotacji majątkowych. .Plan sprzedaży mienia komunalnego na lata 2012-2020 ustalono zakładając , że sprzedaż w latach kolejnych <text:s/>spadnie znacznie ze względu na malejące zasoby mienia komunalnego przeznaczonego do sprzedaży.</text:p>
      <text:p text:style-name="P7"/>
      <text:p text:style-name="P3">Wydatki:</text:p>
      <text:p text:style-name="P7">Wydatki na obsługę długu zaplanowanego na podstawie harmonogramów spłat zaciągniętych kredytów. W 2012 roku planuje się zaciągnąć kredyt w wysokości 800.000 zł do spłaty w ciągu 7 następnych lat , w następnym roku 2014 planuje się zaciągnięcie kredytu w wysokości 860.000,00zł wg załącznika nr 1 do uchwały w sprawie wieloletniej prognozy finansowej , na spłatę wcześniej zaciągniętych zobowiązań,w ten sam sposób zaplanowano rozchody budżetu. W następnych latach zakłada się finansowanie spłat kredytów nadwyżką budżetową.</text:p>
      <text:p text:style-name="P7"/>
      <text:p text:style-name="P7">Wydatków i z tytułu udzielonych poręczeń nie planuje się.</text:p>
      <text:p text:style-name="P7"/>
      <text:p text:style-name="P7">Wynagrodzenia i składki związane z ich naliczaniem – ze względu na konieczność spełnienia warunków określonych art. 242 ustawy o finansach publicznych nie przewiduje się w najbliższych <text:s/>latach znacznego wzrostu wynagrodzeń pracowników zatrudnionych w jednostkach organizacyjnych Gminy, w roku 2012 zakłada się wzrost wynagrodzeń o <text:s/>4% , ze względu na to, iż od trzech lat nie były one podwyższane. Poza tym planowany <text:s/>wzrost wydatków na wynagrodzenia w każdym roku obejmuje <text:s/>wzrost wynagrodzeń nauczycieli oraz odprawy emerytalne .</text:p>
      <text:p text:style-name="P7"/>
      <text:p text:style-name="P7">Pozycja „Wydatki związane z funkcjonowaniem organów j.s.t.” obejmuje tylko wydatki planowane w rozdziale 75022 i 75022. - założono 3-4% wzrost wydatków z tego tytułu w kolejnych latach.</text:p>
      <text:p text:style-name="P7"/>
      <text:p text:style-name="P7">W ramach przedsięwzięć wykazanych w załączniku nr 2 do uchwały w sprawie wieloletniej prognozy finansowej wykazano kwoty wynikające z zawartych już umów lub planowane do realizacji w terminie późniejszym, wydatki majątkowe objęte limitem <text:s/>zaplanowano na przedsięwzięcia przewidziane w załączniku nr 3 do uchwały w sprawie wieloletniej prognozy finansowej. W pozostałym zakresie przewiduje się realizację inwestycji rocznych.</text:p>
      <text:p text:style-name="P7"/>
      <text:p text:style-name="P3">Przychody:</text:p>
      <text:p text:style-name="P7"><text:soft-page-break/>Przychody planuje się w wysokościach zgodnych z załącznikiem nr 2 do uchwały w sprawie WPF.</text:p>
      <text:p text:style-name="P7"/>
      <text:p text:style-name="P7"/>
      <text:p text:style-name="P3">Rozchody:</text:p>
      <text:p text:style-name="P7">Spłatę długu zaplanowano na podstawie harmonogramów spłat zaciągniętych kredytów oraz spłat kredytów ,które są zaplanowane w załączniku nr1 do uchwały , tak aby wskaźniki o których mowa w art.243 były spełnione. </text:p>
      <text:p text:style-name="P7"/>
      <text:p text:style-name="P3">Wynik budżetu:</text:p>
      <text:p text:style-name="P7">Pozycja „Wynik budżetu” jest różnicą pomiędzy pozycjami I „Dochody” a pozycją II „Wydatki”.</text:p>
      <text:p text:style-name="P7"/>
      <text:p text:style-name="P3">Finansowanie deficytu i przeznaczanie nadwyżki.</text:p>
      <text:p text:style-name="P7">W roku 2012 plan budżetu zakłada nadwyżkę w wysokości 240.000zł.,którą przeznacza się na spłatę wcześniej zaciągniętych zobowiązań z tytułu zaciągniętych kredytów bankowych. Również w latach <text:s/>następnych przewiduje się nadwyżki budżetowe , które przeznacza się na spłatę wcześniej zaciągniętego długu. </text:p>
      <text:p text:style-name="P7"/>
      <text:p text:style-name="P5">Kwota długu, sposób jego sfinansowania i relacja o której mowa w art.243 ustawy o finansach publicznych.</text:p>
      <text:p text:style-name="P7"/>
      <text:p text:style-name="P7">Kwota wykazana jako dług na koniec każdego roku jest wynikiem działania: dług z poprzedniego roku + zaciągnięty dług – spłata długu. </text:p>
      <text:p text:style-name="P7"/>
      <text:p text:style-name="P7">Sposób finansowania długu – przyjmuje się , że dług (jego spłata) jest finansowana w pierwszej kolejności z <text:s/>nadwyżki z lat poprzednich <text:s/>W następnej kolejności dług finansuje się nowo zaciąganym długiem. Wyliczenia w tym zakresie zawiera pozycja XII tabeli głównej.</text:p>
      <text:p text:style-name="P7"/>
      <text:p text:style-name="P7">Relacja, o której mowa w art.243 ustawy o finansach publicznych wyliczona została w pozycjach od 15a i 16 załącznika nr 1.</text:p>
      <text:p text:style-name="P7"/>
      <text:p text:style-name="P7">Zgodnie z art.121 ust.8 ustawy z dnia 27 sierpnia 2009r. Przepisy wprowadzające ustawę o finansach publicznych (Dz.U.Nr 157, poz.1241) na lata 2011-2013 objęte wieloletnią prognozą finansową zamiast zasad, o których mowa w przepisach art.226 ust.1 pkt.6 i art.230 ust.5 ustawy, o której mowa w art.1 mają zastosowanie zasady określone w art. 169-171 ustawy , o której mowa w art.85 – tj. progi 15% i 60%.</text:p>
      <text:p text:style-name="P7"/>
      <text:p text:style-name="P7">W pozycjach 17 <text:s/>i 18 załącznika nr 1 do uchwały w sprawie prognozy w tabeli głównej obliczane są ww. wskaźniki dla Gminy Sorkwity. Obliczone w tych pozycjach wskaźniki <text:s/>są korygowane o dług zaciągnięty w związku z kredytem zaciągniętym w związku z umową zawartą z podmiotem dysponującym środkami, o których mowa w art.5 ust.3 ustawy o finansach publicznych z 2005r. poręczeń i gwarancji udzielonych samorządowym osobom prawnym realizującym zadania jednostki samorządu terytorialnego z wykorzystaniem środków, o których mowa w art.5 ust.3 ww. ustawy.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rota Makulec</meta:initial-creator>
    <meta:creation-date>2010-11-15T07:28:50.75</meta:creation-date>
    <dc:date>2011-11-11T15:45:48.42</dc:date>
    <dc:creator>Anna Łuciuk</dc:creator>
    <meta:editing-duration>PT01H29M57S</meta:editing-duration>
    <meta:editing-cycles>9</meta:editing-cycles>
    <meta:generator>OpenOffice.org/3.0$Win32 OpenOffice.org_project/300m15$Build-9379</meta:generator>
    <meta:printed-by>Anna Łuciuk</meta:printed-by>
    <meta:print-date>2011-01-31T13:35:08.35</meta:print-date>
    <meta:document-statistic meta:table-count="0" meta:image-count="0" meta:object-count="0" meta:page-count="2" meta:paragraph-count="27" meta:word-count="759" meta:character-count="5227"/>
    <meta:user-defined meta:name="Informacja 1"/>
    <meta:user-defined meta:name="Informacja 2"/>
    <meta:user-defined meta:name="Informacja 3"/>
    <meta:user-defined meta:name="Informacja 4"/>
  </office:meta>
</office:document-meta>
</file>