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margin-top="0cm" fo:margin-bottom="0.212cm" loext:contextual-spacing="false" fo:line-height="100%" fo:text-align="justify" style:justify-single-word="false"/>
    </style:style>
    <style:style style:name="P5" style:family="paragraph" style:parent-style-name="Standard">
      <style:paragraph-properties fo:margin-left="0.132cm" fo:margin-right="0cm" fo:line-height="100%" fo:text-align="justify" style:justify-single-word="false" fo:text-indent="-0.635cm" style:auto-text-indent="false"/>
    </style:style>
    <style:style style:name="P6"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5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9" style:family="paragraph" style:parent-style-name="Standard">
      <style:paragraph-properties fo:margin-top="0cm" fo:margin-bottom="0.212cm" loext: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margin-left="0cm" fo:margin-right="0cm" fo:line-height="150%" fo:text-align="justify" style:justify-single-word="false" fo:text-indent="-0.635cm" style:auto-text-indent="false"/>
      <style:text-properties style:use-window-font-color="true" style:font-name="Times New Roman" fo:font-size="12pt" fo:font-weight="bold" fo:background-color="transparent" style:font-name-asian="Times New Roman" style:font-name-complex="Times New Roman"/>
    </style:style>
    <style:style style:name="P11" style:family="paragraph" style:parent-style-name="Standard" style:master-page-name="">
      <loext:graphic-properties draw:fill="none"/>
      <style:paragraph-properties fo:margin-left="0cm" fo:margin-right="0cm" fo:line-height="100%" fo:text-align="justify" style:justify-single-word="false" fo:text-indent="-0.7cm" style:auto-text-indent="false" style:page-number="auto" fo:background-color="transparent"/>
      <style:text-properties style:use-window-font-color="true" style:font-name="Times New Roman" fo:font-size="12pt" fo:font-weight="bold" fo:background-color="transparent" style:font-name-asian="Times New Roman" style:font-name-complex="Times New Roman"/>
    </style:style>
    <style:style style:name="P12" style:family="paragraph" style:parent-style-name="Standard" style:master-page-name="">
      <loext:graphic-properties draw:fill="none"/>
      <style:paragraph-properties fo:margin-left="0cm" fo:margin-right="0cm" fo:line-height="150%" fo:text-align="justify" style:justify-single-word="false" fo:text-indent="-0.499cm" style:auto-text-indent="false" style:page-number="auto" fo:background-color="transparent"/>
      <style:text-properties style:use-window-font-color="true" style:font-name="Times New Roman" fo:font-size="12pt" fo:font-weight="bold" fo:background-color="transparent" style:font-name-asian="Times New Roman" style:font-name-complex="Times New Roman"/>
    </style:style>
    <style:style style:name="P13" style:family="paragraph" style:parent-style-name="Standard" style:master-page-name="">
      <loext:graphic-properties draw:fill="none"/>
      <style:paragraph-properties fo:margin-left="0cm" fo:margin-right="0cm" fo:line-height="100%" fo:text-align="justify" style:justify-single-word="false" fo:text-indent="-0.499cm" style:auto-text-indent="false" style:page-number="auto" fo:background-color="transparent"/>
    </style:style>
    <style:style style:name="P14" style:family="paragraph" style:parent-style-name="Standard" style:master-page-name="">
      <loext:graphic-properties draw:fill="none"/>
      <style:paragraph-properties fo:margin-left="0cm" fo:margin-right="0cm" fo:line-height="150%" fo:text-align="justify" style:justify-single-word="false" fo:text-indent="-0.499cm" style:auto-text-indent="false" style:page-number="auto" fo:background-color="transparent"/>
      <style:text-properties style:use-window-font-color="true" style:font-name="Times New Roman" fo:font-size="12pt" fo:font-weight="bold" fo:background-color="transparent" style:font-name-asian="Times New Roman" style:font-name-complex="Times New Roman"/>
    </style:style>
    <style:style style:name="P15" style:family="paragraph" style:parent-style-name="Standard" style:master-page-name="">
      <loext:graphic-properties draw:fill="none"/>
      <style:paragraph-properties fo:margin-left="0cm" fo:margin-right="0cm" fo:line-height="150%" fo:text-align="justify" style:justify-single-word="false" fo:text-indent="-0.499cm" style:auto-text-indent="false" style:page-number="auto" fo:background-color="transparent"/>
    </style:style>
    <style:style style:name="T1"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2pt" fo:font-weight="bold" officeooo:rsid="00161d9a"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4" style:family="text">
      <style:text-properties officeooo:rsid="00161d9a"/>
    </style:style>
    <text:list-style style:name="L1">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formacja z kształtowania się <text:s/>wieloletniej prognozy finansowej</text:span></text:p>
      <text:p text:style-name="P1"><text:span text:style-name="T1">na lata 2016 - 2030 Gminy Sorkwity za I półrocze 2016r.</text:span></text:p>
      <text:p text:style-name="P6"/>
      <text:p text:style-name="P8">Uwagi ogólne:</text:p>
      <text:p text:style-name="P3"><text:span text:style-name="T3">Wieloletnia prognoza finansowa na lata 2016-2030 Gminy Sorkwity była w trakcie roku budżetowego 2016 zmieniana jednokrotnie <text:s/>przez Radę Gminy Sorkwity, zmiany wprowadzono w związku ze zmianami budżetu Gminy Sorkwity na rok 2016. Zmiana spowodowana była również zmianą horyzontu czasowego przedsięwzięcia pn. "Budowa Sali Gimnastycznej przy Zespole Szkół Zyndaki2" Istotne wielkości jak przychody, rozchody nie uległy zmianie, zmianie uległa kwota kwota długu w okresie obowiązywania wieloletniej prognozy finansowej tj. lata 2016-2030, planowany dług wzrósł o kwotę 2.900.000,00 zł., z czego 500.000,00zł w roku 2016 i 2.400,000,00 zł. w roku 2017, jednakże nie miało to wpływu na zmianę <text:s/>relacji, o której mowa w art.243 ustawy o finansach publicznych, gdyż planowana spłata długu odbywać się będzie z wydatków <text:s/>budżetu Gminy Sorkwity.</text:span></text:p>
      <text:p text:style-name="P9"/>
      <text:p text:style-name="P4"><text:span text:style-name="T3">Uchwalona wieloletnia <text:s/>prognoza finansowa Gminy Sorkwity zakłada osiągnięcie w 2016 r. 19.589.032,06zł dochodów oraz zrealizowanie 19.469.032,06 zł wydatków i zamyka się planowaną nadwyżką na 2016 r. w kwocie 120.000,00 zł., która przeznaczona jest na spłatę wcześniej zaciągniętych zobowiązań z tytułu kredytów i pożyczek. </text:span></text:p>
      <text:p text:style-name="P11"><text:span text:style-name="T4">I. </text:span>Dochody:</text:p>
      <text:p text:style-name="P7"/>
      <text:p text:style-name="P2"><text:span text:style-name="T3">Za okres I półrocza 2016r. osiągnięto 9.861.435,33 zł dochodów co stanowi 50,34% wykonania w stosunku do sum planowanych.</text:span></text:p>
      <text:p text:style-name="P2"><text:span text:style-name="T3">W zakresie dochodów bieżących osiągnięto kwotę 9.666.868,96 zł., co stanowi 50,69% dochodów planowanych, w zakresie dochodów majątkowych wykonano dochody w kwocie 194.566,37zł., co stanowi 37,43%. wykonanie dochodów majątkowych nastąpiło na skutek sprzedaży mienia.</text:span></text:p>
      <text:p text:style-name="P7"/>
      <text:p text:style-name="P10">II. Wydatki:</text:p>
      <text:p text:style-name="P5"><text:span text:style-name="T3"><text:s text:c="7"/>Za okres I półrocza 2016r. wykonano 9.513.106,72 zł wydatków co stanowi 48,86% wykonania w stosunku do sum planowanych.</text:span></text:p>
      <text:p text:style-name="P2"><text:span text:style-name="T3">Wydatki bieżące wykonano na kwotę kwotę 9.313.691,51zł., co stanowi 50,76% wydatków planowanych, w zakresie wydatków majątkowych wykonano kwotę 199.415,21,zł., co stanowi 17,80% sum planowanych. </text:span></text:p>
      <text:p text:style-name="P2"><text:span text:style-name="T3">Wydatki na obsługę długu zaplanowanego na podstawie harmonogramów spłat zaciągniętych kredytów planowane w kwocie 250.000,00zł wykonano w kwocie 148.237,47zł., co stanowi 59,29% wykonania. </text:span></text:p>
      <text:p text:style-name="P2"><text:span text:style-name="T3">W związku z tym, iż Gmina nie udzielała poręczeń dla osób trzecich, nie wystąpiły wydatki <text:s/>z tytułu udzielonych poręczeń.</text:span></text:p>
      <text:p text:style-name="P2"><text:span text:style-name="T3">Wydatki związane z funkcjonowaniem organów j.s.t. wyniosły za I półrocze <text:s/>2016 r. Kwotę 1.312.726,86 zł. kwota ta obejmuje wydatki wykonane w rozdziałach 75022 i 75023 i stanowi 59,25 %w stosunku do planu.</text:span></text:p>
      <text:p text:style-name="P7"/>
      <text:p text:style-name="P13"><text:span text:style-name="T2">III. </text:span><text:span text:style-name="T1">Przedsięwzięcia:</text:span></text:p>
      <text:p text:style-name="P7"/>
      <text:p text:style-name="P2"><text:span text:style-name="T3">Wykonanie przedsięwzięć wykazanych w załączniku nr 2 do uchwały w sprawie wieloletniej prognozy finansowej za I półrocze 2016r. przedstawia załącznik nr 1 do niniejszej informacji. </text:span></text:p>
      <text:p text:style-name="P4"><text:span text:style-name="T3">W pierwszym półroczu 2016 r. nie wystąpiło wykonanie w zakresie przedsięwzięć. kwoty zaplanowane na 2016 r. w zakresie przedsięwzięć stanowią głównie zabezpieczenia wykonania dokumentacji zadań. Część dokumentacji jest już zlecona, jednakże realizacja nastąpi w II półroczu </text:span><text:soft-page-break/><text:span text:style-name="T3">2016 r.</text:span></text:p>
      <text:p text:style-name="P12"><text:span text:style-name="T4">IV. </text:span>Przychody:</text:p>
      <text:p text:style-name="P2"><text:span text:style-name="T3">Wieloletnia prognoza finansowa na 2016 r. nie zakłada przychodów . Kwota przychodów wykazana w sprawozdaniu NDS na dzień 30.06.2016r. tj. 489.874,50 zł pochodzi z kredytu krótkoterminowego na finansowanie występującego w trakcie roku budżetowego przejściowego  deficytu w 2016r., kredyt ten zostanie spłacony 30 grudnia 2016 r. . </text:span></text:p>
      <text:p text:style-name="P7"/>
      <text:p text:style-name="P12"><text:span text:style-name="T4">V. </text:span>Rozchody:</text:p>
      <text:p text:style-name="P2"><text:span text:style-name="T3">Spłatę długu na 2016r. <text:s/>zaplanowano w kwocie 120.000,00zł <text:s/>kwota stanowi planowane spłaty rat kredytów i pożyczek długoterminowych zaciągniętych w latach wcześniejszych. Zgodnie z harmonogramem spłacono raty kredytów i pożyczek długoterminowych w wysokości 72.500,00 zł., do spłaty w II półroczu 2016 r. pozostała kwota 47.500,00 zł kredytów i pożyczek <text:s/>długoterminowych.</text:span></text:p>
      <text:p text:style-name="P7"/>
      <text:p text:style-name="P15"><text:span text:style-name="T1">VI. Wynik budżetu:</text:span></text:p>
      <text:p text:style-name="P2"><text:span text:style-name="T3">Wynik budżetu wg WPF na 2016. planowany jest jako nadwyżka w kwocie 120.000,00zł., za I półrocze 2016r., budżet Gminy zamknął się nadwyżką wysokości 348.328,61 zł.</text:span></text:p>
      <text:p text:style-name="P2"><text:span text:style-name="T3">Na dzień 30.06.2016r. Gmina Sorkwity posiada kredyty długoterminowe w wysokości 6.227.500,00 zł. oraz kredyt w rachunku bieżącym w kwocie 489.874,50 zł. na finansowanie występującego w trakcie roku budżetowego przejściowego deficytu w 2016r. Ponadto Gmina Sorkwity na dzień 30.06.2016r. posiada zobowiązania wymagalne w kwocie 187.976,81 zł, są to zobowiązania z tytułu ZUS, podatku należnego do US oraz z tytułu dostaw towarów i usług. </text:span></text:p>
      <text:p text:style-name="P7"/>
      <text:p text:style-name="P2"><text:span text:style-name="T3">Biorąc pod uwagę powyższe, <text:s/>wnoszę o przyjęcie informacji za I półrocze 2016 roku.</text:span></text:p>
      <text:p text:style-name="P9"/>
      <text:p text:style-name="P4"><text:span text:style-name="T3">Sorkwity, dnia 30.08.2016 r.</text:span></text:p>
      <text:p text:style-name="P9"><text:s text:c="77"/>Wójt Gminy Sorkwity </text:p>
      <text:p text:style-name="P9"><text:s text:c="78"/>Józef Maciejews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8-30T15:42:05.313000000</dc:date>
    <meta:editing-duration>PT5M44S</meta:editing-duration>
    <meta:editing-cycles>1</meta:editing-cycles>
    <meta:document-statistic meta:table-count="0" meta:image-count="0" meta:object-count="0" meta:page-count="2" meta:paragraph-count="28" meta:word-count="628" meta:character-count="4668" meta:non-whitespace-character-count="3886"/>
    <meta:generator>LibreOffice/5.1.3.2$Windows_x86 LibreOffice_project/644e4637d1d8544fd9f56425bd6cec110e49301b</meta:generator>
  </office:meta>
</office:document-meta>
</file>