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.132cm" fo:margin-right="0cm" fo:line-height="100%" fo:text-align="justify" style:justify-single-word="false" fo:text-indent="-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5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6" style:family="paragraph" style:parent-style-name="Standard" style:list-style-name="L3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7" style:family="paragraph" style:parent-style-name="Standard" style:list-style-name="L4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officeooo:rsid="001ba31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officeooo:rsid="001ba31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officeooo:rsid="00201830" fo:background-color="transparent" loext:char-shading-value="0" style:font-name-asian="Times New Roman" style:font-name-complex="Times New Roman"/>
    </style:style>
    <style:style style:name="T6" style:family="text">
      <style:text-properties officeooo:rsid="001c17d6"/>
    </style:style>
    <style:style style:name="T7" style:family="text">
      <style:text-properties officeooo:rsid="001c43ee"/>
    </style:style>
    <style:style style:name="T8" style:family="text">
      <style:text-properties officeooo:rsid="001ca4d1"/>
    </style:style>
    <style:style style:name="T9" style:family="text">
      <style:text-properties officeooo:rsid="001e4258"/>
    </style:style>
    <style:style style:name="T10" style:family="text">
      <style:text-properties officeooo:rsid="00201830"/>
    </style:style>
    <style:style style:name="T11" style:family="text">
      <style:text-properties officeooo:rsid="0022ab9b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acja z kształtowania się <text:s/>wieloletniej prognozy finansowej</text:p>
      <text:p text:style-name="P1"><text:span text:style-name="T1">na lata 201</text:span><text:span text:style-name="T2">7</text:span><text:span text:style-name="T1"> - 2030 Gminy Sorkwity za I półrocze 201</text:span><text:span text:style-name="T2">7</text:span><text:span text:style-name="T1">r.</text:span></text:p>
      <text:p text:style-name="P2"/>
      <text:p text:style-name="P4">Uwagi ogólne:</text:p>
      <text:p text:style-name="P7"><text:tab/>Wieloletnia prognoza finansowa na lata 201<text:span text:style-name="T6">7</text:span>-2030 Gminy Sorkwity była w trakcie roku budżetowego 201<text:span text:style-name="T6">7</text:span> zmieniana jednokrotnie <text:s/>przez Radę Gminy Sorkwity , zmiany wprowadzono w związku ze zmianami budżetu Gminy Sorkwity na rok 201<text:span text:style-name="T6">7</text:span>. <text:s/>Istotne wielkości jak przychody, rozchody nie <text:s/>uległy zmianie <text:s/>, zmianie uległa kwota kwota długu w okresie obowiązywania wieloletniej prognozy finansowej tj. lata 201<text:span text:style-name="T6">7</text:span>-2030 , planowany dług wzrósł o kwotę <text:span text:style-name="T6">4</text:span>00.000,00 zł., <text:span text:style-name="T6">spłata nastąpi w latach 2018-2022 po 80.000.00zł., rocznie.</text:span> <text:s/>jednakże nie miało to wpływu na zmianę <text:s/>relacji, o której mowa w art.243 ustawy o finansach publicznych , gdyż planowana spłata długu odbywać się będzie z wydatków <text:s/>budżetu Gminy Sorkwity.</text:p>
      <text:p text:style-name="P10"/>
      <text:p text:style-name="P10"><text:tab/>Uchwalona wieloletnia <text:s/>prognoza finansowa Gminy Sorkwity zakłada osiągnięcie w 201<text:span text:style-name="T6">7</text:span>r. <text:span text:style-name="T7">20</text:span>.<text:span text:style-name="T7">680</text:span>.<text:span text:style-name="T7">186,50</text:span>zł dochodów oraz zrealizowanie <text:span text:style-name="T7">21</text:span>.<text:span text:style-name="T7">923</text:span>.<text:span text:style-name="T7">936,50</text:span> zł wydatków i zamyka się planowan<text:span text:style-name="T7">ym</text:span> na 201<text:span text:style-name="T7">7</text:span>r. <text:span text:style-name="T7">deficytem </text:span><text:s/>w kwocie <text:span text:style-name="T7">1.243.750</text:span>,00 zł., któr<text:span text:style-name="T7">y</text:span> <text:span text:style-name="T7">sfinansowany będzie kredytem bankowym.</text:span></text:p>
      <text:list xml:id="list3954664286101668765" text:style-name="L1">
        <text:list-header>
          <text:p text:style-name="P14"><text:span text:style-name="T11">I. <text:s/></text:span>Dochody :</text:p>
        </text:list-header>
      </text:list>
      <text:p text:style-name="P3"/>
      <text:p text:style-name="P8"><text:tab/>Za okres I półrocza 201<text:span text:style-name="T7">7</text:span>r. Osiągnięto <text:span text:style-name="T8">10.884</text:span>.<text:span text:style-name="T8">416,85</text:span> zł dochodów co stanowi 5<text:span text:style-name="T9">2,63</text:span>% wykonania w stosunku do sum planowanych.</text:p>
      <text:p text:style-name="P8">W zakresie dochodów bieżących osiągnięto kwotę <text:span text:style-name="T9">10.569</text:span>.<text:span text:style-name="T9">597,83z</text:span>ł., co stanowi 5<text:span text:style-name="T9">4,99</text:span>% dochodów planowanych, w zakresie dochodów majątkowych wykonano dochody w kwocie <text:span text:style-name="T9">314</text:span>.<text:span text:style-name="T9">819,02 </text:span>zł., co stanowi <text:span text:style-name="T9">21,50</text:span>% , wykonanie dochodów majątkowych nastąpiło na skutek sprzedaży mienia .</text:p>
      <text:p text:style-name="P8"/>
      <text:p text:style-name="P11"><text:s text:c="5"/>II. Wydatki:</text:p>
      <text:p text:style-name="P12"><text:s text:c="7"/>Za okres I półrocza 201<text:span text:style-name="T9">7</text:span>r. Wykonano <text:span text:style-name="T9">10.863.182,35</text:span> zł wydatków co stanowi 4<text:span text:style-name="T9">9</text:span>,<text:span text:style-name="T9">55</text:span>% wykonania w stosunku do sum planowanych.</text:p>
      <text:p text:style-name="P8"><text:s/><text:tab/>Wydatki bieżące wykonano na kwotę <text:s/>kwotę <text:span text:style-name="T9">9</text:span>.<text:span text:style-name="T9">972</text:span>.<text:span text:style-name="T9">124,04</text:span>zł., co stanowi <text:span text:style-name="T9">54,59</text:span>% wydatków planowanych, w zakresie wydatków <text:s/>majątkowych wykonano kwotę <text:span text:style-name="T9">891</text:span>.<text:span text:style-name="T9">058,31</text:span>,zł., co stanowi <text:span text:style-name="T9">23,99</text:span>% sum planowanych. </text:p>
      <text:p text:style-name="P8"><text:tab/>Wydatki na obsługę długu zaplanowanego na podstawie harmonogramów spłat zaciągniętych kredytów planowane w kwocie 25<text:span text:style-name="T9">6</text:span>.<text:span text:style-name="T9">250</text:span>,00zł wykonano w kwocie 1<text:span text:style-name="T9">71</text:span>.<text:span text:style-name="T9">250</text:span>,<text:span text:style-name="T9">00</text:span>zł., co stanowi <text:span text:style-name="T9">66,83</text:span>% wykonania. . </text:p>
      <text:p text:style-name="P8"><text:tab/>W związku z tym, iż Gmina nie udzielała poręczeń dla osób trzecich , nie wystąpiły wydatki <text:s/>z tytułu udzielonych poręczeń .</text:p>
      <text:p text:style-name="P8"><text:tab/>Wydatki związane z funkcjonowaniem organów j.s.t. wyniosły za I półrocze <text:s/>201<text:span text:style-name="T9">7</text:span>r. Kwotę 1.<text:span text:style-name="T10">405</text:span>.<text:span text:style-name="T10">458,32</text:span> zł.kwota ta obejmuje <text:s/>wydatki wykonane w rozdziałach <text:s/>75022 , 75023,<text:span text:style-name="T9">75085</text:span> i stanowi 5<text:span text:style-name="T10">5</text:span>,<text:span text:style-name="T10">12</text:span> %w stosunku do planu.</text:p>
      <text:p text:style-name="P3"/>
      <text:list xml:id="list3421947983544109819" text:style-name="L2">
        <text:list-header>
          <text:p text:style-name="P15"><text:span text:style-name="T11">III. </text:span>Przedsięwzięcia:</text:p>
        </text:list-header>
      </text:list>
      <text:p text:style-name="P3"/>
      <text:p text:style-name="P8"><text:tab/>Wykonanie przedsięwzięć wykazanych w załączniku nr 2 do uchwały w sprawie wieloletniej prognozy finansowej za I półrocze 201<text:span text:style-name="T10">7</text:span>r. przedstawia załącznik nr 1 do niniejszej informacji. </text:p>
      <text:p text:style-name="P10">        </text:p>
      <text:list xml:id="list2906121153743870618" text:style-name="L3">
        <text:list-header>
          <text:p text:style-name="P16"><text:span text:style-name="T11">IV. <text:s/></text:span>Przychody:</text:p>
        </text:list-header>
      </text:list>
      <text:p text:style-name="P8">Wieloletnia prognoza finansowa na 201<text:span text:style-name="T10">7</text:span>r. <text:s/>zakłada przychod<text:span text:style-name="T10">y w kwocie 1.500,000,00zł.</text:span> Kwota <text:soft-page-break/>przychodów wykazana w sprawozdaniu NDS na dzień 30.06.201<text:span text:style-name="T10">7</text:span>r. tj. <text:span text:style-name="T10">521</text:span>.<text:span text:style-name="T10">070,16</text:span> zł pochodzi z kredytu krótkoterminowego na finansowanie występującego w trakcie roku budżetowego przejściowego  deficytu w 201<text:span text:style-name="T10">7</text:span>r.,<text:span text:style-name="T10">w kwocie 21.070,16zł. , </text:span><text:s/>kredyt ten zostanie spłacony 30 grudnia 201<text:span text:style-name="T10">7</text:span>r. <text:span text:style-name="T10">Ponadto Gmina Sorkwity w wyniku przetargu nieograniczonego <text:s/>zawarła umowę na udzielenie kredytu w kwocie 1.500.000,00zł., na sfinansowanie deficytu budżetu w 2017r., oraz na spłatę wcześniej zaciągniętych zobowiązań z tytułu kredytów i pożyczek. Na dzień 30.06.2017r., <text:s/>wykorzystano kredyt w kwocie 500.000,00zł., pozostała kwota będzie zrealizowania w dwóch transzach w II półroczu 2017r. </text:span>. </text:p>
      <text:p text:style-name="P3"/>
      <text:list xml:id="list4702768461627888117" text:style-name="L4">
        <text:list-header>
          <text:p text:style-name="P17"><text:span text:style-name="T11">V. </text:span>Rozchody:</text:p>
        </text:list-header>
      </text:list>
      <text:p text:style-name="P8">Spłatę długu na 201<text:span text:style-name="T10">7</text:span>r. <text:s/>zaplanowano w kwocie <text:span text:style-name="T10">256</text:span>.<text:span text:style-name="T10">250</text:span>,00zł <text:s/>kwota stanowi planowane spłaty rat kredytów i pożyczek długoterminowych zaciągniętych w latach wcześniejszych. Zgodnie z harmonogramem spłacono raty kredytów i pożyczek długoterminowych w wysokości <text:span text:style-name="T10">171.250</text:span>,00 zł., do spłaty w II półroczu 201<text:span text:style-name="T10">7</text:span>r. pozostała kwota <text:span text:style-name="T10">85</text:span>.<text:span text:style-name="T10">0</text:span>00,00 zł kredytów i pożyczek <text:s/>długoterminowych .</text:p>
      <text:p text:style-name="P3"/>
      <text:p text:style-name="P5">VI.Wynik budżetu:</text:p>
      <text:p text:style-name="P8">Wynik budżetu wg WPF na 201<text:span text:style-name="T10">7</text:span>. planowany jest jako <text:span text:style-name="T10">deficyt</text:span> w kwocie 1.<text:span text:style-name="T10">243</text:span>.<text:span text:style-name="T10">75</text:span>0,00zł., za I półrocze 201<text:span text:style-name="T10">7</text:span>r., budżet Gminy zamknął się nadwyżką wysokości <text:span text:style-name="T10">21</text:span>.<text:span text:style-name="T10">234,50</text:span> zł.</text:p>
      <text:p text:style-name="P8">Na dzień 30.06.201<text:span text:style-name="T10">7</text:span>r. Gmina Sorkwity posiada kredyty długoterminowe w wysokości 6.<text:span text:style-name="T10">525</text:span>.<text:span text:style-name="T10">0</text:span>00,00 zł. oraz kredyt w rachunku bieżącym w kwocie <text:span text:style-name="T10">21</text:span>.<text:span text:style-name="T10">070,16</text:span> zł. na finansowanie występującego w trakcie roku budżetowego przejściowego deficytu w 201<text:span text:style-name="T10">7</text:span>r. <text:s/>Gmina Sorkwity na dzień 30.06.201<text:span text:style-name="T10">7</text:span>r. <text:span text:style-name="T10">nie </text:span><text:s/>posiada zobowiąza<text:span text:style-name="T10">ń</text:span> wymagaln<text:span text:style-name="T10">ych</text:span> .</text:p>
      <text:p text:style-name="P3"/>
      <text:p text:style-name="P8">             Biorąc pod uwagę powyższe , <text:s/>wnoszę o przyjęcie informacji za I półrocze 201<text:span text:style-name="T10">7</text:span>roku.</text:p>
      <text:p text:style-name="P10"/>
      <text:p text:style-name="P9"><text:span text:style-name="T3">Sorkwity, dnia </text:span><text:span text:style-name="T4">2</text:span><text:span text:style-name="T5">8</text:span><text:span text:style-name="T3">.08.201</text:span><text:span text:style-name="T4">7</text:span><text:span text:style-name="T3">r.</text:span></text:p>
      <text:p text:style-name="P10"><text:s text:c="77"/>Wójt Gminy Sorkwity </text:p>
      <text:p text:style-name="P10"><text:s text:c="78"/>Józef Maciejews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30T09:14:41.267000000</dc:date>
    <meta:editing-duration>PT14M27S</meta:editing-duration>
    <meta:editing-cycles>5</meta:editing-cycles>
    <meta:generator>LibreOffice/4.4.1.2$Windows_x86 LibreOffice_project/45e2de17089c24a1fa810c8f975a7171ba4cd432</meta:generator>
    <meta:print-date>2017-08-30T09:12:30.585000000</meta:print-date>
    <meta:document-statistic meta:table-count="0" meta:image-count="0" meta:object-count="0" meta:page-count="2" meta:paragraph-count="28" meta:word-count="603" meta:character-count="4569" meta:non-whitespace-character-count="3765"/>
  </office:meta>
</office:document-meta>
</file>