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11" style:parent-style-name="Tekstpodstawowywcięty21" style:family="paragraph">
      <style:paragraph-properties fo:line-height="115%">
        <style:tab-stops>
          <style:tab-stop style:type="left" style:position="0.1972in"/>
          <style:tab-stop style:type="left" style:position="0.4729in"/>
          <style:tab-stop style:type="left" style:position="0.9458in"/>
          <style:tab-stop style:type="left" style:position="1.0645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</style:style>
    <style:style style:name="T12" style:parent-style-name="Domyślnaczcionkaakapitu" style:family="text">
      <style:text-properties fo:color="#1C1E17" style:font-size-complex="12pt"/>
    </style:style>
    <style:style style:name="T13" style:parent-style-name="Domyślnaczcionkaakapitu" style:family="text">
      <style:text-properties fo:color="#1C1E17" style:font-size-complex="12pt"/>
    </style:style>
    <style:style style:name="T14" style:parent-style-name="Domyślnaczcionkaakapitu" style:family="text">
      <style:text-properties style:font-size-complex="12pt"/>
    </style:style>
    <style:style style:name="P15" style:parent-style-name="Tekstpodstawowywcięty21" style:family="paragraph">
      <style:paragraph-properties fo:line-height="115%">
        <style:tab-stops>
          <style:tab-stop style:type="left" style:position="0.1972in"/>
          <style:tab-stop style:type="left" style:position="0.4729in"/>
          <style:tab-stop style:type="left" style:position="0.9458in"/>
          <style:tab-stop style:type="left" style:position="1.0645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size-complex="12pt"/>
    </style:style>
    <style:style style:name="P16" style:parent-style-name="Standard" style:family="paragraph">
      <style:paragraph-properties fo:text-align="justify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paragraph-properties fo:text-align="justify" fo:line-height="115%" fo:text-indent="-0.25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line-height="115%" fo:margin-left="0.052in" fo:text-indent="-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text-align="justify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justify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Tekstpodstawowywcięty21" style:family="paragraph">
      <style:paragraph-properties fo:line-height="115%">
        <style:tab-stops>
          <style:tab-stop style:type="left" style:position="0.1972in"/>
          <style:tab-stop style:type="left" style:position="0.4729in"/>
          <style:tab-stop style:type="left" style:position="0.9458in"/>
          <style:tab-stop style:type="left" style:position="1.0645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fo:color="#1C1E17" style:font-size-complex="12pt"/>
    </style:style>
    <style:style style:name="T36" style:parent-style-name="Domyślnaczcionkaakapitu" style:family="text">
      <style:text-properties style:font-size-complex="12pt"/>
    </style:style>
    <style:style style:name="T37" style:parent-style-name="Domyślnaczcionkaakapitu" style:family="text">
      <style:text-properties fo:color="#1C1E17" style:font-size-complex="12pt"/>
    </style:style>
    <style:style style:name="T38" style:parent-style-name="Domyślnaczcionkaakapitu" style:family="text">
      <style:text-properties style:font-size-complex="12pt"/>
    </style:style>
    <style:style style:name="T39" style:parent-style-name="Domyślnaczcionkaakapitu" style:family="text">
      <style:text-properties fo:color="#1C1E17" style:font-size-complex="12pt"/>
    </style:style>
    <style:style style:name="T40" style:parent-style-name="Domyślnaczcionkaakapitu" style:family="text">
      <style:text-properties style:font-size-complex="12pt"/>
    </style:style>
    <style:style style:name="T41" style:parent-style-name="Domyślnaczcionkaakapitu" style:family="text">
      <style:text-properties fo:color="#1C1E17" style:font-size-complex="12pt"/>
    </style:style>
    <style:style style:name="P4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justify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Tekstpodstawowywcięty21" style:family="paragraph">
      <style:paragraph-properties fo:line-height="115%">
        <style:tab-stops>
          <style:tab-stop style:type="left" style:position="0.1972in"/>
          <style:tab-stop style:type="left" style:position="0.4729in"/>
          <style:tab-stop style:type="left" style:position="0.9458in"/>
          <style:tab-stop style:type="left" style:position="1.0645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</style:style>
    <style:style style:name="T68" style:parent-style-name="Domyślnaczcionkaakapitu" style:family="text">
      <style:text-properties fo:color="#1C1E17" style:font-size-complex="12pt"/>
    </style:style>
    <style:style style:name="T69" style:parent-style-name="Domyślnaczcionkaakapitu" style:family="text">
      <style:text-properties style:font-size-complex="12pt"/>
    </style:style>
    <style:style style:name="P7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justify" fo:line-height="115%" fo:text-indent="0.5in"/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text-align="justify" fo:line-height="115%" fo:text-indent="0.5i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line-height="115%" fo:text-indent="0.5in"/>
    </style:style>
    <style:style style:name="T80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81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82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83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84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85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86" style:parent-style-name="Domyślnaczcionkaakapitu" style:family="text">
      <style:text-properties style:font-name="Times New Roman" style:font-name-asian="Calibri" style:font-name-complex="Times New Roman" style:use-window-font-color="true"/>
    </style:style>
    <style:style style:name="T87" style:parent-style-name="Domyślnaczcionkaakapitu" style:family="text">
      <style:text-properties style:font-name-asian="Calibri" style:font-name-complex="Calibri" style:use-window-font-color="true"/>
    </style:style>
    <style:style style:name="P8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89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style:use-window-font-color="true"/>
    </style:style>
    <style:style style:name="P90" style:parent-style-name="Standard" style:family="paragraph">
      <style:paragraph-properties fo:text-align="justify" fo:margin-bottom="0.0833in" fo:line-height="115%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98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style:use-window-font-color="true"/>
    </style:style>
    <style:style style:name="P99" style:parent-style-name="Standard" style:family="paragraph">
      <style:paragraph-properties fo:text-align="justify" fo:margin-bottom="0.0833in" fo:line-height="115%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Informacja z kształtowania się <text:s/>wieloletniej prognozy finansowej</text:p>
      <text:p text:style-name="P2"><text:span text:style-name="T3">na lata 202</text:span><text:span text:style-name="T4">1</text:span><text:span text:style-name="T5"><text:s/>- 2032 Gminy Sorkwity za I półrocze 202</text:span><text:span text:style-name="T6">1</text:span><text:span text:style-name="T7">r.</text:span></text:p>
      <text:p text:style-name="P8"/>
      <text:p text:style-name="P9">Uwagi ogólne:</text:p>
      <text:p text:style-name="P10"><text:tab/>Wieloletnia prognoza finansowa na lata 2021-2032 Gminy Sorkwity nie <text:s/>była w trakcie roku budżetowego 2020 zmieniana , jedynie uchwałą z dnia<text:s/>29<text:s/>stycznia 2021r. Nr XXV/181/2021<text:s/>Rady Gminy Sorkwity sprostowano oczywistą omyłkę pisarską<text:s/>i dostosowano dochody i wydatki do przyjętej tego dnia uchwały w sprawie zmiany budżetu na 2021r. <text:s text:c="2"/>Zmianie w I półroczu 2021r. nie uległy więc takie <text:s/>wielkości jak przychody, rozchody i nadwyżka. W okresie obowiązywania wieloletniej prognozy finansowej tj. lata 2021-2032 , planowany dług również nie uległ zmianie,<text:s/>a <text:s/>relacja, o której mowa w art.243 ustawy o finansach publicznych została zachowana prawidłowa.</text:p>
      <text:p text:style-name="P11"><text:tab/>Uchwalona wieloletnia <text:s/>prognoza finansowa Gminy Sorkwity zakłada osiągnięcie w 2021r. 25.550.556,22<text:s/>zł dochodów oraz zrealizowanie 25.700.556,22<text:s/>zł wydatków<text:s/>i zamyka się planowanym<text:s text:c="2"/>na 2020r.,<text:s/>deficytem<text:s/>budżetu<text:s/>w kwocie<text:s/>150.000,00 zł.,<text:s/><text:bookmark-start text:name="_Hlk80258320"/>który<text:s/>zostanie<text:span text:style-name="T12"><text:s/>pokryty <text:s/>przychodami<text:s/></text:span><text:bookmark-start text:name="_Hlk79668386"/><text:span text:style-name="T13">z<text:s/></text:span><text:span text:style-name="T14">wolnych środków jako nadwyżki wolnych środków pieniężnych na rachunku bieżącym budżetu, wynikających z rozliczenia dochodów i wydatków nimi finansowanych związanych ze szczególnymi zasadami wykonywania budżetu określonymi w odrębnych ustawach.</text:span></text:p>
      <text:p text:style-name="P15"><text:bookmark-end text:name="_Hlk80258320"/></text:p>
      <text:p text:style-name="P16"><text:bookmark-end text:name="_Hlk79668386"/>I. <text:s/>Dochody :</text:p>
      <text:p text:style-name="P17"><text:tab/>Za okres I półrocza 2021r., osiągnięto 14.162.286,58<text:s/>zł dochodów co stanowi 55,43% wykonania w stosunku do sum planowanych.</text:p>
      <text:p text:style-name="P18">W zakresie dochodów bieżących osiągnięto kwotę 13.262.217,65<text:s/>zł., co stanowi 53,82% dochodów planowanych, w zakresie dochodów majątkowych wykonano dochody w kwocie<text:s/>900.068,93<text:s/>zł., co stanowi<text:s/>99,27% .</text:p>
      <text:p text:style-name="P19"/>
      <text:p text:style-name="P20"><text:s text:c="5"/>II.<text:s/>Wydatki:</text:p>
      <text:p text:style-name="P21"><text:s text:c="7"/>Za okres I półrocza 2021r., wykonano 12.562.835,14<text:s/>zł wydatków co stanowi 48,88% wykonania w stosunku do sum planowanych.</text:p>
      <text:p text:style-name="P22"><text:s/><text:tab/>Wydatki bieżące wykonano na kwotę <text:s/>12.099.965,95<text:s/>zł., co stanowi<text:s/>49,70% wydatków planowanych, w zakresie wydatków <text:s/>majątkowych wykonano kwotę<text:s/>462.869,19<text:s/>zł., co stanowi<text:s/>34,14% sum planowanych.</text:p>
      <text:p text:style-name="P23"><text:tab/>Wydatki na obsługę długu zaplanowanego na podstawie harmonogramów spłat zaciągniętych kredytów planowane w kwocie<text:s/>350.000,00zł wykonano w kwocie<text:s/>100.000,00zł., co stanowi<text:s/>28,57% wykonania. .</text:p>
      <text:p text:style-name="P24"><text:tab/>W związku z tym, iż Gmina nie udzielała poręczeń dla osób trzecich , nie wystąpiły wydatki <text:s/>z tytułu udzielonych poręczeń .</text:p>
      <text:p text:style-name="P25"><text:tab/>Wydatki związane z funkcjonowaniem organów j.s.t. wyniosły za I półrocze <text:s/>2021r. Kwotę 1.614.269,57<text:s/>zł. kwota ta<text:s/>obejmuje <text:s/>wydatki wykonane w rozdziałach <text:s/>75022 , 75023, i stanowi<text:s/>53,57<text:s/>%w stosunku do planu.</text:p>
      <text:p text:style-name="P26"/>
      <text:p text:style-name="P27">III. Przedsięwzięcia:</text:p>
      <text:p text:style-name="P28"><text:tab/>Wykonanie przedsięwzięć wykazanych w załączniku nr 2 do uchwały w sprawie wieloletniej prognozy finansowej za I półrocze 2021r. przedstawia załącznik nr 1 do niniejszej informacji.</text:p>
      <text:p text:style-name="P29"/>
      <text:p text:style-name="P30">IV. <text:s/>Przychody:</text:p>
      <text:soft-page-break/>
      <text:p text:style-name="P31">Wieloletnia prognoza finansowa na 2021r.,<text:s/>zakłada kwotę<text:s/><text:span text:style-name="T32">500 000,00</text:span><text:span text:style-name="T33">zł<text:s/></text:span><text:span text:style-name="T34"><text:s text:c="2"/></text:span><text:span text:style-name="T35">pr</text:span><text:span text:style-name="T36">zyc</text:span><text:span text:style-name="T37">h</text:span><text:span text:style-name="T38">o</text:span><text:span text:style-name="T39">dów pochodzących z <text:s/></text:span><text:span text:style-name="T40">wolnych środków jako nadwyżki wolnych środków pieniężnych na rachunku bieżącym budżetu, wynikających z rozliczenia dochodów i wydatków nimi finansowanych związanych ze szczególnymi zasadami wykonywania budżetu określonymi w odrębnych ustawach</text:span><text:span text:style-name="T41"><text:s/>. Przychody uzyskano z tytułu niewykorzystanych w roku 2020 środków pochodzących z Rządowego Funduszu Inwestycji Lokalnych .</text:span></text:p>
      <text:p text:style-name="P42"/>
      <text:p text:style-name="P43">V. Rozchody:</text:p>
      <text:p text:style-name="P44"><text:span text:style-name="T45">Spłatę długu na 202</text:span><text:span text:style-name="T46">1</text:span><text:span text:style-name="T47">r. <text:s/>zaplanowano w kwocie<text:s/></text:span><text:span text:style-name="T48">350</text:span><text:span text:style-name="T49">.000,00zł <text:s/>kwota stanowi p</text:span><text:span text:style-name="T50">lanowane spłaty rat kredytów i pożyczek długoterminowych zaciągniętych w latach wcześniejszych. Zgodnie z harmonogramem spłacono raty kredytów długoterminowych w wysokości<text:s/></text:span><text:span text:style-name="T51">100</text:span><text:span text:style-name="T52">.000,00 zł., do spłaty w II półroczu 202</text:span><text:span text:style-name="T53">1</text:span><text:span text:style-name="T54">r. pozostała kwota<text:s/></text:span><text:span text:style-name="T55">250</text:span><text:span text:style-name="T56">.000,00 zł kredytów</text:span><text:span text:style-name="T57"><text:s/>długoterminowych.<text:s/></text:span><text:span text:style-name="T58">Ponadto w 202</text:span><text:span text:style-name="T59">1</text:span><text:span text:style-name="T60">r., zaplanowano spłatę</text:span><text:span text:style-name="T61"><text:s text:c="2"/>kwoty 93.100,00zł., z tytułu wydatków zmniejszających dług, którego planowana spłata <text:s/>dokona się z wydatków budżetu w latach 202</text:span><text:span text:style-name="T62">1</text:span><text:span text:style-name="T63">-2023. Kwota ta stanowi <text:s/>wydatki majątkowe na modernizację oświetlenia ulicznego w Gminie Sorkwity, rezultatem modernizacji o</text:span><text:span text:style-name="T64">świetlenia są <text:s/>znaczne oszczędności wydatków na energię i konserwację oświetlenia ulicznego (około 70%), które <text:s/>zostaną przeznaczone na spłatę powyższego zadłużenia. Zgodnie z harmonogramem spłacono w I półroczu kwotę 46.537,56 zł.</text:span></text:p>
      <text:p text:style-name="P65"/>
      <text:p text:style-name="P66">VI.<text:s/>Wynik budżetu:</text:p>
      <text:p text:style-name="P67">Wynik<text:s/>budżetu wg WPF na 2021. planowany jest jako<text:s/>deficyt<text:s/><text:s/>w <text:s/>kwocie<text:s/>150.000,00zł., <text:s/>który zostanie<text:span text:style-name="T68"><text:s/>pokryty <text:s/>przychodami z<text:s/></text:span><text:span text:style-name="T69">wolnych środków jako nadwyżki wolnych środków pieniężnych na rachunku bieżącym budżetu, wynikających z rozliczenia dochodów i wydatków nimi finansowanych związanych ze szczególnymi zasadami wykonywania budżetu określonymi w odrębnych ustawach.</text:span></text:p>
      <text:p text:style-name="P70"><text:s text:c="8"/>Za I półrocze 2021r., budżet Gminy zamknął się nadwyżką 1.599.451,44zł.</text:p>
      <text:p text:style-name="P71"/>
      <text:p text:style-name="P72">Na dzień 30.06.2021r. Gmina Sorkwity posiada kredyty<text:s/><text:s text:c="4"/>długoterminowe w wysokości<text:s/>6.700.000,00 zł.<text:s/>Gmina <text:s/>Sorkwity w 2021r. nie podpisała umowy na <text:s/>kredyt w rachunku bieżącym na finansowanie przejściowego deficytu budżetu gminy do kwoty 500.000,00zł., zgodnie z limitem ustanowionym przez Radę Gminy Sorkwity w uchwale budżetowej na 2021r.,<text:s/>ponieważ<text:s/>w<text:s/>I półroczu 2021r,, nie wystąpił deficyt <text:s/>w budżecie Gminy Sorkwity, a więc na <text:s/>koniec czerwca 2021<text:s/>roku Gmina nie korzystała z <text:s/>kredytu <text:s/>w rachunku bieżącym.</text:p>
      <text:p text:style-name="P73"><text:span text:style-name="T74"><text:s/></text:span><text:span text:style-name="T75">Na zadłużenie Gminy Sorkwity składa się również kwota <text:s/></text:span><text:span text:style-name="T76">194.362,13</text:span><text:span text:style-name="T77"><text:s/>zł stanowiąca zobowiązanie z<text:s/></text:span><text:span text:style-name="T78">tytułu modernizacji oświetlenia ulicznego Gminy Sorkwity spłacana w systemie ratalnym do 2023r.</text:span></text:p>
      <text:p text:style-name="P79"><text:span text:style-name="T80">Łącznie zadłużenie Gminy Sorkwity na dzień 30.06.202</text:span><text:span text:style-name="T81">1</text:span><text:span text:style-name="T82">r. wyniosło kwotę<text:s/></text:span><text:span text:style-name="T83">6</text:span><text:span text:style-name="T84">.</text:span><text:span text:style-name="T85">894.362,13</text:span><text:span text:style-name="T86"><text:s/>zł.</text:span><text:span text:style-name="T87"><text:tab/></text:span></text:p>
      <text:p text:style-name="P88">             Biorąc pod uwagę powyższe , <text:s/>wnoszę o przyjęcie<text:s/>informacji za I półrocze 2021roku.</text:p>
      <text:p text:style-name="P89"/>
      <text:p text:style-name="P90"><text:span text:style-name="T91">Sorkwity, dnia<text:s/></text:span><text:span text:style-name="T92">19</text:span><text:span text:style-name="T93">.0</text:span><text:span text:style-name="T94">8</text:span><text:span text:style-name="T95">.202</text:span><text:span text:style-name="T96">1</text:span><text:span text:style-name="T97">r.</text:span></text:p>
      <text:p text:style-name="P98"><text:s text:c="77"/>Wójt Gminy Sorkwity</text:p>
      <text:p text:style-name="P99"><text:span text:style-name="T100"><text:s text:c="78"/>Józef Maciejewsk</text:span><text:span text:style-name="T101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" style:display-name="[Normal]" style:family="paragraph">
      <style:text-properties style:font-name="Arial" style:font-name-asian="Symbol" style:font-name-complex="Arial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text-indent="1in"/>
      <style:text-properties style:font-name="Times New Roman" style:font-name-asian="Times New Roman" style:font-name-complex="Times New Roman" style:use-window-font-color="true" style:letter-kerning="false" style:font-size-complex="10pt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21-08-19T07:14:00Z</meta:creation-date>
    <dc:date>2021-08-19T07:45:00Z</dc:date>
    <meta:print-date>2017-08-30T09:12:00Z</meta:print-date>
    <meta:template xlink:href="Normal" xlink:type="simple"/>
    <meta:editing-cycles>27</meta:editing-cycles>
    <meta:editing-duration>PT22260S</meta:editing-duration>
    <meta:document-statistic meta:page-count="2" meta:paragraph-count="11" meta:word-count="809" meta:character-count="5657" meta:row-count="40" meta:non-whitespace-character-count="4859"/>
  </office:meta>
</office:document-meta>
</file>