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line-height-at-least="0.529cm" fo:text-align="center" style:justify-single-word="false" style:text-autospace="none"/>
    </style:style>
    <style:style style:name="P6" style:family="paragraph" style:parent-style-name="Standard">
      <style:paragraph-properties fo:margin-top="0.494cm" fo:margin-bottom="0.494cm" style:contextual-spacing="false" style:line-height-at-least="0.529cm" fo:text-align="center" style:justify-single-word="false" style:text-autospace="none"/>
    </style:style>
    <style:style style:name="P7" style:family="paragraph" style:parent-style-name="Standard">
      <style:paragraph-properties fo:margin-top="0.092cm" fo:margin-bottom="0.092cm" style:contextual-spacing="false" style:line-height-at-least="0.529cm" fo:text-align="center" style:justify-single-word="false" style:text-autospace="none"/>
    </style:style>
    <style:style style:name="P8" style:family="paragraph" style:parent-style-name="Standard">
      <style:paragraph-properties style:line-height-at-least="0.529cm" fo:text-align="justify" style:justify-single-word="false" style:text-autospace="none"/>
    </style:style>
    <style:style style:name="P9" style:family="paragraph" style:parent-style-name="Standard">
      <style:paragraph-properties fo:margin-top="0.494cm" fo:margin-bottom="0.494cm" style:contextual-spacing="false" style:line-height-at-least="0.529cm" fo:text-align="justify" style:justify-single-word="false" style:text-autospace="none"/>
    </style:style>
    <style:style style:name="P10" style:family="paragraph" style:parent-style-name="Standard">
      <style:paragraph-properties fo:margin-top="0.201cm" fo:margin-bottom="0.201cm" style:contextual-spacing="false" style:line-height-at-least="0.529cm" fo:text-align="justify" style:justify-single-word="false" style:text-autospace="none"/>
    </style:style>
    <style:style style:name="P11" style:family="paragraph" style:parent-style-name="Text_20_body">
      <style:paragraph-properties fo:margin-top="0cm" fo:margin-bottom="0cm" style:contextual-spacing="false" style:line-height-at-least="0.529cm" fo:text-align="justify" style:justify-single-word="false" style:text-autospace="none"/>
      <style:text-properties officeooo:paragraph-rsid="00096d99"/>
    </style:style>
    <style:style style:name="P12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11.8cm"/>
        </style:tab-stops>
      </style:paragraph-properties>
    </style:style>
    <style:style style:name="P13" style:family="paragraph" style:parent-style-name="Standard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</style:style>
    <style:style style:name="P14" style:family="paragraph" style:parent-style-name="Standard">
      <style:paragraph-properties style:line-height-at-least="0.529cm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17" style:family="paragraph" style:parent-style-name="Standard">
      <style:paragraph-properties style:line-height-at-least="0.529cm" fo:text-align="justify" style:justify-single-word="false" style:text-autospace="none"/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18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19" style:family="paragraph" style:parent-style-name="Standard">
      <style:paragraph-properties style:line-height-at-least="0.529cm" style:text-autospace="none"/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20" style:family="paragraph" style:parent-style-name="Standard">
      <style:paragraph-properties fo:margin-top="0.494cm" fo:margin-bottom="0.494cm" style:contextual-spacing="false" style:line-height-at-least="0.529cm" style:text-autospace="none"/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21" style:family="paragraph" style:parent-style-name="Standard">
      <style:paragraph-properties style:line-height-at-least="0.529cm" fo:text-align="center" style:justify-single-word="false" style:text-autospace="none"/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style:font-name-asian="Times New Roman CE" style:font-name-complex="Times New Roman C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 CE" style:font-name-complex="Times New Roman CE"/>
    </style:style>
    <style:style style:name="P24" style:family="paragraph" style:parent-style-name="Standard">
      <style:paragraph-properties style:line-height-at-least="0.529cm" fo:text-align="end" style:justify-single-word="false" style:text-autospace="none"/>
      <style:text-properties style:font-name="Times New Roman" style:font-name-asian="Times New Roman CE" style:font-name-complex="Times New Roman CE"/>
    </style:style>
    <style:style style:name="P25" style:family="paragraph" style:parent-style-name="Standard">
      <style:paragraph-properties fo:margin-left="11.862cm" fo:margin-right="0cm" style:line-height-at-least="0.529cm" fo:text-align="end" style:justify-single-word="false" fo:text-indent="0cm" style:auto-text-indent="false" style:text-autospace="none">
        <style:tab-stops/>
      </style:paragraph-properties>
      <style:text-properties style:font-name="Times New Roman" style:font-name-asian="Times New Roman CE" style:font-name-complex="Times New Roman CE"/>
    </style:style>
    <style:style style:name="P26" style:family="paragraph" style:parent-style-name="Standard">
      <style:paragraph-properties style:line-height-at-least="0.529cm" fo:text-align="justify" style:justify-single-word="false" style:text-autospace="none"/>
      <style:text-properties style:font-name="Times New Roman" style:font-name-asian="Times New Roman CE" style:font-name-complex="Times New Roman CE"/>
    </style:style>
    <style:style style:name="P27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11.8cm"/>
        </style:tab-stops>
      </style:paragraph-properties>
      <style:text-properties style:font-name="Times New Roman" style:font-name-asian="Times New Roman CE" style:font-name-complex="Times New Roman CE"/>
    </style:style>
    <style:style style:name="P28" style:family="paragraph" style:parent-style-name="Standard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  <style:text-properties style:font-name="Times New Roman" style:font-name-asian="Times New Roman CE" style:font-name-complex="Times New Roman C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tyle="italic" style:font-name-asian="Times New Roman CE" style:font-style-asian="italic" style:font-name-complex="Times New Roman CE" style:font-style-complex="italic"/>
    </style:style>
    <style:style style:name="P30" style:family="paragraph" style:parent-style-name="Standard">
      <style:paragraph-properties style:line-height-at-least="0.529cm" fo:text-align="justify" style:justify-single-word="false" style:text-autospace="none"/>
      <style:text-properties style:font-name="Times New Roman" fo:font-style="italic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/>
    </style:style>
    <style:style style:name="P32" style:family="paragraph" style:parent-style-name="Standard">
      <style:paragraph-properties style:text-autospace="none"/>
      <style:text-properties fo:color="#000000" loext:opacity="100%" style:font-name="Times New Roman" style:font-name-asian="Times New Roman CE" style:font-name-complex="Times New Roman CE"/>
    </style:style>
    <style:style style:name="P33" style:family="paragraph" style:parent-style-name="Standard">
      <style:paragraph-properties style:line-height-at-least="0.529cm" fo:text-align="justify" style:justify-single-word="false" style:text-autospace="none"/>
      <style:text-properties fo:color="#000000" loext:opacity="100%" style:font-name="Times New Roman" style:font-name-asian="Times New Roman CE" style:font-name-complex="Times New Roman CE"/>
    </style:style>
    <style:style style:name="P34" style:family="paragraph" style:parent-style-name="Standard" style:list-style-name="L1">
      <style:paragraph-properties fo:margin-left="0cm" fo:margin-right="0cm" style:line-height-at-least="0.529cm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35" style:family="paragraph" style:parent-style-name="Standard" style:list-style-name="L2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36" style:family="paragraph" style:parent-style-name="Standard" style:list-style-name="L4">
      <style:paragraph-properties fo:margin-left="0.499cm" fo:margin-right="0cm" style:line-height-at-least="0.529cm" fo:text-align="justify" style:justify-single-word="false" fo:text-indent="-0.499cm" style:auto-text-indent="false" style:text-autospace="none">
        <style:tab-stops>
          <style:tab-stop style:position="1.191cm"/>
        </style:tab-stops>
      </style:paragraph-properties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37" style:family="paragraph" style:parent-style-name="Standard" style:list-style-name="L1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  <style:text-properties style:font-name="Times New Roman" style:font-name-asian="Times New Roman CE" style:font-name-complex="Times New Roman CE"/>
    </style:style>
    <style:style style:name="P38" style:family="paragraph" style:parent-style-name="Standard" style:list-style-name="L2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  <style:text-properties style:font-name="Times New Roman" style:font-name-asian="Times New Roman CE" style:font-name-complex="Times New Roman CE"/>
    </style:style>
    <style:style style:name="P39" style:family="paragraph" style:parent-style-name="Standard" style:list-style-name="L3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  <style:text-properties style:font-name="Times New Roman" style:font-name-asian="Times New Roman CE" style:font-name-complex="Times New Roman CE"/>
    </style:style>
    <style:style style:name="P40" style:family="paragraph" style:parent-style-name="Standard" style:list-style-name="L4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  <style:text-properties style:font-name="Times New Roman" style:font-name-asian="Times New Roman CE" style:font-name-complex="Times New Roman CE"/>
    </style:style>
    <style:style style:name="P41" style:family="paragraph" style:parent-style-name="Standard" style:list-style-name="L3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>
          <style:tab-stop style:position="0cm"/>
          <style:tab-stop style:position="1.296cm"/>
        </style:tab-stops>
      </style:paragraph-properties>
      <style:text-properties style:font-name="Times New Roman" style:font-name-asian="Times New Roman CE" style:font-name-complex="Times New Roman CE"/>
    </style:style>
    <style:style style:name="P42" style:family="paragraph" style:parent-style-name="Standard" style:list-style-name="L4">
      <style:paragraph-properties fo:margin-left="0.499cm" fo:margin-right="0cm" style:line-height-at-least="0.529cm" fo:text-align="justify" style:justify-single-word="false" fo:text-indent="-0.499cm" style:auto-text-indent="false" style:text-autospace="none">
        <style:tab-stops>
          <style:tab-stop style:position="1.191cm"/>
        </style:tab-stops>
      </style:paragraph-properties>
      <style:text-properties style:font-name="Times New Roman" style:font-name-asian="Times New Roman CE" style:font-name-complex="Times New Roman CE"/>
    </style:style>
    <style:style style:name="P43" style:family="paragraph" style:parent-style-name="Standard">
      <style:paragraph-properties fo:margin-left="11.862cm" fo:margin-right="0cm" style:line-height-at-least="0.529cm" fo:text-align="end" style:justify-single-word="false" fo:text-indent="0cm" style:auto-text-indent="false" style:text-autospace="none">
        <style:tab-stops/>
      </style:paragraph-properties>
      <style:text-properties style:font-name="Times New Roman" officeooo:paragraph-rsid="000c87d2" style:font-name-asian="Times New Roman CE" style:font-name-complex="Times New Roman CE"/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font-name="Times New Roman" officeooo:paragraph-rsid="000c87d2" style:font-name-asian="Times New Roman CE" style:font-name-complex="Times New Roman CE"/>
    </style:style>
    <style:style style:name="P45" style:family="paragraph" style:parent-style-name="Standard" style:list-style-name="L2">
      <style:paragraph-properties fo:margin-left="0.6cm" fo:margin-right="0cm" style:line-height-at-least="0.529cm" fo:text-align="justify" style:justify-single-word="false" fo:orphans="0" fo:widows="0" fo:text-indent="-0.6cm" style:auto-text-indent="false" style:text-autospace="none">
        <style:tab-stops/>
      </style:paragraph-properties>
      <style:text-properties style:font-name="Times New Roman" fo:background-color="#ffffff" style:font-name-asian="Times New Roman CE" style:font-name-complex="Times New Roman CE"/>
    </style:style>
    <style:style style:name="P46" style:family="paragraph" style:parent-style-name="Standard" style:list-style-name="L2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</style:style>
    <style:style style:name="P47" style:family="paragraph" style:parent-style-name="Standard" style:list-style-name="L3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</style:style>
    <style:style style:name="P48" style:family="paragraph" style:parent-style-name="Standard" style:list-style-name="L4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/>
      </style:paragraph-properties>
    </style:style>
    <style:style style:name="P49" style:family="paragraph" style:parent-style-name="Standard" style:list-style-name="L2">
      <style:paragraph-properties fo:margin-left="0.6cm" fo:margin-right="0cm" style:line-height-at-least="0.529cm" fo:text-align="justify" style:justify-single-word="false" fo:orphans="0" fo:widows="0" fo:text-indent="-0.6cm" style:auto-text-indent="false" style:text-autospace="none">
        <style:tab-stops/>
      </style:paragraph-properties>
    </style:style>
    <style:style style:name="P50" style:family="paragraph" style:parent-style-name="Standard" style:list-style-name="L4">
      <style:paragraph-properties fo:margin-left="0.6cm" fo:margin-right="0cm" style:line-height-at-least="0.529cm" fo:text-align="justify" style:justify-single-word="false" fo:text-indent="-0.6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" style:font-name-asian="Times New Roman CE" style:font-name-complex="Times New Roman C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a6c31" style:font-weight-asian="bold" style:font-weight-complex="bold"/>
    </style:style>
    <style:style style:name="T4" style:family="text"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style:font-name="Times New Roman" style:font-name-asian="Times New Roman CE" style:font-name-complex="Times New Roman CE"/>
    </style:style>
    <style:style style:name="T6" style:family="text">
      <style:text-properties style:font-name="Times New Roman" style:font-name-asian="Times New Roman CE" style:font-name-complex="Times New Roman"/>
    </style:style>
    <style:style style:name="T7" style:family="text">
      <style:text-properties style:font-name="Times New Roman" fo:font-weight="normal" style:font-name-asian="Times New Roman CE" style:font-weight-asian="normal" style:font-name-complex="Times New Roman CE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096d99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name-complex="Times New Roman CE"/>
    </style:style>
    <style:style style:name="T11" style:family="text">
      <style:text-properties style:font-name="Times New Roman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2" style:family="text">
      <style:text-properties fo:color="#000000" loext:opacity="100%" style:font-name="Times New Roman" style:font-name-asian="Times New Roman CE" style:font-name-complex="Times New Roman CE"/>
    </style:style>
    <style:style style:name="T13" style:family="text">
      <style:text-properties fo:color="#000000" loext:opacity="100%" style:font-name="Times New Roman" style:font-name-asian="Times New Roman CE" style:font-name-complex="Times New Roman"/>
    </style:style>
    <style:style style:name="T14" style:family="text"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T15" style:family="text">
      <style:text-properties fo:color="#000000" loext:opacity="100%" style:font-name="Times New Roman" fo:background-color="#ffffff" loext:char-shading-value="0"/>
    </style:style>
    <style:style style:name="T16" style:family="text">
      <style:text-properties fo:color="#000000" loext:opacity="100%" style:font-name="Times New Roman" fo:background-color="#ffffff" loext:char-shading-value="0" style:font-name-asian="Times New Roman CE" style:font-name-complex="Times New Roman CE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T18" style:family="text">
      <style:text-properties officeooo:rsid="0009c1cd"/>
    </style:style>
    <style:style style:name="T19" style:family="text">
      <style:text-properties officeooo:rsid="000ba8b0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number text:level="1" text:style-name="WW_5f_CharLFO4LVL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0"><text:s text:c="6"/></text:span></text:p>
      <text:p text:style-name="P43">Załącznik</text:p>
      <text:p text:style-name="P25">do Zarządzenia <text:s/>Nr <text:span text:style-name="T19">7</text:span>/2024</text:p>
      <text:p text:style-name="P24">Wójta Gminy Sorkwity</text:p>
      <text:p text:style-name="P25"><text:s text:c="5"/>z dnia <text:s/>6 lutego 2024 r.</text:p>
      <text:p text:style-name="P6"><text:span text:style-name="Domyślna_20_czcionka_20_akapitu"><text:span text:style-name="T4">OGŁOSZENIE</text:span></text:span></text:p>
      <text:p text:style-name="P9"><text:span text:style-name="Domyślna_20_czcionka_20_akapitu"><text:span text:style-name="T5">Na podstawie art. 11 ust. 2 i 13 ustawy z dnia 24 kwietnia 2003 r. o działalności pożytku publicznego </text:span></text:span><text:span text:style-name="Domyślna_20_czcionka_20_akapitu"><text:span text:style-name="T6">i o wolontariacie (t.j. </text:span></text:span><text:span text:style-name="Domyślna_20_czcionka_20_akapitu"><text:span text:style-name="T13">Dz. U. z 2023 r. poz. 571</text:span></text:span><text:span text:style-name="Domyślna_20_czcionka_20_akapitu"><text:span text:style-name="T6">) oraz</text:span></text:span><text:span text:style-name="Domyślna_20_czcionka_20_akapitu"><text:span text:style-name="T13"> </text:span></text:span><text:span text:style-name="Domyślna_20_czcionka_20_akapitu"><text:span text:style-name="T6">Uchwały Nr LVI/397/2023 Rady Gminy Sorkwity z dnia 29 listopada 2023 r. w sprawie przyjęcia „Programu Współpracy Gminy Sorkwity z organizacjami pozarządowymi oraz podmiotami wymienionymi w art. 3 ust. 3 ustawy o działalności pożytku publicznego i o wolontariacie na rok 2024”</text:span></text:span></text:p>
      <text:p text:style-name="P7"><text:span text:style-name="Domyślna_20_czcionka_20_akapitu"><text:span text:style-name="T14">WÓJT GMINY SORKWITY</text:span></text:span></text:p>
      <text:p text:style-name="P5"><text:span text:style-name="Domyślna_20_czcionka_20_akapitu"><text:span text:style-name="T14">ogłasza otwarty konkurs ofert na realizac</text:span></text:span><text:span text:style-name="Domyślna_20_czcionka_20_akapitu"><text:span text:style-name="T4">ję zadań własnych Gminy Sorkwity w roku 2024</text:span></text:span></text:p>
      <text:p text:style-name="P16"/>
      <text:p text:style-name="P16">Słowniczek</text:p>
      <text:p text:style-name="P23">Ilekroć w ogłoszeniu konkursowym mowa jest o:</text:p>
      <text:p text:style-name="P4"><text:span text:style-name="Domyślna_20_czcionka_20_akapitu"><text:span text:style-name="T5">• </text:span></text:span><text:span text:style-name="Domyślna_20_czcionka_20_akapitu"><text:span text:style-name="T4">ustawie</text:span></text:span><text:span text:style-name="Domyślna_20_czcionka_20_akapitu"><text:span text:style-name="T5"> – należy przez to rozumieć ustawę z dnia 24 kwietnia 2003 r. o działalności pożytku publicznego i o wolontariacie (</text:span></text:span><text:span text:style-name="Domyślna_20_czcionka_20_akapitu"><text:span text:style-name="T12">t. j. Dz. U. z 2023 r., poz. 571</text:span></text:span><text:span text:style-name="Domyślna_20_czcionka_20_akapitu"><text:span text:style-name="T5">)</text:span></text:span></text:p>
      <text:p text:style-name="P4"><text:span text:style-name="Domyślna_20_czcionka_20_akapitu"><text:span text:style-name="T5">• </text:span></text:span><text:span text:style-name="Domyślna_20_czcionka_20_akapitu"><text:span text:style-name="T4">rozporządzeniu</text:span></text:span><text:span text:style-name="Domyślna_20_czcionka_20_akapitu"><text:span text:style-name="T5"> – należy przez to rozumieć R</text:span></text:span><text:span text:style-name="Strong_20_Emphasis"><text:span text:style-name="T7">ozporządzenie Przewodniczącego Komitetu do Spraw Pożytku Publicznego z dnia 24 października 2018 r. w sprawie wzorów ofert i ramowych wzorów umów dotyczących realizacji zadań publicznych oraz wzorów sprawozdań z wykonania tych zadań</text:span></text:span><text:span text:style-name="Domyślna_20_czcionka_20_akapitu"><text:span text:style-name="T5"> (Dz. U. z 2018 r., <text:s/>poz. 2057)</text:span></text:span></text:p>
      <text:p text:style-name="P8"><text:span text:style-name="Domyślna_20_czcionka_20_akapitu"><text:span text:style-name="T5">• </text:span></text:span><text:span text:style-name="Domyślna_20_czcionka_20_akapitu"><text:span text:style-name="T4">Wójcie</text:span></text:span><text:span text:style-name="Domyślna_20_czcionka_20_akapitu"><text:span text:style-name="T5"> – należy przez to rozumieć Wójta Gminy Sorkwity</text:span></text:span></text:p>
      <text:p text:style-name="P17"/>
      <text:p text:style-name="P19">I <text:s/>Rodzaj zadań</text:p>
      <text:p text:style-name="P26"/>
      <text:p text:style-name="P8"><text:span text:style-name="Domyślna_20_czcionka_20_akapitu"><text:span text:style-name="T4">1. Wspieranie i upowszechnianie kultury fizycznej i sportu. Zadanie powinno być realizowane<text:line-break/>w szczególności poprzez:</text:span></text:span></text:p>
      <text:p text:style-name="P8"><text:span text:style-name="Domyślna_20_czcionka_20_akapitu"><text:span text:style-name="T5">a) upowszechnianie wśród osób dorosłych, dzieci i młodzieży sportów masowych, gier zespołowych, </text:span></text:span><text:span text:style-name="Domyślna_20_czcionka_20_akapitu"><text:span text:style-name="T1">tenisa stołowego, samoobrony oraz innych dyscyplin sportu,</text:span></text:span></text:p>
      <text:p text:style-name="P31">b) pomoc w szkoleniu osób dorosłych, dzieci i młodzieży w różnych dyscyplinach sportu,</text:p>
      <text:p text:style-name="P31">c) organizowanie zajęć sportowych dla osób dorosłych, dzieci i młodzieży,</text:p>
      <text:p text:style-name="P31">d) organizacja i uczestnictwo w imprezach sportowych i sportowo-rekreacyjnych o charakterze</text:p>
      <text:p text:style-name="P31">lokalnym, powiatowym i regionalnym,</text:p>
      <text:p text:style-name="P31">e) poprawę warunków uprawiania sportu poprzez zakup wyposażenia, ubioru i asortymentu sportowego,</text:p>
      <text:p text:style-name="P3"><text:span text:style-name="Domyślna_20_czcionka_20_akapitu"><text:span text:style-name="T1">f) promocja Gminy – promocja i popularyzacja Gminy Sorkwity w kraju i za granicą, rozwijanie </text:span></text:span><text:span text:style-name="Domyślna_20_czcionka_20_akapitu"><text:span text:style-name="T5">kontaktów między społecznościami, również przez działania sportowe.</text:span></text:span></text:p>
      <text:p text:style-name="P8"><text:span text:style-name="Domyślna_20_czcionka_20_akapitu"><text:span text:style-name="T5">Termin realizacji zadania: </text:span></text:span><text:span text:style-name="Domyślna_20_czcionka_20_akapitu"><text:span text:style-name="T4">od dnia podpisania umowy - grudzień 2024 r.</text:span></text:span></text:p>
      <text:p text:style-name="P8"><text:span text:style-name="Domyślna_20_czcionka_20_akapitu"><text:span text:style-name="T4">Wysokość środków publicznych w uchwale budżetowej przeznaczonych na realizację w/w zadania </text:span></text:span><text:span text:style-name="Domyślna_20_czcionka_20_akapitu"><text:span text:style-name="T8">w roku 2024 – 40 000,00 zł.</text:span></text:span></text:p>
      <text:p text:style-name="P11"><text:span text:style-name="Domyślna_20_czcionka_20_akapitu"><text:span text:style-name="T8">Wysokość przekazanych dotacji na realizację w/w zadania w roku 2023 – </text:span></text:span><text:span text:style-name="Domyślna_20_czcionka_20_akapitu"><text:span text:style-name="T9">60</text:span></text:span><text:span text:style-name="Domyślna_20_czcionka_20_akapitu"><text:span text:style-name="T8">.000,00 zł.</text:span></text:span></text:p>
      <text:p text:style-name="P12"><text:span text:style-name="Domyślna_20_czcionka_20_akapitu"><text:span text:style-name="T5">Podstawowy zakres w/w zadania obejmuje:</text:span></text:span></text:p>
      <text:p text:style-name="P26">prowadzenie działalności wychowawczej i popularyzatorskiej w zakresie kultury fizycznej wśród osób dorosłych, dzieci i młodzieży z terenu Gminy Sorkwity, organizowanie zajęć, treningów, zawodów oraz imprez sportowo-rekreacyjnych na terenie Gminy Sorkwity z udziałem osób dorosłych, dzieci i młodzieży, umożliwianie osobom dorosłym, dzieciom i młodzieży uczestnictwa <text:soft-page-break/>w rozgrywkach i imprezach sportowo-rekreacyjnych na wyjazdach, kształtowanie umiejętności spędzania czasu wolnego oraz promowanie zdrowego stylu życia poprzez sport.</text:p>
      <text:p text:style-name="P17"/>
      <text:p text:style-name="P8"><text:span text:style-name="Domyślna_20_czcionka_20_akapitu"><text:span text:style-name="T4">2. <text:s/>Nauka, edukacja, kultura, sztuka, ochrona dóbr kultury i dziedzictwa narodowego poprzez </text:span></text:span><text:span text:style-name="Domyślna_20_czcionka_20_akapitu"><text:span text:style-name="T5">wspieranie organizacji imprez kulturalnych dla mieszkańców Gminy Sorkwity o charakterze lokalnym, środowiskowym i ogólnopolskim.</text:span></text:span></text:p>
      <text:p text:style-name="P17"/>
      <text:p text:style-name="P8"><text:span text:style-name="Domyślna_20_czcionka_20_akapitu"><text:span text:style-name="T5">Termin realizacji zadania: </text:span></text:span><text:span text:style-name="Domyślna_20_czcionka_20_akapitu"><text:span text:style-name="T4">od dnia podpisania umowy - grudzień 2024 r.</text:span></text:span></text:p>
      <text:p text:style-name="P8"><text:span text:style-name="Domyślna_20_czcionka_20_akapitu"><text:span text:style-name="T8">Wysokość środków publicznych w uchwale budżetowej przeznaczonych na realizację w/w zadania w roku 2024 – 10 000,00 zł.</text:span></text:span></text:p>
      <text:p text:style-name="P11"><text:span text:style-name="Domyślna_20_czcionka_20_akapitu"><text:span text:style-name="T8">Wysokość przekazanych dotacji na realizację w/w zadania w roku 2023 – 0,00 zł.</text:span></text:span></text:p>
      <text:p text:style-name="P27"/>
      <text:p text:style-name="P12"><text:span text:style-name="Domyślna_20_czcionka_20_akapitu"><text:span text:style-name="T10">Podstawowy zakres w/w zadania obejmuje:</text:span></text:span></text:p>
      <text:p text:style-name="P26">- organizowanie wydarzeń kulturalno-edukacyjnych promujących region Warmii i Mazur, w tym w szczególności Gminę Sorkwity;</text:p>
      <text:p text:style-name="P26">- organizowanie imprez kulturalnych i innych występów połączonych np. z prezentacją rękodzieła ludowego czy tradycyjnych potraw regionalnych – prezentowanie tradycji ludowych i kulinarnych;</text:p>
      <text:p text:style-name="P26">- prowadzenie warsztatów, spotkań, wycieczek, wykładów tematycznych czy też wystaw mających na celu rozwijanie zainteresowań, kształtowanie umiejętności artystycznych oraz rozbudzanie twórczej aktywności mieszkańców Gminy Sorkwity w zakresie popularyzacji kultury oraz historii regionu;</text:p>
      <text:p text:style-name="P26">- prowadzenie działań mających na celu edukację mieszkańców Gminy Sorkwity w zakresie np. ekologii i ochrony środowiska umożliwiających ochronę dóbr naszego regionu.</text:p>
      <text:p text:style-name="P26"><text:s text:c="3"/></text:p>
      <text:p text:style-name="P20">II <text:s/>Zasady przyznawania dotacji na dofinansowanie realizacji zadania</text:p>
      <text:p text:style-name="P8"><text:span text:style-name="Domyślna_20_czcionka_20_akapitu"><text:span text:style-name="T4">1. </text:span></text:span><text:span text:style-name="Domyślna_20_czcionka_20_akapitu"><text:span text:style-name="T5">Wnioski o dofinansowanie mogą składać organizacje pozarządowe oraz podmioty prowadzące działalność pożytku publicznego wymienione w art. 3 ust. 3 ustawy, działające na rzecz Gminy Sorkwity i jej mieszkańców.</text:span></text:span></text:p>
      <text:p text:style-name="P17">2. O dotację na realizację zadań mogą ubiegać się oferenci, z zastrzeżeniem, że prowadzą działalność statutową w zakresie zadania, o którego dofinansowanie się ubiegają.</text:p>
      <text:p text:style-name="P8"><text:span text:style-name="Domyślna_20_czcionka_20_akapitu"><text:span text:style-name="T4">3. </text:span></text:span><text:span text:style-name="Domyślna_20_czcionka_20_akapitu"><text:span text:style-name="T5">Każdy podmiot składa jeden komplet dokumentów, bez względu na ilość składanych ofert.</text:span></text:span></text:p>
      <text:p text:style-name="P8"><text:span text:style-name="Domyślna_20_czcionka_20_akapitu"><text:span text:style-name="T4">4.</text:span></text:span><text:span text:style-name="Domyślna_20_czcionka_20_akapitu"><text:span text:style-name="T5"> Dopuszcza się składanie oferty częściowej.</text:span></text:span></text:p>
      <text:p text:style-name="P8"><text:span text:style-name="Domyślna_20_czcionka_20_akapitu"><text:span text:style-name="T4">5</text:span></text:span><text:span text:style-name="Domyślna_20_czcionka_20_akapitu"><text:span text:style-name="T5">. Dopuszcza się możliwość wyboru więcej niż jednego oferenta na realizację jednego zadania.</text:span></text:span></text:p>
      <text:p text:style-name="P8"><text:span text:style-name="Domyślna_20_czcionka_20_akapitu"><text:span text:style-name="T4">6.</text:span></text:span><text:span text:style-name="Domyślna_20_czcionka_20_akapitu"><text:span text:style-name="T5"> Złożenie oferty nie jest równoznaczne z przyznaniem dotacji.</text:span></text:span></text:p>
      <text:p text:style-name="P8"><text:span text:style-name="Domyślna_20_czcionka_20_akapitu"><text:span text:style-name="T14">7.</text:span></text:span><text:span text:style-name="Domyślna_20_czcionka_20_akapitu"><text:span text:style-name="T12"> </text:span></text:span><text:span text:style-name="Domyślna_20_czcionka_20_akapitu"><text:span text:style-name="T5">Podmioty, które pozyskały partnerów do realizacji przedłożonego projektu, zobowiązane są dołączyć kopię porozumienia partnerskiego, określającego reguły partnerstwa oraz jednoznacznie określającego wiodącą rolę jednego podmiotu odpowiedzialnego za całość projektu i jego rozliczenie.</text:span></text:span></text:p>
      <text:p text:style-name="P8"><text:span text:style-name="Domyślna_20_czcionka_20_akapitu"><text:span text:style-name="T14">8.</text:span></text:span><text:span text:style-name="Domyślna_20_czcionka_20_akapitu"><text:span text:style-name="T12"> Wysokość przyznanej dotacji może być niższa, niż wnioskowana w ofercie. W takim przypadku oferent może negocjować zmniejszenie zakresu rzeczowego zadania lub wycofać swoją ofertę. <text:line-break/>W przypadku zmniejszenia zakresu rzeczowego zadania, oferent jest zobowiązany do</text:span></text:span><text:span text:style-name="Domyślna_20_czcionka_20_akapitu"><text:span text:style-name="T5"> wprowadzenia korekty kosztorysu projektu.</text:span></text:span></text:p>
      <text:p text:style-name="P17">9. Dotacje nie mogą być udzielane na:</text:p>
      <text:p text:style-name="P26">a) przedsięwzięcia, które są dofinansowywane z budżetu Gminy Sorkwity lub jego funduszy celowych na podstawie przepisów szczególnych,</text:p>
      <text:p text:style-name="P26">b) pokrycie deficytu zrealizowanych wcześniej przedsięwzięć,</text:p>
      <text:p text:style-name="P26">c) zobowiązania powstałe przed datą zawarcia umowy o udzielenie dotacji,</text:p>
      <text:p text:style-name="P26">d) budowę, nabycie nieruchomości, lokali, gruntów, itp.</text:p>
      <text:p text:style-name="P26"><text:soft-page-break/>e) najem lub dzierżawę budynków, lokali, gruntów (chyba, że wynika to bezpośrednio z realizacji zadania),</text:p>
      <text:p text:style-name="P26">f) prace remontowo-budowlane,</text:p>
      <text:p text:style-name="P26">g) zadania inwestycyjne,</text:p>
      <text:p text:style-name="P26">h) udzielanie pomocy finansowej osobom fizycznym,</text:p>
      <text:p text:style-name="P26">i) działalność gospodarczą, polityczną i religijną,</text:p>
      <text:p text:style-name="P26">j) podatki, cła, opłaty skarbowe, leasingowe oraz zobowiązania z tytułu otrzymanych kredytów,</text:p>
      <text:p text:style-name="P26">k) koszty kar i grzywien, a także koszty procesów sądowych,</text:p>
      <text:p text:style-name="P26">l) działalność statutową, niezwiązaną z realizowanym zadaniem,</text:p>
      <text:p text:style-name="P33">ł) wypłaty nagród pieniężnych,</text:p>
      <text:p text:style-name="P33">m) zakup środków trwałych,</text:p>
      <text:p text:style-name="P33">n) podatek od towarów i usług, który beneficjent ma prawo odliczyć.</text:p>
      <text:p text:style-name="P17">10. Dotacja może być udzielona m. in. na:</text:p>
      <text:p text:style-name="P26">a) wynagrodzenie osób realizujących zadanie,</text:p>
      <text:p text:style-name="P26">b) promocję realizowanego zadania (plakaty, ulotki, zaproszenia, banery, ogłoszenia, itp.), do 20 % całkowitego kosztu zadania,</text:p>
      <text:p text:style-name="P26">c) zakup <text:s/>drobnego <text:s/>sprzętu do realizacji zadania,</text:p>
      <text:p text:style-name="P26">d) koszty transportu, dojazdu, wynajmu sal, konsumpcji, itp.</text:p>
      <text:p text:style-name="P10"><text:span text:style-name="Domyślna_20_czcionka_20_akapitu"><text:span text:style-name="T4">11.</text:span></text:span><text:span text:style-name="Domyślna_20_czcionka_20_akapitu"><text:span text:style-name="T5"> Koszty administracyjne, materiałów biurowych, piśmienniczych, usług pocztowych, internetowych, opłat za media oraz sprzątanie pomieszczeń, amortyzacja </text:span></text:span><text:span text:style-name="Domyślna_20_czcionka_20_akapitu"><text:span text:style-name="T4">nie mogą przekroczyć<text:line-break/>15 % całości kosztu realizacji zadania.</text:span></text:span></text:p>
      <text:list text:style-name="L1">
        <text:list-item>
          <text:p text:style-name="P34">OD PODMIOTU UBIEGAJĄCEGO SIĘ O DOTACJĘ NA REALIZACJĘ ZADANIA WYMAGANY JEST MINIMUM 10 % FINANSOWY WKŁAD WŁASNY W CAŁKOWITYM KOSZCIE ZADANIA (przez całkowity koszt zadania należy rozumieć jako sumę dotacji i finansowego wkładu własnego).</text:p>
        </text:list-item>
        <text:list-item>
          <text:p text:style-name="P37">Uruchomienie środków na realizację zadania następuje na podstawie umowy zawartej pomiędzy Gminą Sorkwity a podmiotem, którego oferta została wybrana.</text:p>
        </text:list-item>
      </text:list>
      <text:p text:style-name="P30">Pozostałe zasady przyznawania środków finansowych regulują przepisy ustawy oraz inne przepisy prawa.</text:p>
      <text:p text:style-name="P14"><text:span text:style-name="Domyślna_20_czcionka_20_akapitu"><text:span text:style-name="T5"><text:line-break/></text:span></text:span><text:span text:style-name="Domyślna_20_czcionka_20_akapitu"><text:span text:style-name="T4">III <text:s/>Termin i warunki realizacji zadania</text:span></text:span></text:p>
      <text:p text:style-name="P26"/>
      <text:list text:style-name="L2">
        <text:list-item>
          <text:p text:style-name="P46"><text:span text:style-name="Domyślna_20_czcionka_20_akapitu"><text:span text:style-name="T5">Zadanie winno być wykonane w 2024 roku w terminie wskazanym w umowie.</text:span></text:span></text:p>
        </text:list-item>
        <text:list-item>
          <text:p text:style-name="P35">Do realizacji zadania uznane będą dowody księgowe, które będą dokumentowały nabycie towarów i usług w terminie wskazanym w pkt 1, związanych z realizacją zadania. Wydatki z finansowych środków własnych beneficjenta będą uznane od dnia rozstrzygnięcia otwartego konkursu ofert.</text:p>
        </text:list-item>
        <text:list-item>
          <text:p text:style-name="P38">Zadanie <text:s/>winno <text:s/>być <text:s/>realizowane <text:s/>w <text:s/>taki <text:s/>sposób, by <text:s/>swoim zasięgiem <text:s/>objąć <text:s/>maksymalną <text:s/>liczbę mieszkańców Gminy Sorkwity, w zależności od rodzaju realizowanego zadania.</text:p>
        </text:list-item>
        <text:list-item>
          <text:p text:style-name="P38">Zadanie winno być zrealizowane z należytą starannością, w sposób celowy, zgodnie<text:line-break/>z warunkami określonymi w ofercie i w umowie o realizacji zadania.</text:p>
        </text:list-item>
        <text:list-item>
          <text:p text:style-name="P38">Podmioty <text:s text:c="2"/>realizujące <text:s/>zadanie <text:s/>powinny <text:s/>posiadać <text:s/>niezbędne <text:s/>warunki i doświadczenie<text:line-break/>w realizacji zadań o podobnym charakterze.</text:p>
        </text:list-item>
        <text:list-item>
          <text:p text:style-name="P38">Podmiot realizujący zadanie zobowiązany jest do stosowania przepisów prawa,<text:line-break/>a w szczególności ustawy – Prawo zamówień publicznych, ustawy o finansach publicznych, ustawy o rachunkowości, ustawy o ochronie danych osobowych oraz rozporządzenia Parlamentu Europejskiego i Rady (UE) 2016/679 z dnia 27 kwietnia 2016 r. w sprawie ochrony osób fizycznych w związku z przetwarzaniem danych osobowych i w sprawie swobodnego <text:soft-page-break/>przepływu takich danych oraz uchylenia dyrektywy 95/46/WE (ogólnego rozporządzenia<text:line-break/>o ochronie danych) (Dz. Urz. UE L 119 z 4.05.2016, str. 1)</text:p>
        </text:list-item>
        <text:list-item>
          <text:p text:style-name="P38">W trakcie realizacji zadania niezbędne jest zapewnienie dostępności architektonicznej, cyfrowej oraz informacyjno-komunikacyjnej osobom ze szczególnymi potrzebami, co najmniej w zakresie określonym przez minimalne wymagania, o których mowa w ustawie z dnia 19 lipca 2019 roku o zapewnieniu dostępności osobom ze szczególnymi potrzebami. Informacje na temat obszarów dostępności powinny zostać wskazane w ofercie. Dostępność zapewnia się o ile jest to możliwe, z uwzględnieniem uniwersalnego projektowania.</text:p>
        </text:list-item>
        <text:list-item>
          <text:p text:style-name="P49"><text:span text:style-name="Domyślna_20_czcionka_20_akapitu"><text:span text:style-name="T16">Przy realizacji zadań, których beneficjentami ostatecznymi mogą być osoby małoletnie, należy zwrócić szczególną uwagę na obowiązki wynikające z ustawy z dnia 13 maja 2016 r.<text:line-break/>o przeciwdziałaniu zagrożeniom przestępczością na tle seksualnym (Dz. U. z 2023 r., poz. 1304) w zakresie weryfikacji, czy dane wychowawców (opiekunów), którzy w jakimkolwiek zakresie sprawują opiekę nad małoletnimi, są zamieszczone </text:span></text:span><text:span text:style-name="Strong_20_Emphasis"><text:span text:style-name="T15">w Rejestrze z dostępem ograniczonym lub w Rejestrze osób, w stosunku do których Państwowa Komisja do spraw wyjaśniania przypadków czynności skierowanych przeciwko wolności seksualnej i obyczajności wobec małoletniego poniżej lat 15 wydała postanowienie o wpisie w Rejestrze.</text:span></text:span></text:p>
        </text:list-item>
        <text:list-item>
          <text:p text:style-name="P45">W przypadku zadania, w którym wystąpiły koszty wynikające z zapewniania dostępności, w kosztorysie powinna zostać stworzona osobna kategoria budżetowa.</text:p>
        </text:list-item>
      </text:list>
      <text:p text:style-name="P14"><text:span text:style-name="Domyślna_20_czcionka_20_akapitu"><text:span text:style-name="T5"><text:s text:c="17"/><text:line-break/></text:span></text:span><text:span text:style-name="Domyślna_20_czcionka_20_akapitu"><text:span text:style-name="T4">IV <text:s/>Termin i warunki składania ofert</text:span></text:span></text:p>
      <text:p text:style-name="P21"/>
      <text:list text:style-name="L3">
        <text:list-item>
          <text:p text:style-name="P47"><text:span text:style-name="Domyślna_20_czcionka_20_akapitu"><text:span text:style-name="T5">Oferty na realizację w/w zadania należy złożyć w zamkniętych kopertach<text:line-break/>w nieprzekraczalnym terminie </text:span></text:span><text:span text:style-name="Domyślna_20_czcionka_20_akapitu"><text:span text:style-name="T8">do dnia 28.02.2024 r.</text:span></text:span><text:span text:style-name="Domyślna_20_czcionka_20_akapitu"><text:span text:style-name="T14"> </text:span></text:span><text:span text:style-name="Domyślna_20_czcionka_20_akapitu"><text:span text:style-name="T5">w sekretariacie Urzędu Gminy Sorkwity, ul. Olsztyńska 16A, 11-731 Sorkwity w godzinach pracy urzędu lub przesłać pocztą bądź kurierem na w/w adres, przy czym o zachowaniu terminu decyduje data wpływu oferty do urzędu. Na kopercie należy napisać </text:span></text:span><text:span text:style-name="Domyślna_20_czcionka_20_akapitu"><text:span text:style-name="T17">nazwę i adres podmiotu składającego ofertę wraz z adnotacją „Konkurs ofert 2024” i określeniem nazwy zadania publicznego określonego w konkursie oraz zamieścić adnotację „Nie otwierać do dnia 28.02.2024 r.</text:span></text:span><text:span text:style-name="Domyślna_20_czcionka_20_akapitu"><text:span text:style-name="T14">”. </text:span></text:span><text:span text:style-name="Domyślna_20_czcionka_20_akapitu"><text:span text:style-name="T5">Oferty niezamknięte w kopercie i oferty wpływające po terminie nie będą rozpatrywane.</text:span></text:span></text:p>
        </text:list-item>
        <text:list-item>
          <text:p text:style-name="P47"><text:span text:style-name="Domyślna_20_czcionka_20_akapitu"><text:span text:style-name="T4">Podmiot ubiegający się o dofinansowanie składa ofertę, która powinna być zgodna ze wzorem stanowiącym załącznik nr 1 do r</text:span></text:span><text:span text:style-name="Strong_20_Emphasis"><text:span text:style-name="T5">ozporządzenia (formularz w załączeniu). </text:span></text:span><text:span text:style-name="Strong_20_Emphasis"><text:span text:style-name="T11">Oferta winna być wypełniona kompletnie zgodnie z objaśnieniami w niej zawartymi oraz instrukcją wypełnienia oferty realizacji zadania publicznego składanej w otwartym konkursie ofert.</text:span></text:span></text:p>
        </text:list-item>
        <text:list-item>
          <text:p text:style-name="P39"><text:s/>Do oferty należy dołączyć załączniki:</text:p>
        </text:list-item>
      </text:list>
      <text:p text:style-name="P28">a) aktualny odpis z rejestru lub odpowiednio wyciąg z ewidencji lub inne dokumenty potwierdzające status oferenta i umocowanie osób go reprezentujących (odpis musi być zgodny z aktualnym stanem faktycznym i prawnym, niezależnie od tego kiedy został wydany);</text:p>
      <text:p text:style-name="P28">b) statut lub wyciąg ze statutu podmiotu uprawnionego do złożenia oferty, zawierający zapisy o prowadzeniu działań w zakresie zadania, o dofinansowanie którego podmiot się ubiega,</text:p>
      <text:p text:style-name="P28">c) umowę między Oferentami, jeżeli jest składana oferta wspólna,</text:p>
      <text:p text:style-name="P13"><text:span text:style-name="Domyślna_20_czcionka_20_akapitu"><text:span text:style-name="T5">d) upoważnienie bądź pełnomocnictwo do podpisywania dokumentów, w przypadku gdy takie zostało wystawione.</text:span></text:span></text:p>
      <text:list text:continue-numbering="true" text:style-name="L3">
        <text:list-item>
          <text:p text:style-name="P47"><text:span text:style-name="Domyślna_20_czcionka_20_akapitu"><text:span text:style-name="T5">Wszystkie dokumenty, wymienione w pkt. 3, powinny być podpisane przez osoby uprawnione. W przypadku dokumentów składanych w kserokopii winny być na każdej stronie potwierdzone za zgodność z oryginałem przez osoby uprawnione. </text:span></text:span><text:span text:style-name="Domyślna_20_czcionka_20_akapitu"><text:span text:style-name="T4">Dokumenty składane w kserokopii mające więcej niż jedną stronę mogą być potwierdzone za zgodność z oryginałem na pierwszej jego stronie z dopiskiem „ Za zgodność z oryginałem od str. 1 do str. ...”.</text:span></text:span></text:p>
        </text:list-item>
        <text:list-item>
          <text:p text:style-name="P39">Podmioty, które składają kilka ofert w konkursie – powinny złożyć każdą ofertę odrębnie oraz jeden komplet załączników.</text:p>
        </text:list-item>
        <text:list-item>
          <text:p text:style-name="P41">Oferty niezgodne ze wzorem lub złożone po terminie nie będą rozpatrywane.</text:p>
        </text:list-item>
      </text:list>
      <text:p text:style-name="P18"><text:soft-page-break/>V Termin i kryteria wyboru ofert oraz tryb powoływania i zasady działania komisji <text:tab/>konkursowej</text:p>
      <text:list text:style-name="L4">
        <text:list-item>
          <text:p text:style-name="P48"><text:span text:style-name="Domyślna_20_czcionka_20_akapitu"><text:span text:style-name="T5">Rozpatrzenie prawidłowo złożonych ofert oraz rozstrzygnięcie konkursu ofert nastąpi do dnia</text:span></text:span><text:span text:style-name="Domyślna_20_czcionka_20_akapitu"><text:span text:style-name="T4"> 15</text:span></text:span><text:span text:style-name="Domyślna_20_czcionka_20_akapitu"><text:span text:style-name="T5"> </text:span></text:span><text:span text:style-name="Domyślna_20_czcionka_20_akapitu"><text:span text:style-name="T4">marca 2024 r.</text:span></text:span></text:p>
        </text:list-item>
        <text:list-item>
          <text:p text:style-name="P40">Otwarcie kopert z ofertami konkursowymi oraz dokonanie oceny formalnej złożonych ofert, nastąpi w obecności <text:s/>co najmniej dwóch pracowników upoważnionych przez Wójta, którymi są członkowie komisji konkursowej.</text:p>
        </text:list-item>
        <text:list-item>
          <text:p text:style-name="P40">Na etapie oceny formalnej oferty, podmiotowi służy prawo dokonania jednorazowej korekty lub uzupełnienie oferty.</text:p>
        </text:list-item>
        <text:list-item>
          <text:p text:style-name="P40">Jeżeli oferent nie dokona korekty lub uzupełnienia oferty, o których mowa w <text:s/>ppkt 3 oferta nie będzie podlegać ocenie lub zostanie odrzucona z powodu m. in. następujących błędów formalnych:</text:p>
        </text:list-item>
      </text:list>
      <text:p text:style-name="P28">a) niewypełnienie wszystkich punktów formularza oferty,</text:p>
      <text:p text:style-name="P28">b) złożenie oferty po terminie,</text:p>
      <text:p text:style-name="P28">c) złożenie formularza oferty bez wymaganych załączników,</text:p>
      <text:p text:style-name="P28">d) złożenie oferty w sposób niezgodny z ogłoszeniem konkursu,</text:p>
      <text:p text:style-name="P28">e) złożenie oferty na niewłaściwym formularzu, innym niż określony w ogłoszeniu o konkursie,</text:p>
      <text:p text:style-name="P28">f) złożenie oferty przez podmiot nieuprawniony; złożenie oferty przez organizację, która zgodnie z celami ujawnionymi w odpisie z KRS nie prowadzi działalności objętej konkursem.</text:p>
      <text:list text:continue-numbering="true" text:style-name="L4">
        <text:list-item>
          <text:p text:style-name="P36">Niedokonanie korekty lub uzupełnienia, w wyznaczonym terminie, będzie skutkować odrzuceniem <text:s/>oferty na etapie oceny formalnej.</text:p>
        </text:list-item>
        <text:list-item>
          <text:p text:style-name="P42">Złożone oferty <text:s/>zostaną <text:s/>zaopiniowane <text:s/>pod <text:s/>względem <text:s/>merytorycznym <text:s/>przez <text:s/>komisję <text:s/>konkursową powołaną przez Wójta w drodze zarządzenia.</text:p>
        </text:list-item>
        <text:list-item>
          <text:p text:style-name="P50">Komunikat o możliwości zgłaszania do komisji konkursowej osób wskazanych przez organizacje pozarządowe lub podmioty wymienione w art. 3 ust. 3, z wyłączeniem osób wskazanych przez organizacje pozarządowe lub podmioty wymienione w art. 3 ust. 3, biorące udział w konkursie, zostanie zamieszczony w Biuletynie Informacji Publicznej Gminy Sorkwity i na tablicy ogłoszeń Urzędu Gminy Sorkwity.</text:p>
        </text:list-item>
        <text:list-item>
          <text:p text:style-name="P40">Zgłoszenia osób będzie można dokonywać pisemnie w terminie 14 dni od dnia ukazania się komunikatu, o którym mowa w pkt 7.</text:p>
        </text:list-item>
        <text:list-item>
          <text:p text:style-name="P40">Osoby wskazane przez organizacje pozarządowe lub podmioty wymienione w art. 3 ust. 3 ustawy o działalności pożytku publicznego i o wolontariacie, powinny posiadać pisemne upoważnienie do reprezentacji organizacji, o ile nie wynika to z aktualnego wyciągu KRS lub innego dokumentu potwierdzającego status prawny podmiotu i umocowanie osób go reprezentujących (kserokopię dokumentu należy dołączyć do zgłoszenia).</text:p>
        </text:list-item>
        <text:list-item>
          <text:p text:style-name="P40">W przypadku braku osób, o których mowa wyżej, komisja konkursowa zostanie powołana z przedstawicieli Wójta.</text:p>
        </text:list-item>
        <text:list-item>
          <text:p text:style-name="P40">Z posiedzenia komisji sporządza się protokół, zawierający rekomendacje komisji konkursowej, co do wyboru ofert. <text:s/>Protokół jest niezwłocznie przedstawiony Wójtowi.</text:p>
        </text:list-item>
        <text:list-item>
          <text:p text:style-name="P40">Decyzję o wyborze oferty i o udzieleniu dotacji podejmuje Wójt po uprzednim zapoznaniu się z protokołem, o którym mowa w ust. 11.</text:p>
        </text:list-item>
        <text:list-item>
          <text:p text:style-name="P40">Od decyzji Wójta w sprawie wyboru ofert i udzielenia dotacji nie stosuje się trybu odwołania.</text:p>
        </text:list-item>
        <text:list-item>
          <text:p text:style-name="P40">Każdy w terminie 30 dni od ogłoszenia rozstrzygnięcia konkursu może żądać uzasadnienia wyboru lub odrzucenia oferty.</text:p>
        </text:list-item>
        <text:list-item>
          <text:p text:style-name="P40">Wyniki przeprowadzonej procedury konkursowej, zawierające wykaz podmiotów oraz zleconych zadań na które przyznano dotacje i kwoty tych dotacji, zostaną niezwłocznie podane do publicznej wiadomości w Biuletynie Informacji Publicznej Gminy Sorkwity, umieszczone na tablicy ogłoszeń Urzędu Gminy Sorkwity oraz na stronie internetowej Gminy Sorkwity.</text:p>
        </text:list-item>
        <text:list-item>
          <text:p text:style-name="P40">Podpisanie umów z podmiotami nastąpi po rozstrzygnięciu konkursu ofert, w terminie uzgodnionym przez str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3_20_1" style:display-name="RTF_Num 3 1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/>
    </style:style>
    <style:style style:name="WW8Num5z1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normal" style:font-weight-asian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4LVL1" style:display-name="WW_CharLFO4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1" style:display-name="WW_CharLFO5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2" style:display-name="WW_CharLFO6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3" style:display-name="WW_CharLFO6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4" style:display-name="WW_CharLFO6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5" style:display-name="WW_CharLFO6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6" style:display-name="WW_CharLFO6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7" style:display-name="WW_CharLFO6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8" style:display-name="WW_CharLFO6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9" style:display-name="WW_CharLFO6LVL9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1" style:display-name="WW_CharLFO7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2" style:display-name="WW_CharLFO7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3" style:display-name="WW_CharLFO7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4" style:display-name="WW_CharLFO7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5" style:display-name="WW_CharLFO7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6" style:display-name="WW_CharLFO7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7" style:display-name="WW_CharLFO7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8" style:display-name="WW_CharLFO7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9" style:display-name="WW_CharLFO7LVL9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4-02-05T08:14:00Z</meta:creation-date>
    <dc:date>2024-02-06T17:31:55.642000000</dc:date>
    <meta:print-date>2024-02-06T09:55:37.447000000</meta:print-date>
    <meta:editing-cycles>7</meta:editing-cycles>
    <meta:editing-duration>PT16M21S</meta:editing-duration>
    <meta:document-statistic meta:table-count="0" meta:image-count="0" meta:object-count="0" meta:page-count="5" meta:paragraph-count="116" meta:word-count="2202" meta:character-count="16021" meta:non-whitespace-character-count="1388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AppData/Local/Temp/pid-7140/Ogłoszenie%20konkursu%202024.odt/Normal.dotm"/>
  </office:meta>
</office:document-meta>
</file>