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margin-left="10.252cm" fo:margin-right="0cm" fo:text-align="center" style:justify-single-word="false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9" style:family="paragraph" style:parent-style-name="Standard">
      <style:paragraph-properties fo:margin-top="0.176cm" fo:margin-bottom="0.176cm" fo:text-align="justify" style:justify-single-word="false" style:text-autospace="none"/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margin-top="0.176cm" fo:margin-bottom="0.176cm" fo:text-align="justify" style:justify-single-word="false" style:text-autospace="none"/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3" style:family="paragraph" style:parent-style-name="Standard">
      <style:paragraph-properties fo:margin-left="10.252cm" fo:margin-right="0cm" fo:text-align="center" style:justify-single-word="false" fo:text-indent="0cm" style:auto-text-indent="false"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10.252cm" fo:margin-right="0cm" fo:text-align="center" style:justify-single-word="false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color="#000000" style:font-name="Times New Roman CE" fo:font-size="12pt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fo:color="#ff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9" style:family="text"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use-window-font-color="true" style:font-name="Times New Roman CE" fo:font-size="12pt" style:text-underline-style="none" fo:font-weight="normal" fo:background-color="#ffffff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orkwity, 6 października 2014 r.</text:p>
      <text:p text:style-name="P1"/>
      <text:p text:style-name="P1"/>
      <text:p text:style-name="P3"/>
      <text:p text:style-name="P3">OGŁOSZENIE KONSULTACJI</text:p>
      <text:p text:style-name="P3"/>
      <text:p text:style-name="P2">projektu uchwały w sprawie Rocznego Programu Współpracy Gminy Sorkwity <text:s text:c="30"/>z organizacjami pozarządowymi oraz podmiotami o których mowa w art. 3 ust. 3 ustawy <text:s text:c="17"/>z dnia 24 kwietnia 2003 r. o działalności pożytku publicznego i o wolontariacie, na rok 2015</text:p>
      <text:p text:style-name="P2"/>
      <text:p text:style-name="P4"><text:span text:style-name="T1">Na podstawie </text:span><text:span text:style-name="T3">§ 1 pkt.2 i § 4</text:span><text:span text:style-name="T5"> </text:span><text:span text:style-name="T7">załącznika do Uchwały Nr XIII/86/2011 Rady Gminy Sorkwity <text:s text:c="19"/>z dnia 28 października 2011 r. w sprawie szczegółowego sposobu konsultowania z radami pożytku publicznego lub organizacjami pozarządowymi i podmiotami wymienionymi w art. 3 ust. 3 ustawy z dnia 24 kwietnia 2003 r. o działalności pożytku publicznego i o wolontariacie projektów aktów prawa miejscowego w dziedzinach dotyczących działalności statutowej tych organizacji, Wójt Gminy Sorkwity serdecznie zaprasza do udziału w konsultacjach, których przedmiotem jest projekt uchwały w sprawie Rocznego Programu Współpracy Gminy Sorkwity z organizacjami pozarządowymi oraz podmiotami o których mowa w art. 3 ust. 3 ustawy z dnia 24 kwietnia 2003 r. o działalności pożytku publicznego i o wolontariacie na 2015 r. stanowiący Załącznik nr 1 do niniejszego ogłoszenia.</text:span></text:p>
      <text:p text:style-name="P5"/>
      <text:p text:style-name="P5"/>
      <text:p text:style-name="P7">1.Celem konsultacji jest poznanie stanowiska sektora pozarządowego w zakresie projektu uchwały będącej przedmiotem konsultacji.</text:p>
      <text:p text:style-name="P7">2.Projekt uchwały w sprawie przyjęcia Rocznego Programu Współpracy Gminy Sorkwity <text:s text:c="14"/>z organizacjami pozarządowymi oraz podmiotami o których mowa w art. 3 ust. 3 ustawy <text:s text:c="16"/>z dnia 24 kwietnia 2003 r. o działalności pożytku publicznego i o wolontariacie, na rok 2015, udostępniony będzie od dnia 6 października 2014 roku na stronie Biuletynu Informacji Publicznej Urzędu Gminy Sorkwity (zakładka inne ogłoszenia)<text:span text:style-name="T6"> </text:span>oraz na tablicy ogłoszeń Urzędu Gminy Sorkwity.</text:p>
      <text:p text:style-name="P5">3. Formą konsultacji jest wyrażenie pisemnej opinii na formularzu, stanowiącym Załącznik nr 2, który udostępniony będzie na stronie <text:span text:style-name="T2">Biuletynu Informacji Publicznej Urzędu Gminy Sorkwity (zakładka inne ogłoszenia)</text:span> oraz na tablicy ogłoszeń Urzędu Gminy Sorkwity.</text:p>
      <text:p text:style-name="P5">4.Konsultacje przeprowadza się z organizacjami prowadzącymi działalność na rzecz mieszkańców Gminy Sorkwity.</text:p>
      <text:p text:style-name="P4"><text:span text:style-name="T7">5.</text:span><text:span text:style-name="T8">Termin rozpoczęcia konsultacji ustala się na dzień 6 października 2014 roku. Termin zakończenia konsultacji ustala się na dzień 21 października 2014 roku do godziny 15.15.</text:span></text:p>
      <text:p text:style-name="P5"/>
      <text:p text:style-name="P9">Do udziału w konsultacjach uprawnione są organizacje pozarządowe i podmioty o których mowa <text:s text:c="17"/>w art. 3 ust. 3 ustawy z dnia 24 kwietnia 2003 r. o działalności pożytku publicznego <text:s text:c="39"/>i o wolontariacie działające na rzecz mieszkańców Gminy Sorkwity.</text:p>
      <text:p text:style-name="P11"><text:span text:style-name="T7">Formularz konsultacji można złożyć osobiście w Urzędzie Gminy Sorkwity, przesłać pocztą na adres ul. Olsztyńska 16A, 11-731 Sorkwity lub drogą elektroniczną na adres e-mail: </text:span><text:span text:style-name="T4">sorkwity.gmina@mragowo.net</text:span><text:span text:style-name="T9"> w terminie do dnia</text:span><text:span text:style-name="T10"> 21 października 2014 roku.</text:span></text:p>
      <text:p text:style-name="P10">Komórką organizacyjną UG Sorkwity wyznaczoną do udzielania wyjaśnień <text:s/>i przyjmowania opinii jest Samodzielne Stanowisko ds. Profilaktyki, Uzależnień i Spraw Społecznych.</text:p>
      <text:p text:style-name="P6">Osoba do kontaktu: Dorota Prill, tel. 89 742 81 79.<text:span text:style-name="T11"> <text:s/></text:span></text:p>
      <text:p text:style-name="P12"/>
      <text:p text:style-name="P8">Wójt Gminy Sorkwity</text:p>
      <text:p text:style-name="P8"/>
      <text:p text:style-name="P13"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3cm" fo:margin-bottom="2.0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0-03T08:03:27.37</dc:date>
    <meta:editing-duration>PT00H16M11S</meta:editing-duration>
    <meta:editing-cycles>9</meta:editing-cycles>
    <meta:generator>OpenOffice.org/3.0$Win32 OpenOffice.org_project/300m15$Build-9379</meta:generator>
    <dc:creator>Tomasz Kawałek</dc:creator>
    <meta:printed-by>Tomasz Kawałek</meta:printed-by>
    <meta:print-date>2014-10-03T08:03:11.39</meta:print-date>
    <meta:document-statistic meta:table-count="0" meta:image-count="0" meta:object-count="0" meta:page-count="1" meta:paragraph-count="15" meta:word-count="429" meta:character-count="3168"/>
  </office:meta>
</office:document-meta>
</file>