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ymbol" svg:font-family="Symbol, Symbol"/>
    <style:font-face style:name="Tahoma2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5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71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Text_20_body">
      <style:paragraph-properties fo:margin-top="0cm" fo:margin-bottom="0.28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5" style:family="paragraph" style:parent-style-name="Standard">
      <style:paragraph-properties fo:margin-left="0.93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30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33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.339cm" fo:margin-right="0cm" fo:text-align="justify" style:justify-single-word="false" fo:text-indent="0cm" style:auto-text-indent="false"/>
    </style:style>
    <style:style style:name="P19" style:family="paragraph" style:parent-style-name="Tekst_20_podstawowy_20_z_20_wcięciem_20_21">
      <style:paragraph-properties fo:margin-left="1.339cm" fo:margin-right="0cm" fo:margin-top="0cm" fo:margin-bottom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name-complex="Arial" style:font-size-complex="11pt"/>
    </style:style>
    <style:style style:name="P20" style:family="paragraph" style:parent-style-name="Tekst_20_podstawowy_20_z_20_wcięciem_20_21">
      <style:paragraph-properties fo:margin-left="1.339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name-complex="Arial" style:font-size-complex="11pt"/>
    </style:style>
    <style:style style:name="P21" style:family="paragraph" style:parent-style-name="Tekst_20_podstawowy_20_z_20_wcięciem_20_2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894cm"/>
        </style:tab-stops>
      </style:paragraph-properties>
    </style:style>
    <style:style style:name="P22" style:family="paragraph" style:parent-style-name="Tekst_20_podstawowy_20_z_20_wcięciem_20_2" style:list-style-name="L3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Tekst_20_podstawowy_20_z_20_wcięciem_20_2" style:list-style-name="L11">
      <style:paragraph-properties fo:margin-left="0.499cm" fo:margin-right="0cm" fo:margin-top="0cm" fo:margin-bottom="0cm" fo:text-align="justify" style:justify-single-word="false" fo:text-indent="0cm" style:auto-text-indent="false" style:text-autospace="none">
        <style:tab-stops>
          <style:tab-stop style:position="0.894cm"/>
        </style:tab-stops>
      </style:paragraph-properties>
    </style:style>
    <style:style style:name="P24" style:family="paragraph" style:parent-style-name="Tekst_20_podstawowy_20_z_20_wcięciem_20_2" style:list-style-name="L12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894cm"/>
        </style:tab-stops>
      </style:paragraph-properties>
    </style:style>
    <style:style style:name="P25" style:family="paragraph" style:parent-style-name="Standard" style:list-style-name="L1"/>
    <style:style style:name="P26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5">
      <style:paragraph-properties fo:text-align="justify" style:justify-single-word="false">
        <style:tab-stops>
          <style:tab-stop style:position="2.055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 style:list-style-name="L5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4">
      <style:paragraph-properties fo:text-align="justify" style:justify-single-word="false">
        <style:tab-stops>
          <style:tab-stop style:position="2.055cm"/>
        </style:tab-stops>
      </style:paragraph-properties>
    </style:style>
    <style:style style:name="P33" style:family="paragraph" style:parent-style-name="Standard" style:list-style-name="L6">
      <style:paragraph-properties fo:text-align="justify" style:justify-single-word="false"/>
    </style:style>
    <style:style style:name="P34" style:family="paragraph" style:parent-style-name="Standard" style:list-style-name="L7">
      <style:paragraph-properties fo:text-align="justify" style:justify-single-word="false"/>
    </style:style>
    <style:style style:name="P35" style:family="paragraph" style:parent-style-name="Standard" style:list-style-name="L10">
      <style:paragraph-properties fo:text-align="justify" style:justify-single-word="false"/>
    </style:style>
    <style:style style:name="P36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716cm"/>
        </style:tab-stops>
      </style:paragraph-properties>
    </style:style>
    <style:style style:name="P37" style:family="paragraph" style:parent-style-name="Standard" style:list-style-name="L14">
      <style:paragraph-properties fo:text-align="justify" style:justify-single-word="false"/>
    </style:style>
    <style:style style:name="P38" style:family="paragraph" style:parent-style-name="Standard" style:list-style-name="L4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9" style:family="paragraph" style:parent-style-name="Standard" style:list-style-name="L4">
      <style:paragraph-properties fo:text-align="justify" style:justify-single-word="false">
        <style:tab-stops>
          <style:tab-stop style:position="2.05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0" style:family="paragraph" style:parent-style-name="Standard" style:list-style-name="L8">
      <style:paragraph-properties fo:text-align="justify" style:justify-single-word="false"/>
      <style:text-properties fo:color="#000000"/>
    </style:style>
    <style:style style:name="P41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P42" style:family="paragraph" style:parent-style-name="Standard" style:list-style-name="L14">
      <style:paragraph-properties fo:text-align="justify" style:justify-single-word="false"/>
      <style:text-properties fo:font-size="11pt" fo:background-color="#ffffff" style:font-size-asian="11pt" style:font-name-complex="Arial" style:font-size-complex="11pt"/>
    </style:style>
    <style:style style:name="P43" style:family="paragraph" style:parent-style-name="Standard" style:list-style-name="L14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4" style:family="paragraph" style:parent-style-name="Standard" style:list-style-name="L4">
      <style:paragraph-properties fo:margin-left="0.748cm" fo:margin-right="0cm" fo:text-align="justify" style:justify-single-word="false" fo:text-indent="0cm" style:auto-text-indent="false">
        <style:tab-stops>
          <style:tab-stop style:position="2.055cm"/>
        </style:tab-stops>
      </style:paragraph-properties>
    </style:style>
    <style:style style:name="P45" style:family="paragraph" style:parent-style-name="Standard" style:list-style-name="L8">
      <style:paragraph-properties fo:margin-left="0.684cm" fo:margin-right="0cm" fo:text-align="justify" style:justify-single-word="false" fo:text-indent="0cm" style:auto-text-indent="false"/>
      <style:text-properties fo:color="#ff0000"/>
    </style:style>
    <style:style style:name="P46" style:family="paragraph" style:parent-style-name="tekst" style:list-style-name="L9">
      <style:paragraph-properties fo:margin-left="0.374cm" fo:margin-right="0cm" fo:margin-top="0cm" fo:margin-bottom="0cm" fo:text-align="justify" style:justify-single-word="false" fo:text-indent="0cm" style:auto-text-indent="false" style:text-autospace="none" style:punctuation-wrap="simple">
        <style:tab-stops>
          <style:tab-stop style:position="0.84cm"/>
          <style:tab-stop style:position="1.452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fo:font-size="11pt" style:font-size-asian="11pt" style:font-name-complex="Arial" style:font-size-complex="11pt"/>
    </style:style>
    <style:style style:name="T8" style:family="text">
      <style:text-properties fo:color="#000000" fo:font-size="11pt" style:font-size-asian="11pt" style:font-name-complex="Arial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background-color="#ffffff" style:font-size-asian="11pt" style:font-name-complex="Arial" style:font-size-complex="11pt"/>
    </style:style>
    <style:style style:name="T11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12" style:family="text">
      <style:text-properties fo:color="#000000" style:font-name="Symbol"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13" style:family="text">
      <style:text-properties fo:color="#000000"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Times New Roman" fo:font-size="12pt" style:font-name-asian="Symbol" style:font-size-asian="12pt" style:font-name-complex="Symbol" style:font-size-complex="12pt"/>
    </style:style>
    <style:style style:name="T15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style:font-name="Times New Roman" fo:font-size="11pt" style:font-name-asian="Symbol" style:font-size-asian="11pt" style:font-name-complex="Arial" style:font-size-complex="11pt"/>
    </style:style>
    <style:style style:name="T17" style:family="text">
      <style:text-properties fo:color="#000000" style:font-name="Times New Roman" fo:font-size="11pt" style:font-name-asian="Symbol" style:font-size-asian="11pt" style:font-name-complex="Arial" style:font-size-complex="11pt" style:font-weight-complex="bold"/>
    </style:style>
    <style:style style:name="T18" style:family="text">
      <style:text-properties fo:color="#000000" style:font-name="Times New Roman" fo:font-size="11pt" fo:font-weight="normal" style:font-name-asian="Symbo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Times New Roman" fo:font-size="11pt" fo:font-weight="normal" style:font-name-asian="Symbol" style:font-size-asian="11pt" style:font-weight-asian="normal" style:font-name-complex="Arial" style:font-size-complex="11pt" style:font-weight-complex="bold"/>
    </style:style>
    <style:style style:name="T20" style:family="text">
      <style:text-properties fo:color="#000000" style:font-name="Times New Roman" fo:font-size="10pt" style:font-name-asian="Symbol" style:font-size-asian="10pt" style:font-name-complex="Symbol" style:font-size-complex="10pt"/>
    </style:style>
    <style:style style:name="T21" style:family="text">
      <style:text-properties style:font-name-complex="Ari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ff0000" fo:font-size="11pt" style:font-size-asian="11pt" style:font-name-complex="Arial" style:font-size-complex="11pt"/>
    </style:style>
    <style:style style:name="T24" style:family="text">
      <style:text-properties fo:color="#ff0000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fo:background-color="#ffffff" style:font-size-asian="11pt" style:font-name-complex="Arial" style:font-size-complex="11pt"/>
    </style:style>
    <style:style style:name="T27" style:family="text">
      <style:text-properties fo:font-size="11pt" fo:background-color="#ffffff" style:font-size-asian="11pt" style:font-size-complex="11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background-color="#ffffff" style:font-name-complex="Arial"/>
    </style:style>
    <style:style style:name="T30" style:family="text">
      <style:text-properties style:font-name="Times New Roman" fo:font-size="10.5pt" fo:background-color="#ffffff" style:font-size-asian="10.5pt" style:font-size-complex="10.5pt"/>
    </style:style>
    <style:style style:name="T31" style:family="text">
      <style:text-properties style:font-name="Times New Roman" fo:font-size="10.5pt" fo:background-color="#ffffff" style:font-name-asian="Calibri" style:font-size-asian="10.5pt" style:font-size-complex="10.5pt"/>
    </style:style>
    <style:style style:name="T32" style:family="text">
      <style:text-properties style:font-name="Times New Roman" fo:font-size="10.5pt" style:font-size-asian="10.5pt" style:font-size-complex="10.5pt"/>
    </style:style>
    <style:style style:name="T33" style:family="text">
      <style:text-properties style:font-name="Times New Roman" fo:font-size="11pt" fo:background-color="#ffffff" style:font-name-asian="Calibri" style:font-size-asian="11pt" style:font-name-complex="Arial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Sorkwity: Dostawa nowego, lekkiego samochodu ratowniczo- gaśniczego <text:s text:c="23"/>z napędem 4x2 i <text:span text:style-name="T21"><text:s/>nadwoziem sprzętowym kontenerowym</text:span> </text:p>
      <text:p text:style-name="P4">dla Ochotniczej Straży Pożarnej w Warpunach.</text:p>
      <text:p text:style-name="P13"><text:line-break/>Numer ogłoszenia: 251732- 2014; data zamieszczenia: 28.07.2014</text:p>
      <text:p text:style-name="P13"><text:line-break/>OGŁOSZENIE O ZAMÓWIENIU – dostawy</text:p>
      <text:p text:style-name="Standard"><text:span text:style-name="T3">Zamieszczanie ogłoszenia:</text:span> obowiązkowe.</text:p>
      <text:p text:style-name="Standard"><text:span text:style-name="T3">Ogłoszenie dotyczy:</text:span> zamówienia publicznego.</text:p>
      <text:p text:style-name="Standard"/>
      <text:p text:style-name="Standard">SEKCJA I: ZAMAWIAJĄCY</text:p>
      <text:p text:style-name="Standard"/>
      <text:p text:style-name="Standard"><text:span text:style-name="T3">I. 1) NAZWA I ADRES: </text:span>Gmina Sorkwity , ul. Olsztyńska 16A, 11-731 Sorkwity, woj. warmińsko-mazurskie, tel. 0-89 742-81-79, faks 0-89 742-85-30.</text:p>
      <text:p text:style-name="Standard"/>
      <text:list xml:id="list36315728" text:style-name="L1">
        <text:list-item>
          <text:p text:style-name="P25">Adres strony internetowej zamawiającego: <text:span text:style-name="Domyślna_20_czcionka_20_akapitu"><text:span text:style-name="T3">http://bip.warmia.mazury.pl/sorkwity_gmina_wiejska/</text:span></text:span></text:p>
          <text:p text:style-name="P25"/>
        </text:list-item>
      </text:list>
      <text:p text:style-name="Standard"><text:span text:style-name="T3">I. 2) RODZAJ ZAMAWIAJĄCEGO: </text:span>Administracja samorządowa.</text:p>
      <text:p text:style-name="P5"/>
      <text:p text:style-name="P5">SEKCJA II: PRZEDMIOT ZAMÓWIENIA</text:p>
      <text:p text:style-name="P5"/>
      <text:p text:style-name="P2">II.1) OKREŚLENIE PRZEDMIOTU ZAMÓWIENIA</text:p>
      <text:p text:style-name="P5"><text:span text:style-name="T3">II.1.1)</text:span> <text:span text:style-name="T3">Nazwa nadana zamówieniu przez zamawiającego:</text:span> Dostawa nowego<text:span text:style-name="T1">, lekkiego samochodu ratowniczo- gaśniczego z napędem 4x2 i </text:span><text:span text:style-name="T2"><text:s/>nadwoziem sprzętowym kontenerowym</text:span><text:span text:style-name="T1"> dla Ochotniczej Straży Pożarnej w Warpunach.</text:span></text:p>
      <text:p text:style-name="P10"/>
      <text:p text:style-name="P2">II.1.2) Rodzaj zamówienia:<text:span text:style-name="T22"> dostawy.</text:span></text:p>
      <text:p text:style-name="P8"/>
      <text:p text:style-name="P5"><text:span text:style-name="T3">II.1.4) Określenie przedmiotu oraz wielkości lub zakresu zamówienia:</text:span> Dostawa nowego<text:span text:style-name="T1">, lekkiego samochodu ratowniczo- gaśniczego z napędem 4x2 i </text:span><text:span text:style-name="T2"><text:s/>nadwoziem sprzętowym kontenerowym</text:span><text:span text:style-name="T1"> dla Ochotniczej Straży Pożarnej w Warpunach.</text:span> <text:s/>Szczegółowy opis przedmiotu zamówienia zawiera załącznik nr 6 do specyfikacji istotnych warunków zamówienia.</text:p>
      <text:p text:style-name="P5"/>
      <text:p text:style-name="P5"><text:span text:style-name="T3">II.1.6) Wspólny Słownik Zamówień (CPV):</text:span> 34144210-3.</text:p>
      <text:p text:style-name="P5"/>
      <text:p text:style-name="P5"><text:span text:style-name="T3">II.1.7) Czy dopuszcza się złożenie oferty częściowej:</text:span> nie.</text:p>
      <text:p text:style-name="P5"/>
      <text:p text:style-name="P5"><text:span text:style-name="T3">II.1.8) Czy dopuszcza się złożenie oferty wariantowej: </text:span>nie.</text:p>
      <text:p text:style-name="P5"> </text:p>
      <text:p text:style-name="P9"><text:span text:style-name="T3">II.2) CZAS TRWANIA ZAMÓWIENIA LUB TERMIN WYKONANIA: </text:span><text:span text:style-name="T4">Okres w miesiącach: 1.</text:span></text:p>
      <text:p text:style-name="P11"/>
      <text:p text:style-name="P8">SEKCJA III: INFORMACJE O CHARAKTERZE PRAWNYM, EKONOMICZNYM, FINANSOWYM I TECHNICZNYM</text:p>
      <text:p text:style-name="P8"/>
      <text:p text:style-name="P2">III.1) WADIUM</text:p>
      <text:p text:style-name="P5">Informacja na temat wadium: Zamawiający wymaga wniesienia wadium w wysokości 3.300,00 <text:s/>złotych<text:span text:style-name="T3">.</text:span></text:p>
      <text:p text:style-name="P3"><text:soft-page-break/>III.3) WARUNKI UDZIAŁU W POSTĘPOWANIU ORAZ OPIS SPOSOBU DOKONYWANIA OCENY SPEŁNIANIA TYCH WARUNKÓW</text:p>
      <text:p text:style-name="P2"/>
      <text:list xml:id="list36321102" text:style-name="L2">
        <text:list-item>
          <text:p text:style-name="P26">III. 3.1) Uprawnienia do wykonywania określonej działalności lub czynności, jeżeli przepisy prawa nakładają obowiązek ich posiadania</text:p>
        </text:list-item>
      </text:list>
      <text:p text:style-name="P5"><text:tab/><text:span text:style-name="T28">Opis sposobu dokonywania oceny spełniania tego warunku</text:span></text:p>
      <text:list xml:id="list36321316" text:style-name="L3">
        <text:list-item>
          <text:p text:style-name="P22"><text:span text:style-name="Domyślna_20_czcionka_20_akapitu"><text:span text:style-name="T7">Zamawiający oceni spełnianie warunku na podstawie oświadczenia z art. 22 ust. 1 Pzp, stanowiącego załącznik nr 2 do SIWZ. Ocena spełnienia warunku wg formuły spełnia/nie spełnia.</text:span></text:span></text:p>
        </text:list-item>
      </text:list>
      <text:list xml:id="list36325533" text:style-name="L4">
        <text:list-item>
          <text:list>
            <text:list-header>
              <text:p text:style-name="P31"/>
            </text:list-header>
          </text:list>
        </text:list-item>
        <text:list-item>
          <text:p text:style-name="P27">III.3.2) Wiedza i doświadczenie</text:p>
        </text:list-item>
      </text:list>
      <text:p text:style-name="P5"><text:tab/><text:span text:style-name="T28">Opis sposobu dokonywania oceny spełniania tego warunku</text:span></text:p>
      <text:p text:style-name="P14"><text:span text:style-name="Domyślna_20_czcionka_20_akapitu"><text:span text:style-name="T24"><text:tab/><text:tab/></text:span></text:span><text:span text:style-name="Domyślna_20_czcionka_20_akapitu"><text:span text:style-name="T12"> <text:s text:c="3"/></text:span></text:span><text:span text:style-name="Domyślna_20_czcionka_20_akapitu"><text:span text:style-name="T18">Warunek zostanie uznany za spełniony jeśli Wykonawca wykaże i udokumentuje, że <text:s/>w okresie <text:tab/><text:tab/>ostatnich 3 lat przed dniem wszczęcia postępowania o udzielenie zamówienia, a jeżeli okres <text:tab/><text:tab/><text:tab/>prowadzenia działalności jest krótszy – w tym okresie, wykonał dostawę co najmniej dwie dostawy <text:tab/><text:tab/>nowego samochodu ratowniczo-gaśniczego o wartości minimum 180.000,00 zł brutto każda. Ocena <text:tab/><text:tab/>spełnienia warunku na podstawie oświadczenia z art. 22 ust. 1 Pzp, stanowiącego załącznik nr 2 do <text:tab/><text:tab/>SIWZ oraz wykazu dostaw stanowiącego załącznik nr 7 do SIWZ, wg. formuły spełnia/nie spełnia.</text:span></text:span></text:p>
      <text:p text:style-name="P14"><text:span text:style-name="Domyślna_20_czcionka_20_akapitu"><text:span text:style-name="T18"/></text:span></text:p>
      <text:list xml:id="list36328045" text:continue-numbering="true" text:style-name="L4">
        <text:list-item>
          <text:p text:style-name="P27">III.3.3) Potencjał techniczny</text:p>
          <text:p text:style-name="P38">Opis sposobu dokonywania oceny spełniania tego warunku</text:p>
        </text:list-item>
      </text:list>
      <text:p text:style-name="P6"><text:tab/><text:span text:style-name="T11"> <text:s text:c="2"/></text:span><text:span text:style-name="T20"><text:s/></text:span><text:span text:style-name="Domyślna_20_czcionka_20_akapitu"><text:span text:style-name="T17">Zamawiający oceni spełnianie warunku na podstawie oświadczenia z art. 22 ust. 1 Pzp, <text:tab/>stanowiące go załącznik nr 2 do SIWZ. Ocena spełnienia warunku wg formuły spełnia/nie <text:tab/>spełnia.</text:span></text:span></text:p>
      <text:list xml:id="list36316916" text:style-name="L5">
        <text:list-item>
          <text:p text:style-name="P28">III.3.4) Osoby zdolne do wykonania zamówieniach</text:p>
        </text:list-item>
      </text:list>
      <text:list xml:id="list36353204" text:continue-list="list36328045" text:style-name="L4">
        <text:list-header>
          <text:p text:style-name="P39">Opis sposobu dokonywania oceny spełniania tego warunku</text:p>
        </text:list-header>
        <text:list-item>
          <text:p text:style-name="P44"><text:span text:style-name="Domyślna_20_czcionka_20_akapitu"><text:span text:style-name="T19">Zamawiający oceni spełnianie warunku na podstawie oświadczenia z art. 22 ust. 1 Pzp, stanowiące go załącznik nr 2 do SIWZ. Ocena spełnienia warunku wg formuły spełnia/nie spełnia.</text:span></text:span></text:p>
          <text:p text:style-name="P32"><text:span text:style-name="Domyślna_20_czcionka_20_akapitu"><text:span text:style-name="T19"/></text:span></text:p>
        </text:list-item>
      </text:list>
      <text:list xml:id="list36338276" text:continue-list="list36316916" text:style-name="L5">
        <text:list-item>
          <text:p text:style-name="P29">III.3.5) Sytuacja ekonomiczna i finansowa </text:p>
        </text:list-item>
      </text:list>
      <text:list xml:id="list36350646" text:continue-list="list36353204" text:style-name="L4">
        <text:list-header>
          <text:p text:style-name="P38">Opis sposobu dokonywania oceny spełniania tego warunku</text:p>
        </text:list-header>
      </text:list>
      <text:p text:style-name="P6"><text:tab/><text:span text:style-name="T11"> <text:s text:c="2"/></text:span><text:span text:style-name="T14"><text:s/></text:span><text:span text:style-name="Domyślna_20_czcionka_20_akapitu"><text:span text:style-name="T16">Zamawiający oceni spełnianie warunku na podstawie oświadczenia z art. 22 ust. 1 Pzp, <text:tab/><text:tab/><text:tab/>stanowiącego załącznik nr 2 do SIWZ. Ocena spełnienia warunku wg formuły spełnia/nie <text:tab/><text:tab/>spełnia.</text:span></text:span></text:p>
      <text:list xml:id="list36324001" text:style-name="L6">
        <text:list-item>
          <text:list>
            <text:list-header>
              <text:p text:style-name="P33"/>
            </text:list-header>
          </text:list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p text:style-name="P3"/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36329919" text:style-name="L7">
        <text:list-header>
          <text:p text:style-name="P34"><text:span text:style-name="Domyślna_20_czcionka_20_akapitu"><text:span text:style-name="T23"/></text:span></text:p>
        </text:list-header>
      </text:list>
      <text:p text:style-name="P5"><text:span text:style-name="T3">III.4.2) W zakresie potwierdzen</text:span>i<text:span text:style-name="T3">a niepodlegania wykluczeniu na podstawie art. 24 ust. 1 ustawy, należy przedłożyć:</text:span></text:p>
      <text:list xml:id="list36334435" text:style-name="L8">
        <text:list-item>
          <text:p text:style-name="P45"><text:span text:style-name="Domyślna_20_czcionka_20_akapitu"><text:span text:style-name="T7">oświadczenie z art. 24 ust. 1 Pzp, stanowiące załącznik nr 3 do SIWZ oraz </text:span></text:span><text:span text:style-name="T9">aktualny odpisu z właściwego rejestru lub z centralnej ewidencji i informacji o działalności gospodarczej, jeżeli odrębne przepisy wymagają wpisu do rejestru lub ewidencji, w celu wykazania braku podstaw do wykluczenia w oparciu o </text:span><text:a xlink:type="simple" xlink:href="http://lex.online.wolterskluwer.pl/WKPLOnline/index.rpc#hiperlinkText.rpc?hiperlink=type=tresc:nro=Powszechny.1239114:part=a24u1p2&amp;full=1" office:target-frame-name="_parent" xlink:show="replace"><text:span text:style-name="Hiperłącze"><text:span text:style-name="T9">art. 24 ust. 1 pkt 2</text:span></text:span></text:a><text:span text:style-name="T9"> ustawy, wystawionego nie wcześniej niż 6 </text:span><text:span text:style-name="T9">miesięcy przed upływem terminu składania ofert;</text:span><text:span text:style-name="Domyślna_20_czcionka_20_akapitu"><text:span text:style-name="T7"> Ocena spełnienia warunku wg formuły </text:span></text:span><text:span text:style-name="Domyślna_20_czcionka_20_akapitu"><text:span text:style-name="T7">spełnia/nie spełnia.</text:span></text:span></text:p>
          <text:p text:style-name="P40"/>
        </text:list-item>
      </text:list>
      <text:p text:style-name="P2"><text:soft-page-break/>III.4.3) Dokumenty podmiotów zagranicznych</text:p>
      <text:p text:style-name="P5">Jeżeli wykonawca ma siedzibę lub miejsce zamieszkania poza terytorium Rzeczypospolitej Polskiej, przedkłada:</text:p>
      <text:list xml:id="list36319538" text:style-name="L9">
        <text:list-item>
          <text:list>
            <text:list-header>
              <text:p text:style-name="P46"><text:span text:style-name="Domyślna_20_czcionka_20_akapitu"><text:span text:style-name="T8"/></text:span></text:p>
            </text:list-header>
          </text:list>
        </text:list-item>
      </text:list>
      <text:p text:style-name="P5"><text:span text:style-name="T3">III.4.3.1)</text:span> dokument wystawiony w kraju, w którym ma siedzibę lub miejsce zamieszkania potwierdzający, że:</text:p>
      <text:list xml:id="list36339921" text:continue-numbering="true" text:style-name="L9">
        <text:list-item>
          <text:list>
            <text:list-header>
              <text:p text:style-name="P46"><text:span text:style-name="Domyślna_20_czcionka_20_akapitu"><text:span text:style-name="T8">- nie otwarto jego likwidacji ani nie ogłoszono upadłości - wystawiony nie wcześniej niż 6 miesięcy przed upływem terminu składania wniosków o dopuszczenie do udziału w postępowaniu o udzielenie zamówienia albo składania ofert; </text:span></text:span></text:p>
            </text:list-header>
          </text:list>
        </text:list-item>
      </text:list>
      <text:list xml:id="list36319362" text:style-name="L10">
        <text:list-header>
          <text:p text:style-name="P35"/>
        </text:list-header>
      </text:list>
      <text:p text:style-name="P2">III.4.4) Dokumenty dotyczące przynależności do tej samej grupy kapitałowej</text:p>
      <text:list xml:id="list36322697" text:style-name="L11">
        <text:list-item>
          <text:list>
            <text:list-header>
              <text:p text:style-name="P23"><text:span text:style-name="Domyślna_20_czcionka_20_akapitu"><text:span text:style-name="T10">Oświadczenie Wykonawcy o braku przynależności lub przynależności do grupy kapitałowej, składane w trybie art. 26 ust. 2d ustawy Prawo zamówień publicznych (</text:span></text:span><text:span text:style-name="Domyślna_20_czcionka_20_akapitu"><text:span text:style-name="T6">załącznik nr 4</text:span></text:span><text:span text:style-name="Domyślna_20_czcionka_20_akapitu"><text:span text:style-name="T10"> do SIWZ).</text:span></text:span></text:p>
            </text:list-header>
          </text:list>
        </text:list-item>
      </text:list>
      <text:p text:style-name="P21"><text:span text:style-name="Domyślna_20_czcionka_20_akapitu"><text:span text:style-name="T10"/></text:span></text:p>
      <text:list xml:id="list36322815" text:style-name="L12">
        <text:list-item>
          <text:list>
            <text:list-item>
              <text:p text:style-name="P24"><text:span text:style-name="Domyślna_20_czcionka_20_akapitu"><text:span text:style-name="T6">INFORMACJA O DOKUMENTACH POTWIERDZAJĄCYCH, ŻE OFEROWANE DOSTAWY, USŁUGI LUB ROBOTY BUDOWLANE ODPOWIADAJĄ OKREŚLONYM WYMAGANIOM</text:span></text:span></text:p>
            </text:list-item>
          </text:list>
        </text:list-item>
      </text:list>
      <text:p text:style-name="P21"><text:span text:style-name="Domyślna_20_czcionka_20_akapitu"><text:span text:style-name="T6">W zakresie potwierdzenia, że oferowane roboty budowlane, dostawy lub usługi odpowiadają określonym wymaganiom należy przedłożyć:</text:span></text:span></text:p>
      <text:p text:style-name="P21"><text:span text:style-name="Domyślna_20_czcionka_20_akapitu"><text:span text:style-name="T10">- zaświadczenie niezależnego podmiotu uprawnionego do kontroli jakości potwierdzającego, że dostarczane produkty odpowiadają normom lub specyfikacjom technicznym (zgodnie z pkt. III.6.2)</text:span></text:span></text:p>
      <text:list xml:id="list28401826" text:style-name="L11">
        <text:list-header>
          <text:p text:style-name="P36"><text:span text:style-name="Domyślna_20_czcionka_20_akapitu"><text:span text:style-name="T23"/></text:span></text:p>
        </text:list-header>
      </text:list>
      <text:p text:style-name="P7"><text:span text:style-name="Domyślna_20_czcionka_20_akapitu"><text:span text:style-name="T5">III.6) INNE DOKUMENTY</text:span></text:span></text:p>
      <text:p text:style-name="P7"><text:span text:style-name="Domyślna_20_czcionka_20_akapitu"><text:span text:style-name="T13"><text:tab/></text:span></text:span><text:span text:style-name="T15">Inne dokumenty niewymienione w pkt III.4) albo w pkt III.5) </text:span></text:p>
      <text:list xml:id="list36318383" text:style-name="L13">
        <text:list-header>
          <text:p text:style-name="P41">1) formularz ofertowy wypełniony i podpisany prze Wykonawcę – załącznik nr 1 do SIWZ,</text:p>
          <text:p text:style-name="P41"><text:span text:style-name="Domyślna_20_czcionka_20_akapitu"><text:span text:style-name="T29">2) Kopie poniżej wymienionych świadectw</text:span></text:span><text:span text:style-name="Font_20_Style74"><text:span text:style-name="T30">:</text:span></text:span></text:p>
        </text:list-header>
      </text:list>
      <text:p text:style-name="P15"><text:span text:style-name="Font_20_Style74"><text:span text:style-name="T32"><text:tab/>a) ważne świadectwo dopuszczenia CNBOP wydane w oparciu o <text:s/>rozporządzenie Ministra Spraw <text:tab/>Wewnętrznych i Administracji z dnia 20 czerwca 2007 r. w sprawie wykazu wyrobów służących do <text:tab/>zapewnienia bezpieczeństwa publicznego lub ochronie zdrowia i życia lub mienia, a także wydania <text:s text:c="2"/><text:tab/>dopuszczenia <text:s text:c="2"/>tych <text:s text:c="2"/>wyrobów do użytkowania(Dz. U. z dnia 2007 r. Nr 143, poz.1002 ze zm.) na <text:tab/>oferowany pojazd,</text:span></text:span><text:span text:style-name="Font_20_Style74"><text:span text:style-name="T31"><text:tab/></text:span></text:span></text:p>
      <text:p text:style-name="P15"><text:span text:style-name="Font_20_Style74"><text:span text:style-name="T31"><text:tab/>b) dokument "świadectwo homologacji typu" potwierdzający parametry oferowanego<text:line-break/><text:tab/>pojazdu w zakresie mocy pojazdu,</text:span></text:span></text:p>
      <text:p text:style-name="P16"><text:span text:style-name="Font_20_Style74"><text:span text:style-name="T31">3) wypełniony i podpisany przez Wykonawcę załącznik nr 6 - <text:s/></text:span></text:span><text:span text:style-name="Domyślna_20_czcionka_20_akapitu"><text:span text:style-name="T33">Wymagania techniczne dla nowego, lekkiego samochodu ratowniczo- gaśniczego z napędem <text:s/>4x2 i nadwoziem sprzętowym kontenerowym – załącznik jest składany w celu potwierdzenia spełniania wymagań określonych przez zamawiającego,</text:span></text:span></text:p>
      <text:p text:style-name="P16"><text:span text:style-name="Domyślna_20_czcionka_20_akapitu"><text:span text:style-name="T33">4) Jeśli Wykonawca planuje wykonać przedmiot zamówienia przy pomocy innych podmiotów do oferty należy dołączyć pisemne zobowiązanie tych podmiotów do oddania mu do dyspozycji niezbędnych zasobów na okres korzystania z nich przy wykonaniu zamówienia.</text:span></text:span></text:p>
      <text:p text:style-name="P17">Wraz z dokumentami wskazującymi na:</text:p>
      <text:p text:style-name="P19">a) <text:s/>zakres dostępnych Wykonawcy zasobów innego podmiotu,</text:p>
      <text:p text:style-name="P20">b) sposób wykorzystania zasobów innego podmiotu, przez Wykonawcę, przy wykonaniu zamówienia,</text:p>
      <text:p text:style-name="P20">c) <text:s/>charakter stosunku, jaki będzie łączył Wykonawcę z innym podmiotem,</text:p>
      <text:p text:style-name="P18"><text:span text:style-name="Domyślna_20_czcionka_20_akapitu"><text:span text:style-name="T33">d) <text:s/>zakres i okres udziału innego podmiotu przy wykonywaniu zamówienia.</text:span></text:span></text:p>
      <text:p text:style-name="P18"><text:span text:style-name="Domyślna_20_czcionka_20_akapitu"><text:span text:style-name="T33">5) Aktualny odpis z właściwego rejestru albo aktualne zaświadczenie o wpisie do <text:s/>ewidencji działalności gospodarczej, jeżeli odrębne przepisy wymagają wpisu do rejestru lub zgłoszenia do ewidencji działalności gospodarczej lub aktualnego wydruku z Centralnej Ewidencji i Informacji o Działalności Gospodarczej Rzeczypospolitej Polskiej, wystawione nie wcześniej niż 6 miesięcy przed upływem terminu składania ofert. Jeżeli Wykonawca, wykazując spełnienie warunków, o których mowa w pkt. 5 ppkt. 5.7 SIWZ polega na zasobach innych podmiotów na zasadach określonych w art. 26 ust. 2b ustawy Prawo zamówień publicznych, a podmioty te będą brały udział w realizacji zamówienia Wykonawca ma obowiązek dostarczyć w/w dokument w odniesieniu do tych podmiotów.</text:span></text:span></text:p>
      <text:p text:style-name="P18"><text:span text:style-name="Domyślna_20_czcionka_20_akapitu"><text:span text:style-name="T33"/></text:span></text:p>
      <text:p text:style-name="P5">SEKCJA IV: PROCEDURA</text:p>
      <text:p text:style-name="P5"><text:soft-page-break/></text:p>
      <text:p text:style-name="P2">IV.1) TRYB UDZIELENIA ZAMÓWIENIA</text:p>
      <text:p text:style-name="P5"><text:span text:style-name="T3">IV.1.1) Tryb udzielenia zamówienia: </text:span>przetarg nieograniczony.</text:p>
      <text:p text:style-name="P5"/>
      <text:p text:style-name="P2">IV.2) KRYTERIA OCENY OFERT</text:p>
      <text:p text:style-name="P5"><text:span text:style-name="T3">IV.2.1) Kryteria oceny ofert:</text:span> najniższa cena.</text:p>
      <text:p text:style-name="P2"/>
      <text:p text:style-name="P1">IV.3) ZMIANA UMOWY </text:p>
      <text:p text:style-name="P5"><text:span text:style-name="Domyślna_20_czcionka_20_akapitu"><text:span text:style-name="T25">1. </text:span></text:span><text:span text:style-name="Domyślna_20_czcionka_20_akapitu"><text:span text:style-name="T26">Zamawiający dopuszcza zmianę istotnych postanowień umowy, które mogą dotyczyć:</text:span></text:span></text:p>
      <text:list xml:id="list36346970" text:style-name="L14">
        <text:list-item>
          <text:p text:style-name="P42">zmiany wynagrodzenia w przypadku zmian powszechnie obowiązujących przepisów prawa w trakcie obowiązywania umowy, w szczególności dotyczących przepisów podatkowych, np. zmiany ustawowej stawki podatku VAT,</text:p>
        </text:list-item>
        <text:list-item>
          <text:p text:style-name="P37"><text:span text:style-name="Domyślna_20_czcionka_20_akapitu"><text:span text:style-name="T26">zmiany terminu wykonania przedmiotu umowy w przypadku wystąpienia okoliczności noszących znamiona siły wyższej, niezawinionych przez Wykonawcę,</text:span></text:span></text:p>
        </text:list-item>
        <text:list-item>
          <text:p text:style-name="P37"><text:span text:style-name="Domyślna_20_czcionka_20_akapitu"><text:span text:style-name="T27">zmiany terminu płatności wynagrodzenia Wykonawcy, w przypadku opóźnień w przekazaniu środków z dotacji dla Zamawiającego,</text:span></text:span></text:p>
        </text:list-item>
        <text:list-item>
          <text:p text:style-name="P43">zmiany elementów przedmiotu zamówienia w przypadku możliwości zastosowania nowych rozwiązań technologicznych korzystnych z punktu widzenia Zamawiającego, przyczyniających się w szczególności do obniżenia kosztów eksploatacji pojazdu.</text:p>
        </text:list-item>
      </text:list>
      <text:p text:style-name="P12"/>
      <text:p text:style-name="P2">IV.4) INFORMACJE ADMINISTRACYJNE</text:p>
      <text:p text:style-name="P5"><text:span text:style-name="T3">IV.4.1) Adres strony internetowej, na której jest dostępna specyfikacja istotnych warunków zamówienia:</text:span><text:a xlink:type="simple" xlink:href="http://bip.warmia.mazury.pl/sorkwity_gmina_wiejska/"><text:span text:style-name="Domyślna_20_czcionka_20_akapitu"><text:span text:style-name="T22">http://bip.warmia.mazury.pl/sorkwity_gmina_wiejska/</text:span></text:span></text:a></text:p>
      <text:p text:style-name="P5"><text:line-break/>Specyfikację istotnych warunków zamówienia można uzyskać pod adresem: Urząd Gminy Sorkwity, ul. Olsztyńska 16A, 11-731 Sorkwity, pok. nr 1.</text:p>
      <text:p text:style-name="P5"/>
      <text:p text:style-name="P5"><text:span text:style-name="T3">IV.4.4) Termin składania wniosków o dopuszczenie do udziału w postępowaniu lub ofert:</text:span> 06.08.2014 godzina 12:00, miejsce: Urząd Gminy Sorkwity, ul. Olsztyńska 16A, 11-731 Sorkwity, pok. nr 1.</text:p>
      <text:p text:style-name="P5"/>
      <text:p text:style-name="P5"><text:span text:style-name="T3">IV.4.5) Termin związania ofertą:</text:span> okres w dniach: 30 (od ostatecznego terminu składania ofert).</text:p>
      <text:p text:style-name="P5"/>
      <text:p text:style-name="P5"><text:span text:style-name="T3">IV.4.16) Informacje dodatkowe,</text:span> <text:span text:style-name="T3">w tym dotyczące finansowania projektu/programu ze środków Unii Europejskiej: Regionalny Program Operacyjny Warmia i Mazury na lata 2007-</text:span><text:span text:style-name="T3">2013.</text:span></text:p>
      <text:p text:style-name="P2"/>
      <text:p text:style-name="P5"><text:span text:style-name="T3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</text:p>
      <text:p text:style-name="P5"> </text:p>
      <text:p text:style-name="P5"><text:tab/><text:tab/><text:tab/><text:tab/><text:tab/><text:tab/><text:tab/><text:tab/>Wójt Gminy Sorkwity</text:p>
      <text:p text:style-name="P5"><text:tab/><text:tab/><text:tab/><text:tab/><text:tab/><text:tab/><text:tab/><text:tab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ymbol" svg:font-family="Symbol, Symbol"/>
    <style:font-face style:name="Tahoma2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ymbol" fo:font-size="12pt" style:font-name-asian="Symbol" style:font-size-asian="12pt" style:font-name-complex="Symbol" style:font-size-complex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0.947cm" style:auto-text-indent="false">
        <style:tab-stops>
          <style:tab-stop style:position="16.157cm"/>
          <style:tab-stop style:position="16.408cm"/>
        </style:tab-stops>
      </style:paragraph-properties>
      <style:text-properties style:font-size-complex="10pt"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fo:text-align="start" style:justify-single-word="false" fo:orphans="2" fo:widows="2" fo:hyphenation-ladder-count="no-limit" fo:text-indent="0.37cm" style:auto-text-indent="false">
        <style:tab-stops/>
      </style:paragraph-properties>
      <style:text-properties style:font-name-asian="Times New Roman" style:font-size-complex="12pt" fo:hyphenate="tru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name-asian="Times New Roman" style:font-size-complex="10pt" fo:hyphenate="false" fo:hyphenation-remain-char-count="0" fo:hyphenation-push-char-count="0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margin-top="0cm" fo:margin-bottom="0.212cm" fo:text-align="start" style:justify-single-word="false" fo:orphans="2" fo:widows="2" fo:hyphenation-ladder-count="no-limit" fo:text-indent="0.37cm" style:auto-text-indent="false">
        <style:tab-stops/>
      </style:paragraph-properties>
      <style:text-properties style:font-name-asian="Times New Roman" style:font-size-complex="12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11LVL2" style:display-name="WW_CharLFO11LVL2" style:family="text">
      <style:text-properties fo:color="#000000"/>
    </style:style>
    <style:style style:name="WW_5f_CharLFO12LVL1" style:display-name="WW_CharLFO12LVL1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2" style:display-name="WW_CharLFO12LVL2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3" style:display-name="WW_CharLFO12LVL3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4" style:display-name="WW_CharLFO12LVL4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5" style:display-name="WW_CharLFO12LVL5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6" style:display-name="WW_CharLFO12LVL6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7" style:display-name="WW_CharLFO12LVL7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8" style:display-name="WW_CharLFO12LVL8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WW_5f_CharLFO12LVL9" style:display-name="WW_CharLFO12LVL9" style:family="text">
      <style:text-properties fo:color="#000000" style:font-name="Arial" fo:font-size="10.5pt" fo:font-weight="normal" style:font-size-asian="10.5pt" style:font-weight-asian="normal" style:font-name-complex="Aria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m21" style:family="text">
      <style:text-properties style:font-name="Tahoma" fo:font-size="8.5pt" style:font-size-asian="8.5pt" style:font-name-complex="Tahoma" style:font-size-complex="8.5pt"/>
    </style:style>
    <style:style style:name="Font_20_Style74" style:display-name="Font Style74" style:family="text" style:parent-style-name="Domyślna_20_czcionka_20_akapitu">
      <style:text-properties fo:color="#000000" style:font-name="Verdana" fo:font-size="9pt" style:font-size-asian="9pt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3.3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9.3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6.0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2.0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_5f_CharLFO12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WW_5f_CharLFO12LVL3" style:num-format="1" text:display-levels="3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5" text:style-name="WW_5f_CharLFO12LVL5" style:num-format="1" text:display-levels="5">
        <style:list-level-properties text:list-level-position-and-space-mode="label-alignment">
          <style:list-level-label-alignment text:label-followed-by="listtab" fo:text-indent="-1.905cm" fo:margin-left="4.36cm"/>
        </style:list-level-properties>
      </text:list-level-style-number>
      <text:list-level-style-number text:level="6" text:style-name="WW_5f_CharLFO12LVL6" style:num-format="1" text:display-levels="6">
        <style:list-level-properties text:list-level-position-and-space-mode="label-alignment">
          <style:list-level-label-alignment text:label-followed-by="listtab" fo:text-indent="-1.905cm" fo:margin-left="4.974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2.54cm" fo:margin-left="6.223cm"/>
        </style:list-level-properties>
      </text:list-level-style-number>
      <text:list-level-style-number text:level="8" text:style-name="WW_5f_CharLFO12LVL8" style:num-format="1" text:display-levels="8">
        <style:list-level-properties text:list-level-position-and-space-mode="label-alignment">
          <style:list-level-label-alignment text:label-followed-by="listtab" fo:text-indent="-2.54cm" fo:margin-left="6.837cm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listtab" fo:text-indent="-3.175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1T15:41:40.12</meta:creation-date>
    <dc:date>2014-07-28T16:18:21.48</dc:date>
    <meta:editing-duration>PT05H17M45S</meta:editing-duration>
    <meta:editing-cycles>50</meta:editing-cycles>
    <meta:generator>OpenOffice.org/3.0$Win32 OpenOffice.org_project/300m15$Build-9379</meta:generator>
    <meta:document-statistic meta:table-count="0" meta:image-count="0" meta:object-count="0" meta:page-count="4" meta:paragraph-count="87" meta:word-count="1373" meta:character-count="10429"/>
    <meta:user-defined meta:name="Informacja 1"/>
    <meta:user-defined meta:name="Informacja 2"/>
    <meta:user-defined meta:name="Informacja 3"/>
    <meta:user-defined meta:name="Informacja 4"/>
  </office:meta>
</office:document-meta>
</file>