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style:text-autospace="none"/>
      <style:text-properties fo:color="#000000" loext:opacity="100%" style:font-name="Times New Roman" fo:font-size="12pt" fo:font-weight="normal" officeooo:paragraph-rsid="0032e2af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style:line-height-at-least="0.529cm" fo:text-align="justify" style:justify-single-word="false" style:text-autospace="none"/>
      <style:text-properties fo:color="#000000" loext:opacity="100%"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line-height-at-least="0.529cm" fo:text-align="justify" style:justify-single-word="false" style:text-autospace="none"/>
      <style:text-properties fo:color="#000000" loext:opacity="100%" style:font-name="Times New Roman" fo:font-size="12pt" fo:language="pl" fo:country="PL" style:text-underline-style="none" fo:font-weight="normal" officeooo:rsid="002b3ca7" officeooo:paragraph-rsid="002b3ca7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loext:opacity="0%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style:line-height-at-least="0.529cm" fo:text-align="start" style:justify-single-word="false" style:text-autospace="none"/>
      <style:text-properties style:use-window-font-color="true" loext:opacity="0%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loext:opacity="0%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loext:opacity="0%" style:font-name="Times New Roman" fo:font-size="12pt" fo:language="pl" fo:country="PL" fo:font-weight="normal" officeooo:rsid="00205480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3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normal" officeooo:paragraph-rsid="0034be48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11.8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>
      <style:paragraph-properties style:line-height-at-least="0.529cm" fo:text-align="center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loext:opacity="0%" style:font-name="Times New Roman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8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loext:opacity="0%" style:font-name="Times New Roman" fo:font-size="12pt" fo:language="pl" fo:country="PL" fo:font-style="normal" style:text-underline-style="none" fo:font-weight="bold" officeooo:paragraph-rsid="0035b126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529cm" fo:text-align="start" style:justify-single-word="false" style:text-autospace="none"/>
      <style:text-properties style:use-window-font-color="true" loext:opacity="0%" style:font-name="Times New Roman" fo:font-size="12pt" fo:language="pl" fo:country="PL" fo:font-style="normal" style:text-underline-style="none" fo:font-weight="bold" officeooo:paragraph-rsid="0035b126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0" style:family="paragraph" style:parent-style-name="Standard">
      <style:paragraph-properties style:line-height-at-least="0.529cm" fo:text-align="center" style:justify-single-word="false" style:text-autospace="none"/>
      <style:text-properties style:use-window-font-color="true" loext:opacity="0%" style:font-name="Times New Roman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32e2af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32e2af" style:font-name-asian="Times New Roman CE" style:font-size-asian="12pt" style:font-weight-asian="normal" style:font-name-complex="Times New Roman CE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32e2af" style:font-name-asian="Times New Roman CE" style:font-size-asian="12pt" style:font-weight-asian="bold" style:font-name-complex="Times New Roman CE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2e2af" style:font-name-asian="Times New Roman CE" style:font-size-asian="12pt" style:font-weight-asian="bold" style:font-name-complex="Times New Roman CE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2e2a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32e2af" style:font-size-asian="12pt" style:font-size-complex="12pt"/>
    </style:style>
    <style:style style:name="P27" style:family="paragraph" style:parent-style-name="Standard">
      <style:paragraph-properties style:line-height-at-least="0.529cm"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11.8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9" style:family="paragraph" style:parent-style-name="Standard">
      <style:paragraph-properties style:line-height-at-least="0.529cm" fo:text-align="start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31" style:family="paragraph" style:parent-style-name="Standard">
      <style:paragraph-properties style:line-height-at-least="0.529cm" fo:text-align="justify" style:justify-single-word="false" style:text-autospace="none"/>
      <style:text-properties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3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Times New Roman" fo:font-size="12pt" fo:language="pl" fo:country="PL" style:text-underline-style="none" fo:font-weight="normal" officeooo:paragraph-rsid="00298216" style:font-name-asian="Times New Roman CE" style:font-size-asian="12pt" style:font-weight-asian="normal" style:font-name-complex="Times New Roman CE" style:font-size-complex="12pt" style:font-weight-complex="normal"/>
    </style:style>
    <style:style style:name="P34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5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Times New Roman CE" style:font-size-asian="12pt" style:font-name-complex="Times New Roman CE" style:font-size-complex="12pt"/>
    </style:style>
    <style:style style:name="P36" style:family="paragraph" style:parent-style-name="Standard">
      <style:paragraph-properties fo:margin-top="0.494cm" fo:margin-bottom="0.494cm" style:contextual-spacing="false" style:line-height-at-least="0.529cm" fo:text-align="start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7" style:family="paragraph" style:parent-style-name="Standard">
      <style:paragraph-properties fo:margin-top="0.494cm" fo:margin-bottom="0.494cm" style:contextual-spacing="false" style:line-height-at-least="0.529cm" fo:text-align="center" style:justify-single-word="false" style:text-autospace="none"/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8" style:family="paragraph" style:parent-style-name="Standard">
      <style:paragraph-properties fo:margin-top="0.494cm" fo:margin-bottom="0.494cm" style:contextual-spacing="false" style:line-height-at-least="0.529cm" fo:text-align="justify" style:justify-single-word="false" style:text-autospace="none"/>
      <style:text-properties style:font-name="Times New Roman" fo:font-size="12pt" fo:language="pl" fo:country="PL" officeooo:paragraph-rsid="00205480" style:font-size-asian="12pt" style:font-size-complex="12pt"/>
    </style:style>
    <style:style style:name="P39" style:family="paragraph" style:parent-style-name="Standard">
      <style:paragraph-properties fo:margin-left="11.862cm" fo:margin-right="0cm" style:line-height-at-least="0.529cm" fo:text-align="end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Times New Roman CE" style:font-size-asian="12pt" style:font-name-complex="Times New Roman CE" style:font-size-complex="12pt"/>
    </style:style>
    <style:style style:name="P40" style:family="paragraph" style:parent-style-name="Standard">
      <style:paragraph-properties fo:margin-left="11.862cm" fo:margin-right="0cm" style:line-height-at-least="0.529cm" fo:text-align="end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32e2af" style:font-name-asian="Times New Roman CE" style:font-size-asian="12pt" style:font-name-complex="Times New Roman CE" style:font-size-complex="12pt"/>
    </style:style>
    <style:style style:name="P41" style:family="paragraph" style:parent-style-name="Standard">
      <style:paragraph-properties fo:margin-top="0cm" fo:margin-bottom="0cm" style:contextual-spacing="false" style:line-height-at-least="0.529cm" fo:text-align="center" style:justify-single-word="false" style:text-autospace="none"/>
      <style:text-properties style:font-name="Times New Roman" fo:font-size="12pt" fo:language="pl" fo:country="PL" officeooo:paragraph-rsid="0028edcc" style:font-size-asian="12pt" style:font-size-complex="12pt"/>
    </style:style>
    <style:style style:name="P42" style:family="paragraph" style:parent-style-name="Standard">
      <style:paragraph-properties fo:margin-top="0.201cm" fo:margin-bottom="0.201cm" style:contextual-spacing="false" style:line-height-at-least="0.529cm"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43" style:family="paragraph" style:parent-style-name="Standard">
      <style:paragraph-properties fo:margin-top="0.092cm" fo:margin-bottom="0.092cm" style:contextual-spacing="false" style:line-height-at-least="0.529cm" fo:text-align="center" style:justify-single-word="false" style:text-autospace="none"/>
      <style:text-properties style:font-name="Times New Roman" fo:font-size="12pt" fo:language="pl" fo:country="PL" officeooo:paragraph-rsid="0028edcc" style:font-size-asian="12pt" style:font-size-complex="12pt"/>
    </style:style>
    <style:style style:name="P44" style:family="paragraph" style:parent-style-name="Standard" style:list-style-name="RTF_5f_Num_20_2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5" style:family="paragraph" style:parent-style-name="Standard" style:list-style-name="RTF_5f_Num_20_2">
      <style:paragraph-properties fo:margin-left="0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46" style:family="paragraph" style:parent-style-name="Standard" style:list-style-name="L1">
      <loext:graphic-properties draw:fill="none"/>
      <style:paragraph-properties fo:margin-left="0cm" fo:margin-right="0cm" style:line-height-at-least="0.529cm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2pt" fo:language="pl" fo:country="PL" fo:font-style="italic" style:text-underline-style="none" fo:font-weight="bold" officeooo:paragraph-rsid="002bc975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47" style:family="paragraph" style:parent-style-name="Standard" style:list-style-name="L1" style:master-page-name="">
      <loext:graphic-properties draw:fill="none"/>
      <style:paragraph-properties fo:margin-left="0cm" fo:margin-right="0cm" style:line-height-at-least="0.529cm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8" style:family="paragraph" style:parent-style-name="Standard" style:list-style-name="L1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/>
      <style:text-properties style:use-window-font-color="true" loext:opacity="0%" style:font-name="Times New Roman" fo:font-size="12pt" fo:language="pl" fo:country="PL" style:text-underline-style="none" fo:font-weight="normal" officeooo:paragraph-rsid="002bc975" style:font-name-asian="Times New Roman CE" style:font-size-asian="12pt" style:font-weight-asian="normal" style:font-name-complex="Times New Roman CE" style:font-size-complex="12pt" style:font-weight-complex="normal"/>
    </style:style>
    <style:style style:name="P49" style:family="paragraph" style:parent-style-name="Standard" style:list-style-name="L2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0" style:family="paragraph" style:parent-style-name="Standard" style:list-style-name="L2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2d9f24" officeooo:paragraph-rsid="002d9f24" style:font-name-asian="Times New Roman CE" style:font-size-asian="12pt" style:font-weight-asian="normal" style:font-name-complex="Times New Roman CE" style:font-size-complex="12pt" style:font-weight-complex="normal"/>
    </style:style>
    <style:style style:name="P51" style:family="paragraph" style:parent-style-name="Standard" style:list-style-name="L2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hyphenation-ladder-count="no-limit" fo:text-indent="-0.6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Times New Roman" fo:font-size="12pt" fo:language="pl" fo:country="PL" style:text-underline-style="none" fo:font-weight="normal" officeooo:paragraph-rsid="002fe22a" fo:background-color="#ffffff" style:font-name-asian="Times New Roman CE" style:font-size-asian="12pt" style:font-weight-asian="normal" style:font-name-complex="Times New Roman CE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 style:list-style-name="L2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Times New Roman" fo:font-size="12pt" fo:language="pl" fo:country="PL" style:text-underline-style="none" fo:font-weight="bold" officeooo:paragraph-rsid="00267e41" style:font-name-asian="Times New Roman CE" style:font-size-asian="12pt" style:font-weight-asian="bold" style:font-name-complex="Times New Roman CE" style:font-size-complex="12pt" style:font-weight-complex="bold"/>
    </style:style>
    <style:style style:name="P53" style:family="paragraph" style:parent-style-name="Standard" style:list-style-name="L3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/>
      <style:text-properties style:use-window-font-color="true" loext:opacity="0%"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4" style:family="paragraph" style:parent-style-name="Standard" style:list-style-name="L3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/>
      <style:text-properties style:use-window-font-color="true" loext:opacity="0%" style:font-name="Times New Roman" fo:font-size="12pt" fo:language="pl" fo:country="PL" fo:font-style="normal" style:text-underline-style="none" fo:font-weight="normal" officeooo:paragraph-rsid="0022391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5" style:family="paragraph" style:parent-style-name="Standard" style:list-style-name="L3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>
        <style:tab-stops>
          <style:tab-stop style:position="0cm"/>
          <style:tab-stop style:position="1.296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officeooo:paragraph-rsid="0022391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6" style:family="paragraph" style:parent-style-name="Standard" style:list-style-name="L4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/>
      <style:text-properties style:use-window-font-color="true" loext:opacity="0%" style:font-name="Times New Roman" fo:font-size="12pt" fo:language="pl" fo:country="PL" fo:font-style="normal" style:text-underline-style="none" fo:font-weight="normal" officeooo:paragraph-rsid="00243400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7" style:family="paragraph" style:parent-style-name="Standard" style:list-style-name="L4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/>
      <style:text-properties style:use-window-font-color="true" loext:opacity="0%"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8" style:family="paragraph" style:parent-style-name="Standard" style:list-style-name="L4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/>
      <style:text-properties style:use-window-font-color="true" loext:opacity="0%" style:font-name="Times New Roman" fo:font-size="12pt" fo:language="pl" fo:country="PL" fo:font-style="normal" style:text-underline-style="none" fo:font-weight="normal" officeooo:paragraph-rsid="00237c91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9" style:family="paragraph" style:parent-style-name="Standard" style:list-style-name="L2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hyphenation-ladder-count="no-limit" fo:text-indent="-0.6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Times New Roman" fo:font-size="11pt" fo:language="pl" fo:country="PL" style:text-underline-style="none" fo:font-weight="normal" officeooo:paragraph-rsid="002fe22a" style:font-name-asian="Times New Roman CE" style:font-size-asian="11pt" style:font-weight-asian="normal" style:font-name-complex="Times New Roman CE" style:font-size-complex="11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L2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>
        <style:tab-stops/>
      </style:paragraph-properties>
      <style:text-properties style:font-name="Times New Roman" fo:font-size="12pt" officeooo:paragraph-rsid="00267e41" style:font-size-asian="12pt" style:font-size-complex="12pt"/>
    </style:style>
    <style:style style:name="P61" style:family="paragraph" style:parent-style-name="Standard" style:list-style-name="L3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L4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/>
      <style:text-properties style:font-name="Times New Roman" fo:font-size="12pt" officeooo:paragraph-rsid="00243400" style:font-size-asian="12pt" style:font-size-complex="12pt"/>
    </style:style>
    <style:style style:name="P63" style:family="paragraph" style:parent-style-name="Standard" style:list-style-name="L3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/>
      <style:text-properties style:font-name="Times New Roman" fo:font-size="12pt" fo:language="pl" fo:country="PL" officeooo:paragraph-rsid="00223915" style:font-size-asian="12pt" style:font-size-complex="12pt"/>
    </style:style>
    <style:style style:name="P64" style:family="paragraph" style:parent-style-name="Standard" style:list-style-name="L3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/>
    </style:style>
    <style:style style:name="P65" style:family="paragraph" style:parent-style-name="Standard" style:list-style-name="L4" style:master-page-name="">
      <loext:graphic-properties draw:fill="none"/>
      <style:paragraph-properties fo:margin-left="0.6cm" fo:margin-right="0cm" style:line-height-at-least="0.529cm" fo:text-align="justify" style:justify-single-word="false" fo:text-indent="-0.6cm" style:auto-text-indent="false" style:page-number="auto" fo:background-color="transparent" style:text-autospace="none">
        <style:tab-stops>
          <style:tab-stop style:position="1.11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6" style:family="paragraph" style:parent-style-name="Standard" style:list-style-name="L4" style:master-page-name="">
      <loext:graphic-properties draw:fill="none"/>
      <style:paragraph-properties fo:margin-left="0.499cm" fo:margin-right="0cm" style:line-height-at-least="0.529cm" fo:text-align="justify" style:justify-single-word="false" fo:text-indent="-0.499cm" style:auto-text-indent="false" style:page-number="auto" fo:background-color="transparent" style:text-autospace="none">
        <style:tab-stops>
          <style:tab-stop style:position="1.191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bold" officeooo:paragraph-rsid="00243400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7" style:family="paragraph" style:parent-style-name="Standard" style:list-style-name="L4" style:master-page-name="">
      <loext:graphic-properties draw:fill="none"/>
      <style:paragraph-properties fo:margin-left="0.499cm" fo:margin-right="0cm" style:line-height-at-least="0.529cm" fo:text-align="justify" style:justify-single-word="false" fo:text-indent="-0.499cm" style:auto-text-indent="false" style:page-number="auto" fo:background-color="transparent" style:text-autospace="none">
        <style:tab-stops>
          <style:tab-stop style:position="1.191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officeooo:paragraph-rsid="00243400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fo:color="#000000" loext:opacity="100%" fo:font-weight="normal" style:font-name-asian="Times New Roman CE" style:font-weight-asian="normal" style:font-name-complex="Times New Roman CE" style:font-weight-complex="normal"/>
    </style:style>
    <style:style style:name="T2" style:family="text">
      <style:text-properties fo:color="#000000" loext:opacity="100%" fo:font-weight="normal" officeooo:rsid="0028edcc" style:font-name-asian="Times New Roman CE" style:font-weight-asian="normal" style:font-name-complex="Times New Roman CE" style:font-weight-complex="normal"/>
    </style:style>
    <style:style style:name="T3" style:family="text">
      <style:text-properties fo:color="#000000" loext:opacity="100%" fo:font-weight="normal" officeooo:rsid="0019b961" style:font-name-asian="Times New Roman CE" style:font-weight-asian="normal" style:font-name-complex="Times New Roman CE" style:font-weight-complex="normal"/>
    </style:style>
    <style:style style:name="T4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5" style:family="text">
      <style:text-properties fo:color="#000000" loext:opacity="100%" fo:font-weight="bold" officeooo:rsid="0028edcc" style:font-name-asian="Times New Roman CE" style:font-weight-asian="bold" style:font-name-complex="Times New Roman CE" style:font-weight-complex="bold"/>
    </style:style>
    <style:style style:name="T6" style:family="text">
      <style:text-properties fo:color="#000000" loext:opacity="100%" style:text-underline-style="none" fo:font-weight="bold" style:font-name-asian="Times New Roman CE" style:font-weight-asian="bold" style:font-name-complex="Times New Roman CE" style:font-weight-complex="bold"/>
    </style:style>
    <style:style style:name="T7" style:family="text">
      <style:text-properties fo:color="#000000" loext:opacity="100%" style:text-underline-style="none" fo:font-weight="normal" style:font-name-asian="Times New Roman CE" style:font-weight-asian="normal" style:font-name-complex="Times New Roman CE" style:font-weight-complex="normal"/>
    </style:style>
    <style:style style:name="T8" style:family="text">
      <style:text-properties fo:color="#000000" loext:opacity="100%"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9" style:family="text">
      <style:text-properties fo:color="#000000" loext:opacity="100%" fo:language="pl" fo:country="PL" fo:font-style="normal" style:text-underline-style="solid" style:text-underline-width="auto" style:text-underline-color="font-color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10" style:family="text">
      <style:text-properties fo:color="#000000" loext:opacity="100%" fo:language="pl" fo:country="PL" fo:font-style="normal" style:text-underline-style="solid" style:text-underline-width="auto" style:text-underline-color="font-color" fo:font-weight="bold" officeooo:rsid="00223915" style:font-name-asian="Times New Roman CE" style:font-style-asian="normal" style:font-weight-asian="bold" style:font-name-complex="Times New Roman CE" style:font-style-complex="normal" style:font-weight-complex="bold"/>
    </style:style>
    <style:style style:name="T11" style:family="text">
      <style:text-properties fo:color="#000000" loext:opacity="100%" fo:language="pl" fo:country="PL" fo:font-style="normal" style:text-underline-style="solid" style:text-underline-width="auto" style:text-underline-color="font-color" fo:font-weight="bold" officeooo:rsid="00301e1a" style:font-name-asian="Times New Roman CE" style:font-style-asian="normal" style:font-weight-asian="bold" style:font-name-complex="Times New Roman CE" style:font-style-complex="normal" style:font-weight-complex="bold"/>
    </style:style>
    <style:style style:name="T12" style:family="text">
      <style:text-properties fo:color="#000000" loext:opacity="100%" fo:language="pl" fo:country="PL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13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4" style:family="text">
      <style:text-properties style:use-window-font-color="true" loext:opacity="0%" fo:font-weight="normal" style:font-name-asian="Times New Roman CE" style:font-weight-asian="normal" style:font-name-complex="Times New Roman CE" style:font-weight-complex="normal"/>
    </style:style>
    <style:style style:name="T15" style:family="text">
      <style:text-properties style:use-window-font-color="true" loext:opacity="0%" fo:font-weight="normal" officeooo:rsid="0017b9e9" style:font-name-asian="Times New Roman CE" style:font-weight-asian="normal" style:font-name-complex="Times New Roman CE" style:font-weight-complex="normal"/>
    </style:style>
    <style:style style:name="T16" style:family="text">
      <style:text-properties style:use-window-font-color="true" loext:opacity="0%" fo:font-weight="normal" officeooo:rsid="0036822b" style:font-name-asian="Times New Roman CE" style:font-weight-asian="normal" style:font-name-complex="Times New Roman CE" style:font-weight-complex="normal"/>
    </style:style>
    <style:style style:name="T17" style:family="text">
      <style:text-properties style:use-window-font-color="true" loext:opacity="0%" fo:font-weight="bold" style:font-name-asian="Times New Roman CE" style:font-weight-asian="bold" style:font-name-complex="Times New Roman CE" style:font-weight-complex="bold"/>
    </style:style>
    <style:style style:name="T18" style:family="text">
      <style:text-properties style:use-window-font-color="true" loext:opacity="0%" fo:font-weight="bold" officeooo:rsid="00205480" style:font-name-asian="Times New Roman CE" style:font-weight-asian="bold" style:font-name-complex="Times New Roman CE" style:font-weight-complex="bold"/>
    </style:style>
    <style:style style:name="T19" style:family="text">
      <style:text-properties style:use-window-font-color="true" loext:opacity="0%" style:text-underline-style="none" fo:font-weight="bold" style:font-name-asian="Times New Roman CE" style:font-weight-asian="bold" style:font-name-complex="Times New Roman CE" style:font-weight-complex="bold"/>
    </style:style>
    <style:style style:name="T20" style:family="text">
      <style:text-properties style:use-window-font-color="true" loext:opacity="0%" style:text-underline-style="none" fo:font-weight="bold" officeooo:rsid="00205480" style:font-name-asian="Times New Roman CE" style:font-weight-asian="bold" style:font-name-complex="Times New Roman CE" style:font-weight-complex="bold"/>
    </style:style>
    <style:style style:name="T21" style:family="text">
      <style:text-properties style:use-window-font-color="true" loext:opacity="0%" style:text-underline-style="none" fo:font-weight="bold" officeooo:rsid="0028edcc" style:font-name-asian="Times New Roman CE" style:font-weight-asian="bold" style:font-name-complex="Times New Roman CE" style:font-weight-complex="bold"/>
    </style:style>
    <style:style style:name="T22" style:family="text">
      <style:text-properties style:use-window-font-color="true" loext:opacity="0%" style:text-underline-style="none" fo:font-weight="bold" officeooo:rsid="0037fb05" style:font-name-asian="Times New Roman CE" style:font-weight-asian="bold" style:font-name-complex="Times New Roman CE" style:font-weight-complex="bold"/>
    </style:style>
    <style:style style:name="T23" style:family="text">
      <style:text-properties style:use-window-font-color="true" loext:opacity="0%" style:text-underline-style="none" fo:font-weight="normal" style:font-name-asian="Times New Roman CE" style:font-weight-asian="normal" style:font-name-complex="Times New Roman CE" style:font-weight-complex="normal"/>
    </style:style>
    <style:style style:name="T24" style:family="text">
      <style:text-properties style:use-window-font-color="true" loext:opacity="0%" style:text-underline-style="solid" style:text-underline-width="auto" style:text-underline-color="font-color" fo:font-weight="normal" style:font-name-asian="Times New Roman CE" style:font-weight-asian="normal" style:font-name-complex="Times New Roman CE" style:font-weight-complex="normal"/>
    </style:style>
    <style:style style:name="T25" style:family="text">
      <style:text-properties style:use-window-font-color="true" loext:opacity="0%" style:text-underline-style="solid" style:text-underline-width="auto" style:text-underline-color="font-color" fo:font-weight="normal" officeooo:rsid="0039bdd5" style:font-name-asian="Times New Roman CE" style:font-weight-asian="normal" style:font-name-complex="Times New Roman CE" style:font-weight-complex="normal"/>
    </style:style>
    <style:style style:name="T26" style:family="text">
      <style:text-properties style:use-window-font-color="true" loext:opacity="0%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27" style:family="text">
      <style:text-properties style:use-window-font-color="true" loext:opacity="0%" fo:language="pl" fo:country="PL" style:text-underline-style="none" fo:font-weight="normal" officeooo:rsid="00223915" style:font-name-asian="Times New Roman CE" style:font-weight-asian="normal" style:font-name-complex="Times New Roman CE" style:font-weight-complex="normal"/>
    </style:style>
    <style:style style:name="T28" style:family="text">
      <style:text-properties style:use-window-font-color="true" loext:opacity="0%" fo:language="pl" fo:country="PL" style:text-underline-style="none" fo:font-weight="normal" officeooo:rsid="00301e1a" style:font-name-asian="Times New Roman CE" style:font-weight-asian="normal" style:font-name-complex="Times New Roman CE" style:font-weight-complex="normal"/>
    </style:style>
    <style:style style:name="T29" style:family="text">
      <style:text-properties style:use-window-font-color="true" loext:opacity="0%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style:text-underline-style="none" fo:font-weight="normal" officeooo:rsid="00223915" style:font-name-asian="Times New Roman CE" style:font-style-asian="normal" style:font-weight-asian="normal" style:font-name-complex="Times New Roman CE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32" style:family="text">
      <style:text-properties style:use-window-font-color="true" loext:opacity="0%" fo:language="pl" fo:country="PL" fo:font-style="normal" style:text-underline-style="none" fo:font-weight="bold" officeooo:rsid="00223915" style:font-name-asian="Times New Roman CE" style:font-style-asian="normal" style:font-weight-asian="bold" style:font-name-complex="Times New Roman CE" style:font-style-complex="normal" style:font-weight-complex="bold"/>
    </style:style>
    <style:style style:name="T33" style:family="text">
      <style:text-properties style:use-window-font-color="true" loext:opacity="0%" fo:language="pl" fo:country="PL" fo:font-style="normal" style:text-underline-style="none" fo:font-weight="bold" officeooo:rsid="00318a8d" style:font-name-asian="Times New Roman CE" style:font-style-asian="normal" style:font-weight-asian="bold" style:font-name-complex="Times New Roman CE" style:font-style-complex="normal" style:font-weight-complex="bold"/>
    </style:style>
    <style:style style:name="T34" style:family="text">
      <style:text-properties style:use-window-font-color="true" loext:opacity="0%" fo:language="pl" fo:country="PL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T35" style:family="text">
      <style:text-properties style:use-window-font-color="true" loext:opacity="0%" fo:language="pl" fo:country="PL" style:text-underline-style="solid" style:text-underline-width="auto" style:text-underline-color="font-color" fo:font-weight="bold" officeooo:rsid="00301e1a" style:font-name-asian="Times New Roman CE" style:font-weight-asian="bold" style:font-name-complex="Times New Roman CE" style:font-weight-complex="bold"/>
    </style:style>
    <style:style style:name="T36" style:family="text">
      <style:text-properties style:use-window-font-color="true" loext:opacity="0%" fo:language="pl" fo:country="PL" style:text-underline-style="solid" style:text-underline-width="auto" style:text-underline-color="font-color" fo:font-weight="bold" officeooo:rsid="00223915" style:font-name-asian="Times New Roman CE" style:font-weight-asian="bold" style:font-name-complex="Times New Roman CE" style:font-weight-complex="bold"/>
    </style:style>
    <style:style style:name="T37" style:family="text">
      <style:text-properties style:use-window-font-color="true" loext:opacity="0%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8" style:family="text">
      <style:text-properties style:use-window-font-color="true" loext:opacity="0%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39" style:family="text">
      <style:text-properties style:use-window-font-color="true" loext:opacity="0%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0" style:family="text">
      <style:text-properties style:use-window-font-color="true" loext:opacity="0%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41" style:family="text">
      <style:text-properties style:use-window-font-color="true" loext:opacity="0%" style:font-name="Times New Roman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4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30212a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43" style:family="text">
      <style:text-properties style:use-window-font-color="true" loext:opacity="0%" fo:language="zxx" fo:country="none" officeooo:rsid="003a86c0" style:language-asian="zxx" style:country-asian="none" style:language-complex="zxx" style:country-complex="none"/>
    </style:style>
    <style:style style:name="T44" style:family="text">
      <style:text-properties style:use-window-font-color="true" loext:opacity="0%" fo:language="zxx" fo:country="none" officeooo:rsid="003d68a9" style:language-asian="zxx" style:country-asian="none" style:language-complex="zxx" style:country-complex="non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05480" style:font-weight-asian="bold" style:font-weight-complex="bold"/>
    </style:style>
    <style:style style:name="T47" style:family="text">
      <style:text-properties officeooo:rsid="001f36f5"/>
    </style:style>
    <style:style style:name="T48" style:family="text">
      <style:text-properties officeooo:rsid="00205480"/>
    </style:style>
    <style:style style:name="T49" style:family="text">
      <style:text-properties style:text-underline-style="none" fo:font-weight="normal" style:font-name-asian="Times New Roman CE" style:font-weight-asian="normal" style:font-name-complex="Times New Roman CE" style:font-weight-complex="normal"/>
    </style:style>
    <style:style style:name="T50" style:family="text">
      <style:text-properties officeooo:rsid="00223915"/>
    </style:style>
    <style:style style:name="T51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28edcc"/>
    </style:style>
    <style:style style:name="T54" style:family="text">
      <style:text-properties officeooo:rsid="002bc975"/>
    </style:style>
    <style:style style:name="T55" style:family="text">
      <style:text-properties officeooo:rsid="002eb4da"/>
    </style:style>
    <style:style style:name="T56" style:family="text">
      <style:text-properties officeooo:rsid="00318a8d"/>
    </style:style>
    <style:style style:name="T57" style:family="text">
      <style:text-properties officeooo:rsid="00324779"/>
    </style:style>
    <style:style style:name="T58" style:family="text">
      <style:text-properties fo:language="zxx" fo:country="none" officeooo:rsid="001adeb6" style:language-asian="zxx" style:country-asian="none" style:language-complex="zxx" style:country-complex="none"/>
    </style:style>
    <style:style style:name="T59" style:family="text">
      <style:text-properties officeooo:rsid="0017b9e9"/>
    </style:style>
    <style:style style:name="T60" style:family="text">
      <style:text-properties officeooo:rsid="001559e4"/>
    </style:style>
    <style:style style:name="T61" style:family="text">
      <style:text-properties officeooo:rsid="0019b961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officeooo:rsid="00205480"/>
    </style:style>
    <style:style style:name="T65" style:family="text">
      <style:text-properties officeooo:rsid="003a86c0"/>
    </style:style>
    <style:style style:name="T66" style:family="text">
      <style:text-properties officeooo:rsid="003e0774"/>
    </style:style>
    <style:style style:name="T67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</text:p>
      <text:p text:style-name="P39">do Zarządzenia <text:s/>Nr <text:span text:style-name="T65">17</text:span>/202<text:span text:style-name="T48">2</text:span></text:p>
      <text:p text:style-name="P35">Wójta Gminy Sorkwity</text:p>
      <text:p text:style-name="P39"><text:s text:c="5"/>z dnia <text:s/><text:span text:style-name="T53">9</text:span><text:span text:style-name="T47"> </text:span><text:s/>lutego 202<text:span text:style-name="T48">2 </text:span>r.</text:p>
      <text:p text:style-name="P37">OGŁOSZENIE</text:p>
      <text:p text:style-name="P38"><text:span text:style-name="T51">Na podstawie art. 11 ust. 2 i 13 ustawy z dnia 24 kwietnia 2003 r. o działalności pożytku publicznego i o wolontariacie (</text:span><text:span text:style-name="T1">Dz. U. z 2020 r. poz. 1057 ze zm.</text:span><text:span text:style-name="T51">) oraz</text:span><text:span text:style-name="T1"> </text:span><text:span text:style-name="T14">Uchwał</text:span><text:span text:style-name="T15">y</text:span><text:span text:style-name="T14"><text:line-break/></text:span><text:span text:style-name="T16">N</text:span><text:span text:style-name="T14">r XXXIV/248/2021 Rady Gminy Sorkwity z dnia 26 listopada 2021 r. w sprawie przyjęcia „Programu Współpracy Gminy Sorkwity z organizacjami pozarządowymi oraz podmiotami wymienionymi w art. 3 ust. 3 ustawy o działalności pożytku publicznego i o wolontariacie na rok 2022”</text:span></text:p>
      <text:p text:style-name="P43"><text:span text:style-name="T4">W</text:span><text:span text:style-name="T5">ÓJT GMINY SORKWITY</text:span></text:p>
      <text:p text:style-name="P41"><text:span text:style-name="T5">o</text:span><text:span text:style-name="T4">głasza otwarty konkurs ofert na realizac</text:span><text:span text:style-name="T17">ję zadań własnych Gminy Sorkwity w roku 202</text:span><text:span text:style-name="T18">2</text:span></text:p>
      <text:p text:style-name="P6"/>
      <text:p text:style-name="P6">Słowniczek</text:p>
      <text:p text:style-name="P9">Ilekroć w ogłoszeniu konkursowym mowa jest o:</text:p>
      <text:p text:style-name="P30"><text:span text:style-name="T14">• </text:span><text:span text:style-name="T17">ustawie</text:span><text:span text:style-name="T14"> – należy przez to rozumieć ustawę z dnia 24 kwietnia 2003 r. o działalności pożytku publicznego i o wolontariacie (</text:span><text:span text:style-name="T2">t. j. </text:span><text:span text:style-name="T1">Dz. U. z 2020 r. poz. 1057 ze zm.</text:span><text:span text:style-name="T14">),</text:span></text:p>
      <text:p text:style-name="P2"><text:span text:style-name="T39">• </text:span><text:span text:style-name="T40">rozporządzeniu</text:span><text:span text:style-name="T39"> – należy przez to rozumieć R</text:span><text:span text:style-name="Strong_20_Emphasis"><text:span text:style-name="T39">ozporządzenie Przewodniczącego Komitetu do Spraw Pożytku Publicznego z dnia 24 października 2018 r. w sprawie wzorów ofert i ramowych wzorów umów dotyczących realizacji zadań publicznych oraz wzorów sprawozdań z wykonania tych zadań</text:span></text:span><text:span text:style-name="T39"> (Dz. U. z 2018 <text:s text:c="2"/>poz. 2057),</text:span></text:p>
      <text:p text:style-name="P10">• <text:span text:style-name="T45">Wójcie</text:span> – należy przez to rozumieć Wójta Gminy Sorkwity</text:p>
      <text:p text:style-name="P7"/>
      <text:p text:style-name="P8">I <text:s/>Rodzaj zadań</text:p>
      <text:p text:style-name="P11"/>
      <text:p text:style-name="P27"><text:span text:style-name="T18">1.</text:span><text:span text:style-name="T19"> Wspieranie i upowszechnianie kultury fizycznej </text:span><text:span text:style-name="T20">i sportu. </text:span><text:span text:style-name="T21">Zadanie powinno być realizowane<text:line-break/>w szczególności poprzez:</text:span></text:p>
      <text:list xml:id="list2822159657" text:style-name="RTF_5f_Num_20_2">
        <text:list-header>
          <text:p text:style-name="P45"><text:span text:style-name="T23">a) upowszechnianie wśród osób dorosłych, dzieci i młodzieży sportów masowych, gier zespołowych, </text:span>tenisa stołowego, samoobrony oraz innych dyscyplin sportu,</text:p>
          <text:p text:style-name="P44">b) pomoc w szkoleniu osób dorosłych, dzieci i młodzieży w różnych dyscyplinach sportu,</text:p>
          <text:p text:style-name="P44">c) organizowanie zajęć sportowych dla osób dorosłych, dzieci i młodzieży,</text:p>
          <text:p text:style-name="P44">d) organizacja i uczestnictwo w imprezach sportowych i sportowo-rekreacyjnych o charakterze</text:p>
          <text:p text:style-name="P44">lokalnym, powiatowym i regionalnym,</text:p>
          <text:p text:style-name="P44">e) poprawę warunków uprawiania sportu poprzez zakup wyposażenia, ubioru i asortymentu sportowego,</text:p>
          <text:p text:style-name="P44">f) promocja Gminy – promocja i popularyzacja Gminy Sorkwity w kraju i za granicą, rozwijanie<text:span text:style-name="T52"> </text:span><text:span text:style-name="T23">kontaktów między społecznościami, również przez działania sportowe.</text:span></text:p>
        </text:list-header>
      </text:list>
      <text:p text:style-name="P32">Termin realizacji zadania: <text:span text:style-name="T45">od dnia podpisania umowy - grudzień 202</text:span><text:span text:style-name="T46">2</text:span><text:span text:style-name="T45"> r.</text:span></text:p>
      <text:p text:style-name="P34">Wysokość środków publicznych w uchwale budżetowej przeznaczonych na realizację w/w zadania <text:span text:style-name="T63">w roku 202</text:span><text:span text:style-name="T64">2</text:span><text:span text:style-name="T63"> – </text:span><text:span text:style-name="T64">50 </text:span><text:span text:style-name="T63">000,00 zł.</text:span></text:p>
      <text:p text:style-name="P14"/>
      <text:p text:style-name="P28"><text:span text:style-name="T24">Podstawowy zakres w/w zada</text:span><text:span text:style-name="T25">nia</text:span><text:span text:style-name="T24"> obejmuje:</text:span></text:p>
      <text:p text:style-name="P33">prowadzenie działalności wychowawczej i popularyzatorskiej w zakresie kultury fizycznej wśród osób dorosłych, dzieci i młodzieży z terenu Gminy Sorkwity, organizowanie zajęć, treningów, <text:soft-page-break/>zawodów oraz imprez sportowo-rekreacyjnych na terenie Gminy Sorkwity z udziałem osób dorosłych, dzieci i młodzieży, umożliwianie osobom dorosłym, dzieciom i młodzieży uczestnictwa w rozgrywkach i imprezach sportowo-rekreacyjnych na wyjazdach, kształtowanie umiejętności spędzania czasu wolnego oraz promowanie zdrowego stylu życia poprzez sport. </text:p>
      <text:p text:style-name="P36">II <text:s/>Zasady przyznawania dotacji na dofinansowanie realizacji zadania</text:p>
      <text:p text:style-name="P27"><text:span text:style-name="T19">1. </text:span><text:span text:style-name="T23">Wnioski o dofinansowanie mogą składać organizacje pozarządowe oraz podmioty prowadzące działalność pożytku publicznego wymienione w art. 3 ust. 3 ustawy, działające na rzecz Gminy Sorkwity i jej mieszkańców.</text:span></text:p>
      <text:p text:style-name="P15">2. O dotację na realizację zadań mogą ubiegać się oferenci, z zastrzeżeniem, że prowadzą działalność statutową w zakresie zadania, o którego dofinansowanie się ubiegają.</text:p>
      <text:p text:style-name="P27"><text:span text:style-name="T19">3. </text:span><text:span text:style-name="T23">Każdy podmiot składa jeden komplet dokumentów, bez względu na ilość składanych ofert.</text:span></text:p>
      <text:p text:style-name="P27"><text:span text:style-name="T19">4.</text:span><text:span text:style-name="T23"> Dopuszcza się składanie oferty częściowej.</text:span></text:p>
      <text:p text:style-name="P27"><text:span text:style-name="T19">5</text:span><text:span text:style-name="T23">. Dopuszcza się możliwość wyboru więcej niż jednego oferenta na realizację jednego zadania.</text:span></text:p>
      <text:p text:style-name="P27"><text:span text:style-name="T19">6.</text:span><text:span text:style-name="T23"> Złożenie oferty nie jest równoznaczne z przyznaniem dotacji.</text:span></text:p>
      <text:p text:style-name="P27"><text:span text:style-name="T6">7.</text:span><text:span text:style-name="T7"> </text:span><text:span text:style-name="T49">Podmioty, które pozyskały partnerów do realizacji przedłożonego projektu, zobowiązane są dołączyć kopię porozumienia partnerskiego, określającego reguły partnerstwa oraz jednoznacznie określającego wiodącą rolę jednego podmiotu odpowiedzialnego za całość projektu i jego rozliczenie. </text:span></text:p>
      <text:p text:style-name="P27"><text:span text:style-name="T6">8.</text:span><text:span text:style-name="T7"> Wysokość przyznanej dotacji może być niższa, niż wnioskowana w ofercie. W takim przypadku oferent może negocjować zmniejszenie zakresu rzeczowego zadania lub wycofać swoją ofertę. <text:line-break/>W przypadku zmniejszenia zakresu rzeczowego zadania, oferent jest zobowiązany do</text:span><text:span text:style-name="T23"> wprowadzenia korekty kosztorysu projektu.</text:span></text:p>
      <text:p text:style-name="P15">9. Dotacje nie mogą być udzielane na:</text:p>
      <text:p text:style-name="P12"><text:span text:style-name="T48">a) </text:span>przedsięwzięcia, które są dofinansowywane z budżetu Gminy Sorkwity lub jego funduszy celowych na podstawie przepisów szczególnych,</text:p>
      <text:p text:style-name="P12"><text:span text:style-name="T48">b)</text:span> pokrycie deficytu zrealizowanych wcześniej przedsięwzięć,</text:p>
      <text:p text:style-name="P12"><text:span text:style-name="T48">c)</text:span> zobowiązania powstałe przed datą zawarcia umowy o udzielenie dotacji,</text:p>
      <text:p text:style-name="P12"><text:span text:style-name="T48">d)</text:span> budowę, nabycie nieruchomości, lokali, gruntów, itp.</text:p>
      <text:p text:style-name="P12"><text:span text:style-name="T48">e)</text:span> najem lub dzierżawę budynków, lokali, gruntów (chyba, że wynika to bezpośrednio z realizacji zadania),</text:p>
      <text:p text:style-name="P12"><text:span text:style-name="T48">f)</text:span> prace remontowo-budowlane,</text:p>
      <text:p text:style-name="P12"><text:span text:style-name="T48">g)</text:span> zadania inwestycyjne,</text:p>
      <text:p text:style-name="P12"><text:span text:style-name="T48">h)</text:span> udzielanie pomocy finansowej osobom fizycznym,</text:p>
      <text:p text:style-name="P12"><text:span text:style-name="T48">i)</text:span> działalność gospodarczą, polityczną i religijną,</text:p>
      <text:p text:style-name="P12"><text:span text:style-name="T48">j)</text:span> podatki, cła, opłaty skarbowe, leasingowe oraz zobowiązania z tytułu otrzymanych kredytów,</text:p>
      <text:p text:style-name="P12"><text:span text:style-name="T48">k)</text:span> koszty kar i grzywien, a także koszty procesów sądowych,</text:p>
      <text:p text:style-name="P12"><text:span text:style-name="T48">l)</text:span> działalność statutową, niezwiązaną z realizowanym zadaniem,</text:p>
      <text:p text:style-name="P4"><text:span text:style-name="T50">ł)</text:span> wypłaty nagród pieniężnych,</text:p>
      <text:p text:style-name="P4"><text:span text:style-name="T50">m)</text:span> zakup środków trwałych,</text:p>
      <text:p text:style-name="P5">n) podatek od towarów i usług, który beneficjent ma prawo odliczyć.</text:p>
      <text:p text:style-name="P15">10. Dotacja może być udzielona m. in. na:</text:p>
      <text:p text:style-name="P12"><text:span text:style-name="T50">a)</text:span> wynagrodzenie osób realizujących zadanie,</text:p>
      <text:p text:style-name="P12"><text:span text:style-name="T50">b) </text:span>promocję realizowanego zadania (plakaty, ulotki, zaproszenia, banery, ogłoszenia, itp.), do 20 % całkowitego kosztu zadania,</text:p>
      <text:p text:style-name="P13"><text:span text:style-name="T50">c)</text:span> zakup <text:s/>drobnego <text:s/>sprzętu do realizacji zadania,</text:p>
      <text:p text:style-name="P13"><text:span text:style-name="T50">d)</text:span> koszty transportu, dojazdu, wynajmu sal, konsumpcji, itp.</text:p>
      <text:p text:style-name="P42"><text:soft-page-break/><text:span text:style-name="T19">11.</text:span><text:span text:style-name="T23"> Koszty administracyjne, materiałów biurowych, piśmienniczych, usług pocztowych, internetowych, opłat za media oraz sprzątanie pomieszczeń, amortyzacja </text:span><text:span text:style-name="T19">nie mogą przekroczyć<text:line-break/></text:span><text:span text:style-name="T22">15</text:span><text:span text:style-name="T19"> % całości kosztu realizacji zadania.</text:span></text:p>
      <text:list xml:id="list1636181238" text:style-name="L1">
        <text:list-item>
          <text:p text:style-name="P47">OD PODMIOTU UBIEGAJĄCEGO SIĘ O DOTACJĘ NA REALIZACJĘ ZADANIA WYMAGANY JEST MINIMUM 10 % FINANSOWY WKŁAD WŁASNY W CAŁKOWITYM KOSZCIE ZADANIA <text:span text:style-name="T54">(przez całkowity koszt zadania należy rozumieć jako sumę dotacji i finansowego wkładu własnego).</text:span></text:p>
        </text:list-item>
        <text:list-item>
          <text:p text:style-name="P48">Uruchomienie środków na realizację zadania następuje na podstawie umowy zawartej pomiędzy Gminą Sorkwity a podmiotem, którego oferta została wybrana. </text:p>
          <text:p text:style-name="P46">Pozostałe zasady przyznawania środków finansowych regulują przepisy ustawy oraz inne przepisy prawa.</text:p>
        </text:list-item>
      </text:list>
      <text:p text:style-name="P29"><text:span text:style-name="T23"><text:line-break/></text:span><text:span text:style-name="T19">III <text:s/>Termin i warunki realizacji zadania</text:span></text:p>
      <text:p text:style-name="P12"/>
      <text:list xml:id="list2989372315" text:style-name="L2">
        <text:list-item>
          <text:p text:style-name="P60"><text:span text:style-name="T26">Zadanie winno być wykonane w 202</text:span><text:span text:style-name="T27">2</text:span><text:span text:style-name="T26"> roku w terminie wskazanym w umowie.</text:span></text:p>
        </text:list-item>
        <text:list-item>
          <text:p text:style-name="P52">Do realizacji zadania uznane będą dowody księgowe, które będą dokumentowały nabyci<text:span text:style-name="T54">e</text:span> towarów i usług w terminie wskazanym w pkt 1, związanych z realizacją zadania. <text:span text:style-name="T55">Wydatki z finansowych środków własnych beneficjenta będą uznane od dnia rozstrzygnięcia otwartego konkursu ofert.</text:span></text:p>
        </text:list-item>
        <text:list-item>
          <text:p text:style-name="P49">Zadanie <text:s/>winno <text:s/>być <text:s/>realizowane <text:s/>w <text:s/>taki <text:s/>sposób, by <text:s/>swoim zasięgiem <text:s/>objąć <text:s/>maksymalną <text:s/>liczbę mieszkańców Gminy Sorkwity, w zależności od rodzaju realizowanego zadania.</text:p>
        </text:list-item>
        <text:list-item>
          <text:p text:style-name="P49">Zadanie winno być zrealizowane z należytą starannością, w sposób celowy, zgodnie<text:line-break/>z warunkami określonymi w ofercie i w umowie o realizacji zadania. </text:p>
        </text:list-item>
        <text:list-item>
          <text:p text:style-name="P49">Podmioty <text:s text:c="2"/>realizujące <text:s/>zadanie <text:s/>powinny <text:s/>posiadać <text:s/>niezbędne <text:s/>warunki i doświadczenie<text:line-break/>w realizacji zadań o podobnym charakterze.</text:p>
        </text:list-item>
        <text:list-item>
          <text:p text:style-name="P50">Podmiot realizujący zadanie zobowiązany <text:span text:style-name="T55">jest do stosowania przepisów prawa,<text:line-break/>a w szczególności ustawy – Prawo zamówień publicznych, ustawy o finansach publicznych, ustawy o rachunkowości, ustawy o ochronie danych osobowych oraz rozporządzenia Parlamentu Europejskiego i Rady (UE) 2016/679 z dnia 27 kwietnia 2016 r. w sprawie ochrony osób fizycznych w związku z przetwarzaniem danych osobowych i w sprawie swobodnego przepływu takich danych oraz uchylenia dyrektywy 95/46/WE (ogólnego rozporządzenia<text:line-break/>o ochronie danych) (Dz. Urz. UE L 119 z 4.05.2016, str. 1)</text:span></text:p>
        </text:list-item>
        <text:list-item>
          <text:p text:style-name="P49">W trakcie realizacji zadania niezbędne jest zapewnienie dostępności architektonicznej, cyfrowej oraz informacyjno-komunikacyjnej osobom ze szczególnymi potrzebami, co najmniej w zakresie określonym przez minimalne wymagania, o których mowa w ustawie z dnia 19 lipca 2019 roku o zapewnieniu dostępności osobom ze szczególnymi potrzebami. Informacje na temat obszarów dostępności powinny zostać wskazane w ofercie. Dostępność zapewnia się o ile jest to możliwe, z uwzględnieniem uniwersalnego projektowania.</text:p>
        </text:list-item>
        <text:list-item>
          <text:p text:style-name="P59"><text:span text:style-name="T13">Przy realizacji zadań, których beneficjentami ostatecznymi mogą być osoby małoletnie, należy zwrócić szczególną uwagę na obowiązki wynikające z ustawy z dnia 13 maja 2016 r.<text:line-break/>o przeciwdziałaniu zagrożeniom przestępczością na tle seksualnym (Dz. U. z 2020 r. poz. 152) w zakresie weryfikacji, czy dane wychowawców (opiekunów), którzy w jakimkolwiek zakresie sprawują opiekę nad małoletnimi, są zamieszczone </text:span><text:span text:style-name="Strong_20_Emphasis"><text:span text:style-name="T13">w Rejestrze z dostępem ograniczonym lub w Rejestrze osób, w stosunku do których Państwowa Komisja do spraw wyjaśniania przypadków czynności skierowanych przeciwko wolności seksualnej i obyczajności wobec małoletniego poniżej lat 15 wydała postanowienie o wpisie w Rejestrze.</text:span></text:span><text:span text:style-name="T62"> </text:span></text:p>
        </text:list-item>
        <text:list-item>
          <text:p text:style-name="P51">W przypadku zadania, w którym wystąpiły koszty wynikające z zapewniania dostępności, <text:soft-page-break/>w kosztorysie powinna zostać stworzona osobna kategoria budżetowa.</text:p>
        </text:list-item>
      </text:list>
      <text:p text:style-name="P29"><text:span text:style-name="T23"><text:s text:c="17"/><text:line-break/></text:span><text:span text:style-name="T19">IV <text:s/>Termin i warunki składania ofert</text:span></text:p>
      <text:p text:style-name="P16"/>
      <text:list xml:id="list3944235318" text:style-name="L3">
        <text:list-item>
          <text:p text:style-name="P61"><text:span text:style-name="T26">Oferty na realizację ww. zadania należy złożyć w zamkniętych kopertach w nieprzekraczalnym terminie </text:span><text:span text:style-name="T34">do dnia </text:span><text:span text:style-name="T35">2.03.</text:span><text:span text:style-name="T34">202</text:span><text:span text:style-name="T36">2 </text:span><text:span text:style-name="T34">r.</text:span><text:span text:style-name="T8"> </text:span><text:span text:style-name="T26">w sekretariacie Urzędu Gminy Sorkwity, ul. Olsztyńska 16A, </text:span><text:span text:style-name="T28">11-731 Sorkwity</text:span><text:span text:style-name="T26"> w godzinach pracy urzędu lub przesłać pocztą </text:span><text:span text:style-name="T28">bądź kurierem</text:span><text:span text:style-name="T26"> na w/w adres, przy czym o zachowaniu terminu decyduje data wpływu oferty do urzędu. Na kopercie należy napisać </text:span><text:span text:style-name="T9">nazwę i adres podmiotu składającego ofertę wraz z adnotacją „Konkurs ofert 202</text:span><text:span text:style-name="T10">2</text:span><text:span text:style-name="T9">” i określeniem nazwy zadania publicznego określonego w konkursie oraz zamieścić adnotację „Nie otwierać do dnia </text:span><text:span text:style-name="T11">2.03.</text:span><text:span text:style-name="T9">202</text:span><text:span text:style-name="T11">2 </text:span><text:span text:style-name="T9">r.</text:span><text:span text:style-name="T12">”. </text:span><text:span text:style-name="T29">Oferty niezamknięte w kopercie i oferty wpływające po terminie nie będą rozpatrywane.</text:span></text:p>
        </text:list-item>
        <text:list-item>
          <text:p text:style-name="P64"><text:span text:style-name="T41">Podmiot ubiegający się o dofinansowanie składa ofertę, która powinna być zgodna ze wzorem stanowiącym załącznik nr 1 do r</text:span><text:span text:style-name="Strong_20_Emphasis"><text:span text:style-name="T41">ozporządzenia (uwaga: obowiązują nowe druki - formularz w załączeniu). </text:span></text:span><text:span text:style-name="Strong_20_Emphasis"><text:span text:style-name="T42">Oferta winna być wypełniona kompletnie zgodnie<text:line-break/>z objaśnieniami w niej zawartymi oraz instrukcją wypełnienia oferty realizacji zadania publicznego składanej w otwartym konkursie ofert.</text:span></text:span></text:p>
        </text:list-item>
        <text:list-item>
          <text:p text:style-name="P53"><text:s/>Do oferty należy dołączyć załączniki:</text:p>
          <text:p text:style-name="P53"><text:span text:style-name="T50">a)</text:span> aktualny odpis z rejestru lub odpowiednio wyciąg z ewidencji lub inne dokumenty potwierdzające status oferenta i umocowanie osób go reprezentujących (odpis musi być zgodny z aktualnym stanem faktycznym i prawnym, niezależnie od tego kiedy został wydany<text:span text:style-name="T56">)</text:span>;</text:p>
          <text:p text:style-name="P53"><text:span text:style-name="T50">b) </text:span>statut lub wyciąg ze statutu podmiotu uprawnionego do złożenia oferty, zawierający zapisy o prowadzeniu działań w zakresie zadania, o dofinansowanie którego podmiot się ubiega,</text:p>
          <text:p text:style-name="P53"><text:span text:style-name="T50">c)</text:span> umowę między Oferentami, jeżeli jest składana oferta wspólna,</text:p>
          <text:p text:style-name="P61"><text:span text:style-name="T30">d) </text:span><text:span text:style-name="T29">upoważnienie bądź pełnomocnictwo do podpisywania dokumentów, w przypadku gdy takie zostało wystawione. </text:span></text:p>
        </text:list-item>
        <text:list-item>
          <text:p text:style-name="P63"><text:span text:style-name="T37">Wszystkie dokumenty, wymienione w pkt. 3, powinny być podpisane przez osoby uprawnione. W przypadku dokumentów składanych w kserokopii winny być na każdej stronie potwierdzone za zgodność z oryginałem przez osoby uprawnione. </text:span><text:span text:style-name="T38">Dokumenty składane w kserokopii mające więcej niż jedną stronę mogą być potwierdzone za zgodność z oryginałem na pierwszej jego stronie z dopiskiem „ Za zgodność z oryginałem od str. 1 do str. ...”.</text:span></text:p>
        </text:list-item>
        <text:list-item>
          <text:p text:style-name="P54">Podmioty, które składają kilka ofert w konkursie – powinny złożyć każdą ofertę odrębnie oraz jeden komplet załączników.</text:p>
        </text:list-item>
        <text:list-item>
          <text:p text:style-name="P55">Oferty niezgodne ze wzorem lub złożone po terminie nie będą rozpatrywane. </text:p>
        </text:list-item>
      </text:list>
      <text:p text:style-name="P17"/>
      <text:p text:style-name="P18">V <text:s text:c="2"/>Termin i kryteria wyboru ofert oraz tryb powoływania i zasady działania komisji</text:p>
      <text:p text:style-name="P19"><text:s text:c="6"/>konkursowej</text:p>
      <text:p text:style-name="P20"/>
      <text:list xml:id="list1782973948" text:style-name="L4">
        <text:list-item>
          <text:p text:style-name="P62"><text:span text:style-name="T29">Rozpatrzenie prawidłowo złożonych ofert oraz rozstrzygnięcie konkursu ofert nastąpi do dnia</text:span><text:span text:style-name="T31"> 1</text:span><text:span text:style-name="T33">6</text:span><text:span text:style-name="T29"> </text:span><text:span text:style-name="T31">marca 202</text:span><text:span text:style-name="T32">2 </text:span><text:span text:style-name="T31">r. </text:span></text:p>
        </text:list-item>
        <text:list-item>
          <text:p text:style-name="P56">Otwarcie kopert z ofertami konkursowymi oraz dokonanie oceny formalnej złożonych ofert, nastąpi w obecności <text:s/>co najmniej dwóch pracowników upoważnionych przez Wójta, którymi są członkowie komisji konkursowej.</text:p>
        </text:list-item>
        <text:list-item>
          <text:p text:style-name="P56">Na etapie oceny formalnej oferty, podmiotowi służy prawo dokonania jednorazowej korekty lub uzupełnienie oferty.</text:p>
        </text:list-item>
        <text:list-item>
          <text:p text:style-name="P57"><text:soft-page-break/>Jeżeli oferent nie dokona korekty lub uzupełnienia oferty, o których mowa w <text:s/><text:span text:style-name="T56">p</text:span>pkt 3 oferta nie będzie podlegać ocenie lub zostanie odrzucona z powodu m. in. następujących błędów formalnych:</text:p>
          <text:p text:style-name="P57">a) niewypełnienie wszystkich punktów formularza oferty,</text:p>
          <text:p text:style-name="P57">b) złożenie oferty po terminie,</text:p>
          <text:p text:style-name="P57">c) złożenie formularza oferty bez wymaganych załączników,</text:p>
          <text:p text:style-name="P57">d) złożenie oferty w sposób niezgodny z ogłoszeniem konkursu,</text:p>
          <text:p text:style-name="P57">e) złożenie oferty na niewłaściwym formularzu, innym niż określony w ogłoszeniu o konkursie,</text:p>
          <text:p text:style-name="P58">f) złożenie oferty przez podmiot nieuprawniony; złożenie oferty przez organizację, która zgodnie z celami ujawnionymi w odpisie z KRS nie prowadzi działalności objętej konkursem.</text:p>
        </text:list-item>
        <text:list-item>
          <text:p text:style-name="P66">Niedokonanie korekty lub uzupełnienia, w wyznaczonym terminie, będzie skutkować odrzuceniem <text:s/>oferty na etapie oceny formalnej.</text:p>
        </text:list-item>
        <text:list-item>
          <text:p text:style-name="P67">Złożone oferty <text:s/>zostaną <text:s/>zaopiniowane <text:s/>pod <text:s/>względem <text:s/>merytorycznym <text:s/>przez <text:s/>komisję <text:s/>konkursową powołaną przez Wójta w drodze zarządzenia.</text:p>
        </text:list-item>
        <text:list-item>
          <text:p text:style-name="P65">Komunikat o możliwości zgłaszania do komisji konkursowej osób wskazanych przez organizacje pozarządowe lub podmioty wymienione w art. 3 ust. 3, z wyłączeniem osób wskazanych przez organizacje pozarządowe lub podmioty wymienione w art. 3 ust. 3, biorące udział w konkursie, zostanie zamieszczony w Biuletynie Informacji Publicznej Gminy Sorkwity i na tablicy ogłoszeń Urzędu Gminy Sorkwity.</text:p>
        </text:list-item>
        <text:list-item>
          <text:p text:style-name="P57">Zgłoszenia osób będzie można dokonywać pisemnie w terminie 14 dni od dnia ukazania się komunikatu, o którym mowa w pkt 7.</text:p>
        </text:list-item>
        <text:list-item>
          <text:p text:style-name="P57">Osoby wskazane przez organizacje pozarządowe lub podmioty wymienione w art. 3 ust. 3 ustawy o działalności pożytku publicznego i o wolontariacie, powinny posiadać pisemne upoważnienie do reprezentacji organizacji, o ile nie wynika to z aktualnego wyciągu KRS lub innego dokumentu potwierdzającego status prawny podmiotu i umocowanie osób go reprezentujących (kserokopię dokumentu należy dołączyć do zgłoszenia).</text:p>
        </text:list-item>
        <text:list-item>
          <text:p text:style-name="P57">W przypadku braku osób, o których mowa wyżej, komisja konkursowa zostanie powołana z przedstawicieli Wójta. </text:p>
        </text:list-item>
        <text:list-item>
          <text:p text:style-name="P57">Z posiedzenia komisji sporządza się protokół, zawierający rekomendacje komisji konkursowej, co do wyboru ofert. <text:s/>Protokół jest niezwłocznie przedstawiony Wójtowi.</text:p>
        </text:list-item>
        <text:list-item>
          <text:p text:style-name="P57">Decyzję o wyborze oferty i o udzieleniu dotacji podejmuje Wójt po uprzednim zapoznaniu się z protokołem, o którym mowa w ust. 11.</text:p>
        </text:list-item>
        <text:list-item>
          <text:p text:style-name="P57">Od decyzji Wójta w sprawie wyboru ofert i udzielenia dotacji nie <text:span text:style-name="T57">stosuje się trybu</text:span> odwołani<text:span text:style-name="T57">a</text:span>.</text:p>
        </text:list-item>
        <text:list-item>
          <text:p text:style-name="P57">Każdy w terminie 30 dni od ogłoszenia rozstrzygnięcia konkursu może żądać uzasadnienia wyboru lub odrzucenia oferty.</text:p>
        </text:list-item>
        <text:list-item>
          <text:p text:style-name="P57">Wyniki przeprowadzonej procedury konkursowej, zawierające wykaz podmiotów oraz zleconych zadań na które przyznano dotacje i kwoty tych dotacji, zostaną niezwłocznie podane do publicznej wiadomości w Biuletynie Informacji Publicznej Gminy Sorkwity, umieszczone na tablicy ogłoszeń Urzędu Gminy Sorkwity oraz na stronie internetowej Gminy Sorkwity. </text:p>
        </text:list-item>
        <text:list-item>
          <text:p text:style-name="P57">Podpisanie umów z podmiotami nastąpi po rozstrzygnięciu konkursu ofert, w terminie uzgodnionym przez strony. </text:p>
        </text:list-item>
      </text:list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/>
    </style:style>
    <style:style style:name="WW8Num5z1" style:family="text">
      <style:text-properties fo:font-weight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37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9T15:20:51.753000000</dc:date>
    <meta:editing-duration>PT12H6M5S</meta:editing-duration>
    <meta:editing-cycles>68</meta:editing-cycles>
    <meta:generator>LibreOffice/7.0.2.2$Windows_X86_64 LibreOffice_project/8349ace3c3162073abd90d81fd06dcfb6b36b994</meta:generator>
    <meta:print-date>2022-02-09T12:58:01.805000000</meta:print-date>
    <meta:document-statistic meta:table-count="0" meta:image-count="0" meta:object-count="0" meta:page-count="5" meta:paragraph-count="105" meta:word-count="2042" meta:character-count="14708" meta:non-whitespace-character-count="12718"/>
    <meta:user-defined meta:name="Informacja 1"/>
    <meta:user-defined meta:name="Informacja 2"/>
    <meta:user-defined meta:name="Informacja 3"/>
    <meta:user-defined meta:name="Informacja 4"/>
  </office:meta>
</office:document-meta>
</file>