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Standard">
      <style:text-properties style:font-name="Arial" fo:font-size="12pt" officeooo:paragraph-rsid="0005d743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justify" style:justify-single-word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4c236" style:font-weight-asian="bold" style:font-weight-complex="bold"/>
    </style:style>
    <style:style style:name="T3" style:family="text">
      <style:text-properties officeooo:rsid="0004c236"/>
    </style:style>
    <style:style style:name="T4" style:family="text">
      <style:text-properties officeooo:rsid="0005d74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BG.<text:span text:style-name="T4">6140</text:span>.<text:span text:style-name="T4">34</text:span>.201<text:span text:style-name="T3">8 <text:s text:c="87"/></text:span><text:span text:style-name="T2"><text:s/>Załącznik nr 2</text:span><text:tab/><text:tab/><text:tab/><text:tab/><text:tab/><text:tab/><text:tab/><text:tab/><text:tab/> <text:s text:c="11"/><text:tab/></text:p>
      <text:p text:style-name="P1"/>
      <text:p text:style-name="P1"/>
      <text:p text:style-name="P1"/>
      <text:p text:style-name="P3">OŚWIADCZENIE</text:p>
      <text:p text:style-name="P3"/>
      <text:p text:style-name="P5">W związku z udziałem w postępowaniu na <text:span text:style-name="T1">„Wyłapywanie oraz zapewnienie opieki <text:s text:c="28"/>w schronisku <text:s/>bezdomnym zwierzętom z terenu gminy Sorkwity”</text:span> oświadczam, że spełniam warunki dotyczące: </text:p>
      <text:p text:style-name="P4"/>
      <text:p text:style-name="P5">1. Posiadania uprawnień do wykonywania określonej działalności lub czynności, jeżeli przepisy prawa nakładają obowiązek ich posiadania</text:p>
      <text:p text:style-name="P5"/>
      <text:p text:style-name="P5">2. Posiadanie wiedzy i doświadczenia</text:p>
      <text:p text:style-name="P5"/>
      <text:p text:style-name="P6">3. Dysponowania odpowiednim potencjałem technicznym oraz osobami zdolnymi <text:s text:c="21"/>do wykonania zamówienia</text:p>
      <text:p text:style-name="P5"/>
      <text:p text:style-name="P5">4. Sytuacji ekonomicznej i finansowej zapewniającej wykonanie zamówien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--------------------------------<text:tab/><text:tab/><text:tab/><text:tab/><text:tab/>---------------------------------------</text:p>
      <text:p text:style-name="P5">miejscowość, data<text:tab/><text:tab/><text:tab/><text:tab/>podpis i pieczątka upoważnionego/upoważnionych</text:p>
      <text:p text:style-name="P5"><text:tab/><text:tab/><text:tab/><text:tab/><text:tab/><text:tab/> <text:s text:c="6"/>przedstawiciela/przedstawicieli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38:58.89</meta:creation-date>
    <dc:date>2018-12-04T13:46:25.802000000</dc:date>
    <meta:editing-duration>PT15M27S</meta:editing-duration>
    <meta:editing-cycles>6</meta:editing-cycles>
    <meta:generator>LibreOffice/4.4.1.2$Windows_x86 LibreOffice_project/45e2de17089c24a1fa810c8f975a7171ba4cd432</meta:generator>
    <meta:document-statistic meta:table-count="0" meta:image-count="0" meta:object-count="0" meta:page-count="1" meta:paragraph-count="10" meta:word-count="79" meta:character-count="917" meta:non-whitespace-character-count="667"/>
  </office:meta>
</office:document-meta>
</file>