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05d74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e627b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236" style:font-weight-asian="bold" style:font-weight-complex="bold"/>
    </style:style>
    <style:style style:name="T3" style:family="text">
      <style:text-properties officeooo:rsid="0005d743"/>
    </style:style>
    <style:style style:name="T4" style:family="text">
      <style:text-properties officeooo:rsid="00088bee"/>
    </style:style>
    <style:style style:name="T5" style:family="text">
      <style:text-properties officeooo:rsid="00089236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0e627b" style:font-size-asian="8pt" style:font-size-complex="8pt"/>
    </style:style>
    <style:style style:name="T8" style:family="text">
      <style:text-properties officeooo:rsid="000e6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BG.<text:span text:style-name="T3">6140</text:span>.<text:span text:style-name="T5">9</text:span>.201<text:span text:style-name="T4">9 <text:s text:c="87"/></text:span><text:span text:style-name="T2"><text:s text:c="16"/>Załącznik nr 2</text:span><text:tab/><text:tab/><text:tab/><text:tab/><text:tab/><text:tab/><text:tab/><text:tab/><text:tab/> <text:s text:c="11"/><text:tab/></text:p>
      <text:p text:style-name="P2"/>
      <text:p text:style-name="P2"/>
      <text:p text:style-name="P2"/>
      <text:p text:style-name="P4">OŚWIADCZENIE</text:p>
      <text:p text:style-name="P4"/>
      <text:p text:style-name="P6">W związku z udziałem w postępowaniu na <text:span text:style-name="T1">„Wyłapywanie oraz zapewnienie opieki <text:s text:c="28"/>w schronisku <text:s/>bezdomnym zwierzętom z terenu gminy Sorkwity”</text:span> oświadczam, że spełniam warunki dotyczące: </text:p>
      <text:p text:style-name="P5"/>
      <text:p text:style-name="P6">1. Posiadania uprawnień do wykonywania określonej działalności lub czynności, jeżeli przepisy prawa nakładają obowiązek ich posiadania.</text:p>
      <text:p text:style-name="P6"/>
      <text:p text:style-name="P6">2. Posiadanie wiedzy i doświadczenia.</text:p>
      <text:p text:style-name="P6"/>
      <text:p text:style-name="P7">3. Dysponowania odpowiednim potencjałem technicznym oraz osobami zdolnym do wykonania zamówienia.</text:p>
      <text:p text:style-name="P6"/>
      <text:p text:style-name="P6">4. Sytuacji ekonomicznej i finansowej zapewniającej wykonanie zamów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……………………………….<text:tab/><text:tab/><text:tab/><text:tab/> <text:s text:c="18"/>……...……………………………<text:tab/><text:tab/><text:span text:style-name="T7">miejscowość, </text:span><text:span text:style-name="T6">data</text:span><text:tab/><text:tab/> <text:s text:c="51"/><text:span text:style-name="T6">podpis i pieczątka upoważnionego/upoważnionych</text:span></text:p>
      <text:p text:style-name="P1"><text:tab/><text:tab/><text:tab/><text:tab/><text:tab/><text:tab/> przedstawiciela/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38:58.89</meta:creation-date>
    <dc:date>2019-10-31T10:59:59.972000000</dc:date>
    <meta:editing-duration>PT25M49S</meta:editing-duration>
    <meta:editing-cycles>1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79" meta:character-count="935" meta:non-whitespace-character-count="627"/>
  </office:meta>
</office:document-meta>
</file>