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Arial Unicode MS'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 style:text-autospace="none"/>
      <style:text-properties fo:color="#000000" fo:font-size="8pt" fo:font-weight="normal" style:font-name-asian="Times-Roman" style:font-size-asian="8pt" style:language-asian="pl" style:country-asian="PL" style:font-weight-asian="normal" style:font-name-complex="Times-Roman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 style:text-autospace="none"/>
      <style:text-properties fo:color="#000000" fo:font-size="10pt" fo:font-weight="normal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fo:font-size="10pt" fo:font-weight="normal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000000" fo:font-size="10pt" fo:font-weight="normal" officeooo:rsid="000a75be" officeooo:paragraph-rsid="000c18bb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fo:font-size="12pt" fo:font-weight="bold" style:font-name-asian="Times-Roman" style:font-size-asian="12pt" style:language-asian="pl" style:country-asian="PL" style:font-weight-asian="bold" style:font-name-complex="Times-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fo:font-size="12pt" fo:font-weight="normal" style:font-name-asian="Times-Roman" style:font-size-asian="12pt" style:language-asian="pl" style:country-asian="PL" style:font-weight-asian="normal" style:font-name-complex="Times-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0c18bb"/>
    </style:style>
    <style:style style:name="P9" style:family="paragraph" style:parent-style-name="Standard">
      <style:paragraph-properties fo:margin-left="1.27cm" fo:margin-right="0cm" fo:margin-top="0.199cm" fo:margin-bottom="0cm" loext:contextual-spacing="false" style:line-height-at-least="0.353cm" fo:text-align="justify" style:justify-single-word="false" fo:text-indent="-0.635cm" style:auto-text-indent="false" style:text-autospace="none"/>
      <style:text-properties fo:color="#000000" fo:font-size="11pt" fo:font-weight="normal" style:font-name-asian="Times-Roman" style:font-size-asian="11pt" style:language-asian="pl" style:country-asian="PL" style:font-weight-asian="normal" style:font-name-complex="Times-Roman" style:font-size-complex="11pt" style:font-weight-complex="normal"/>
    </style:style>
    <style:style style:name="P10" style:family="paragraph" style:parent-style-name="Standard" style:master-page-name="Standard">
      <style:paragraph-properties fo:margin-top="0cm" fo:margin-bottom="0cm" loext:contextual-spacing="false" style:line-height-at-least="0.176cm" fo:text-align="start" style:justify-single-word="false" style:page-number="auto" style:text-autospace="none"/>
      <style:text-properties fo:color="#000000" fo:font-size="10pt" fo:font-weight="normal" officeooo:rsid="000a75be" officeooo:paragraph-rsid="000c18bb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11" style:family="paragraph" style:parent-style-name="Standard" style:list-style-name="WW8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2pt" fo:font-weight="normal" style:font-name-asian="Times-Roman" style:font-size-asian="12pt" style:language-asian="pl" style:country-asian="PL" style:font-weight-asian="normal" style:font-name-complex="Times-Roman" style:font-size-complex="12pt" style:font-weight-complex="normal"/>
    </style:style>
    <style:style style:name="T1" style:family="text">
      <style:text-properties fo:color="#000000" fo:font-size="12pt" fo:font-weight="normal" style:font-name-asian="Times-Roman" style:font-size-asian="12pt" style:language-asian="pl" style:country-asian="PL" style:font-weight-asian="normal" style:font-name-complex="Times-Roman" style:font-size-complex="12pt" style:font-weight-complex="normal"/>
    </style:style>
    <style:style style:name="T2" style:family="text"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11pt" fo:font-weight="normal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fo:color="#000000" style:font-name="Liberation Serif" fo:font-size="11pt" fo:font-style="italic" style:text-underline-style="none" fo:font-weight="bold" officeooo:rsid="003a5279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6" style:family="text">
      <style:text-properties fo:color="#000000" style:font-name="Liberation Serif" fo:font-size="11pt" fo:font-style="italic" style:text-underline-style="none" fo:font-weight="bold" officeooo:rsid="001cf19b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7" style:family="text">
      <style:text-properties fo:color="#000000" style:font-name="Liberation Serif" fo:font-size="11pt" fo:font-style="italic" style:text-underline-style="none" fo:font-weight="bold" officeooo:rsid="002bbce2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8" style:family="text">
      <style:text-properties fo:color="#000000" style:font-name="Liberation Serif" fo:font-size="11pt" fo:font-style="italic" style:text-underline-style="none" fo:font-weight="bold" officeooo:rsid="003a5279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9" style:family="text">
      <style:text-properties fo:color="#000000" style:font-name="Liberation Serif" fo:font-size="11pt" fo:font-style="italic" style:text-underline-style="none" fo:font-weight="bold" officeooo:rsid="003c35e4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0" style:family="text">
      <style:text-properties fo:color="#000000" style:font-name="Liberation Serif" fo:font-size="11pt" fo:font-style="italic" style:text-underline-style="none" fo:font-weight="bold" officeooo:rsid="0043530e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1" style:family="text">
      <style:text-properties fo:color="#000000" style:font-name="Liberation Serif" fo:font-size="11pt" fo:font-style="italic" style:text-underline-style="none" fo:font-weight="bold" officeooo:rsid="000f5500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2" style:family="text">
      <style:text-properties fo:color="#000000" style:font-name="Liberation Serif" fo:font-size="11pt" fo:font-style="italic" style:text-underline-style="none" fo:font-weight="bold" officeooo:rsid="0011a44f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name-complex="Arial" style:font-size-complex="8pt"/>
    </style:style>
    <style:style style:name="T15" style:family="text">
      <style:text-properties fo:font-size="8pt" style:font-name-asian="TimesNewRoman" style:font-size-asian="8pt" style:font-size-complex="8pt"/>
    </style:style>
    <style:style style:name="T16" style:family="text">
      <style:text-properties officeooo:rsid="000c18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 <text:s text:c="9"/>Załącznik nr 2 <text:span text:style-name="T16">do zapytania ofertowego</text:span></text:p>
      <text:p text:style-name="P5">Nasz znak:RBG.7013. <text:s/>.2020</text:p>
      <text:p text:style-name="P5"/>
      <text:p text:style-name="P3"/>
      <text:p text:style-name="P3"/>
      <text:p text:style-name="P6">OŚWIADCZENIE</text:p>
      <text:p text:style-name="P6"/>
      <text:p text:style-name="P8"><text:span text:style-name="T1">W związku z udziałem w postępowaniu na</text:span><text:span text:style-name="T2"> „</text:span><text:span text:style-name="Internet_20_link"><text:span text:style-name="T5">Opracowanie a</text:span></text:span><text:span text:style-name="Internet_20_link"><text:span text:style-name="T6">nali</text:span></text:span><text:span text:style-name="Internet_20_link"><text:span text:style-name="T7">z</text:span></text:span><text:span text:style-name="Internet_20_link"><text:span text:style-name="T6"> ryzyka </text:span></text:span><text:span text:style-name="Internet_20_link"><text:span text:style-name="T7">dla </text:span></text:span><text:span text:style-name="Internet_20_link"><text:span text:style-name="T8">wszystkich </text:span></text:span><text:span text:style-name="Internet_20_link"><text:span text:style-name="T6">uję</text:span></text:span><text:span text:style-name="Internet_20_link"><text:span text:style-name="T7">ć</text:span></text:span><text:span text:style-name="Internet_20_link"><text:span text:style-name="T6"> wody </text:span></text:span><text:span text:style-name="Internet_20_link"><text:span text:style-name="T8">pitnej zarządzanych przez Zakład Gospodarki Komunalnej Sp. </text:span></text:span><text:span text:style-name="Internet_20_link"><text:span text:style-name="T9">z</text:span></text:span><text:span text:style-name="Internet_20_link"><text:span text:style-name="T8"> o.o. </text:span></text:span><text:span text:style-name="Internet_20_link"><text:span text:style-name="T12">w Warpunach </text:span></text:span><text:span text:style-name="Internet_20_link"><text:span text:style-name="T10">zlokalizowanych na terenie gminy Sorkwity, niezbędnych do ustanowienia stref ochronnych dla każdego z tych ujęć </text:span></text:span><text:span text:style-name="Internet_20_link"><text:span text:style-name="T6">wraz z</text:span></text:span><text:span text:style-name="Internet_20_link"><text:span text:style-name="T10">e sporządzeniem wniosku do Wojewody Warmińsko-</text:span></text:span><text:span text:style-name="Internet_20_link"><text:span text:style-name="T11">M</text:span></text:span><text:span text:style-name="Internet_20_link"><text:span text:style-name="T10">azurskkiego ws.</text:span></text:span><text:span text:style-name="Internet_20_link"><text:span text:style-name="T6"> ustanowieni</text:span></text:span><text:span text:style-name="Internet_20_link"><text:span text:style-name="T10">a</text:span></text:span><text:span text:style-name="Internet_20_link"><text:span text:style-name="T6"> stref ochronn</text:span></text:span><text:span text:style-name="Internet_20_link"><text:span text:style-name="T10">ych</text:span></text:span><text:span text:style-name="Internet_20_link"><text:span text:style-name="T6"> obejmując</text:span></text:span><text:span text:style-name="Internet_20_link"><text:span text:style-name="T10">ych</text:span></text:span><text:span text:style-name="Internet_20_link"><text:span text:style-name="T6"> teren ochrony pośredniej</text:span></text:span><text:span text:style-name="T4">”</text:span><text:span text:style-name="T3"> </text:span><text:span text:style-name="T1">oświadczam, że spełniam warunki dotyczące:</text:span></text:p>
      <text:p text:style-name="P7"/>
      <text:list xml:id="list1489076547" text:style-name="WW8Num1">
        <text:list-item>
          <text:p text:style-name="P11">Posiadania uprawnień do wykonywania określonej działalności lub czynności, jeżeli przepisy prawa nakładają obowiązek ich posiadania</text:p>
        </text:list-item>
        <text:list-item>
          <text:p text:style-name="P11">Posiadania wiedzy i doświadczenia</text:p>
        </text:list-item>
        <text:list-item>
          <text:p text:style-name="P11">Dysponowania odpowiednim potencjałem technicznym oraz osobami zdolnymi do wykonania zamówienia</text:p>
        </text:list-item>
        <text:list-item>
          <text:p text:style-name="P11">Sytuacji ekonomicznej i finansowej zapewniającej wykonanie zamówienia</text:p>
        </text:list-item>
      </text:list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"><text:span text:style-name="T13"><text:tab/><text:tab/><text:tab/><text:tab/><text:tab/><text:tab/><text:tab/><text:tab/><text:tab/><text:tab/><text:tab/><text:tab/></text:span><text:span text:style-name="T14">__________________</text:span><text:span text:style-name="T13">__ <text:tab/><text:tab/><text:tab/><text:tab/><text:tab/>_______________________________________________</text:span></text:p>
      <text:p text:style-name="P1"><text:span text:style-name="T13"><text:tab/>miejscowo</text:span><text:span text:style-name="T15">ść</text:span><text:span text:style-name="T13">, data<text:tab/><text:tab/><text:tab/><text:tab/><text:tab/><text:tab/>podpis i piecz</text:span><text:span text:style-name="T15">ą</text:span><text:span text:style-name="T13">tka upowa</text:span><text:span text:style-name="T15">ż</text:span><text:span text:style-name="T13">nionego/ upowa</text:span><text:span text:style-name="T15">ż</text:span><text:span text:style-name="T13">nionych</text:span></text:p>
      <text:p text:style-name="P2"><text:tab/><text:tab/>przedstawiciela / 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Arial Unicode MS'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18:58.91</meta:creation-date>
    <dc:date>2020-02-20T13:21:43.389000000</dc:date>
    <meta:editing-duration>PT21M53S</meta:editing-duration>
    <meta:editing-cycles>7</meta:editing-cycles>
    <meta:generator>LibreOffice/6.0.3.2$Windows_x86 LibreOffice_project/8f48d515416608e3a835360314dac7e47fd0b821</meta:generator>
    <meta:print-date>2020-02-20T13:21:32.161000000</meta:print-date>
    <meta:document-statistic meta:table-count="0" meta:image-count="0" meta:object-count="0" meta:page-count="1" meta:paragraph-count="11" meta:word-count="123" meta:character-count="1091" meta:non-whitespace-character-count="939"/>
  </office:meta>
</office:document-meta>
</file>