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Arial" fo:font-size="8pt" fo:font-weight="normal" style:font-size-asian="8pt" style:font-weight-asian="normal" style:font-size-complex="8pt" style:font-weight-complex="normal"/>
    </style:style>
    <style:style style:name="P2" style:family="paragraph" style:parent-style-name="Standard">
      <style:text-properties style:font-name="Arial" fo:font-size="11pt" style:font-size-asian="11pt" style:font-size-complex="11pt"/>
    </style:style>
    <style:style style:name="P3" style:family="paragraph" style:parent-style-name="Standard">
      <style:text-properties style:font-name="Arial" fo:font-size="11pt" officeooo:paragraph-rsid="0005d743" style:font-size-asian="11pt" style:font-size-complex="11pt"/>
    </style:style>
    <style:style style:name="P4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7" style:family="paragraph" style:parent-style-name="Standard">
      <style:paragraph-properties fo:text-align="justify" style:justify-single-word="false">
        <style:tab-stops/>
      </style:paragraph-properties>
      <style:text-properties style:font-name="Arial" fo:font-size="11pt" fo:font-weight="normal" style:font-size-asian="11pt" style:font-weight-asian="normal" style:font-size-complex="11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Arial" fo:font-size="11pt" fo:font-weight="normal" officeooo:paragraph-rsid="000e627b" style:font-size-asian="11pt" style:font-weight-asian="normal" style:font-size-complex="11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4c236" style:font-weight-asian="bold" style:font-weight-complex="bold"/>
    </style:style>
    <style:style style:name="T3" style:family="text">
      <style:text-properties officeooo:rsid="0005d743"/>
    </style:style>
    <style:style style:name="T4" style:family="text">
      <style:text-properties officeooo:rsid="00089236"/>
    </style:style>
    <style:style style:name="T5" style:family="text">
      <style:text-properties fo:font-size="8pt" style:font-size-asian="8pt" style:font-size-complex="8pt"/>
    </style:style>
    <style:style style:name="T6" style:family="text">
      <style:text-properties fo:font-size="8pt" officeooo:rsid="000e627b" style:font-size-asian="8pt" style:font-size-complex="8pt"/>
    </style:style>
    <style:style style:name="T7" style:family="text">
      <style:text-properties officeooo:rsid="000ebe1c"/>
    </style:style>
    <style:style style:name="T8" style:family="text">
      <style:text-properties officeooo:rsid="000f79d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RBG.<text:span text:style-name="T3">6140</text:span>.<text:span text:style-name="T8">10</text:span>.20<text:span text:style-name="T7">20 <text:s text:c="87"/></text:span><text:span text:style-name="T2"><text:s text:c="14"/>Załącznik nr 2</text:span><text:tab/><text:tab/><text:tab/><text:tab/><text:tab/><text:tab/><text:tab/><text:tab/><text:tab/> <text:s text:c="11"/><text:tab/></text:p>
      <text:p text:style-name="P2"/>
      <text:p text:style-name="P2"/>
      <text:p text:style-name="P2"/>
      <text:p text:style-name="P4">OŚWIADCZENIE</text:p>
      <text:p text:style-name="P4"/>
      <text:p text:style-name="P6">W związku z udziałem w postępowaniu na <text:span text:style-name="T1">„Wyłapywanie oraz zapewnienie opieki <text:s text:c="28"/>w schronisku <text:s/>bezdomnym zwierzętom z terenu gminy Sorkwity”</text:span> oświadczam, że spełniam warunki dotyczące: </text:p>
      <text:p text:style-name="P5"/>
      <text:p text:style-name="P6">1. Posiadania uprawnień do wykonywania określonej działalności lub czynności, jeżeli przepisy prawa nakładają obowiązek ich posiadania.</text:p>
      <text:p text:style-name="P6"/>
      <text:p text:style-name="P6">2. Posiadanie wiedzy i doświadczenia.</text:p>
      <text:p text:style-name="P6"/>
      <text:p text:style-name="P7">3. Dysponowania odpowiednim potencjałem technicznym oraz osobami zdolnym do wykonania zamówienia.</text:p>
      <text:p text:style-name="P6"/>
      <text:p text:style-name="P6">4. Sytuacji ekonomicznej i finansowej zapewniającej wykonanie zamówienia.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8">……………………………….<text:tab/><text:tab/><text:tab/><text:tab/> <text:s text:c="18"/>……...……………………………<text:tab/><text:tab/><text:span text:style-name="T6">miejscowość, </text:span><text:span text:style-name="T5">data</text:span><text:tab/><text:tab/> <text:s text:c="51"/><text:span text:style-name="T5">podpis i pieczątka upoważnionego/upoważnionych</text:span></text:p>
      <text:p text:style-name="P1"><text:tab/><text:tab/><text:tab/><text:tab/><text:tab/><text:tab/> przedstawiciela/przedstawicieli Wykonawc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15T10:38:58.89</meta:creation-date>
    <dc:date>2020-11-10T10:55:39.830000000</dc:date>
    <meta:editing-duration>PT26M3S</meta:editing-duration>
    <meta:editing-cycles>14</meta:editing-cycles>
    <meta:generator>LibreOffice/4.4.1.2$Windows_x86 LibreOffice_project/45e2de17089c24a1fa810c8f975a7171ba4cd432</meta:generator>
    <meta:document-statistic meta:table-count="0" meta:image-count="0" meta:object-count="0" meta:page-count="1" meta:paragraph-count="9" meta:word-count="79" meta:character-count="934" meta:non-whitespace-character-count="628"/>
  </office:meta>
</office:document-meta>
</file>