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/>
    </style:style>
    <style:style style:name="P3" style:family="paragraph" style:parent-style-name="Standard">
      <style:paragraph-properties fo:margin-top="0.101cm" fo:margin-bottom="0.101cm" loext:contextual-spacing="false" fo:line-height="12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Times New Roman" fo:font-size="11pt" fo:letter-spacing="normal" fo:language="pl" fo:country="PL" fo:font-style="normal" fo:font-weight="normal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fo:font-size="9pt" fo:language="pl" fo:country="PL" style:font-size-asian="9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9pt" style:font-size-asian="9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name="Times New Roman" fo:font-size="12pt" fo:language="en" fo:country="US" fo:font-weight="normal" style:font-size-asian="12pt" style:font-weight-asian="normal" style:font-size-complex="12pt"/>
    </style:style>
    <style:style style:name="P13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fo:background-color="transparent" style:font-size-asian="8pt" style:font-style-asian="italic" style:font-weight-asian="normal"/>
    </style:style>
    <style:style style:name="P15" style:family="paragraph" style:parent-style-name="Header">
      <style:paragraph-properties fo:text-align="end" style:justify-single-word="false" fo:orphans="0" fo:widows="0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16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032863"/>
    </style:style>
    <style:style style:name="P17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en" fo:country="US" style:font-size-complex="9pt"/>
    </style:style>
    <style:style style:name="T3" style:family="text">
      <style:text-properties fo:color="#000000" fo:language="en" fo:country="US" fo:font-weight="bold" style:font-weight-asian="bold"/>
    </style:style>
    <style:style style:name="T4" style:family="text">
      <style:text-properties fo:color="#000000" fo:language="en" fo:country="US" fo:font-weight="normal" style:font-weight-asian="normal"/>
    </style:style>
    <style:style style:name="T5" style:family="text">
      <style:text-properties fo:color="#000000" fo:language="en" fo:country="US" fo:font-style="normal" fo:font-weight="normal" style:font-style-asian="normal" style:font-weight-asian="normal"/>
    </style:style>
    <style:style style:name="T6" style:family="text">
      <style:text-properties fo:color="#000000" fo:language="en" fo:country="US" fo:font-style="italic" fo:font-weight="normal" style:font-style-asian="italic" style:font-weight-asian="normal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style:font-size-complex="9pt"/>
    </style:style>
    <style:style style:name="T9" style:family="text">
      <style:text-properties fo:color="#000000" fo:language="pl" fo:country="PL" officeooo:rsid="00044646" style:font-size-complex="9pt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000000" fo:language="pl" fo:country="PL" fo:font-weight="normal" style:font-weight-asian="normal"/>
    </style:style>
    <style:style style:name="T12" style:family="text">
      <style:text-properties fo:color="#000000" fo:language="pl" fo:country="PL" fo:font-style="italic" fo:font-weight="normal" style:font-style-asian="italic" style:font-weight-asian="normal"/>
    </style:style>
    <style:style style:name="T13" style:family="text">
      <style:text-properties fo:color="#000000" fo:language="pl" fo:country="PL" fo:font-style="normal" fo:font-weight="normal" style:font-style-asian="normal" style:font-weight-asian="normal"/>
    </style:style>
    <style:style style:name="T14" style:family="text">
      <style:text-properties fo:color="#000000" fo:language="pl" fo:country="PL" fo:font-style="normal" fo:font-weight="normal" officeooo:rsid="0001df7e" style:font-style-asian="normal" style:font-weight-asian="normal"/>
    </style:style>
    <style:style style:name="T15" style:family="text">
      <style:text-properties fo:color="#000000" fo:language="pl" fo:country="PL" officeooo:rsid="0000ebeb"/>
    </style:style>
    <style:style style:name="T16" style:family="text">
      <style:text-properties fo:color="#000000" fo:language="pl" fo:country="PL" officeooo:rsid="00058375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/>
    </style:style>
    <style:style style:name="T19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0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1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2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3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24" style:family="text">
      <style:text-properties fo:font-size="12pt" fo:language="pl" fo:country="PL" fo:font-weight="bold" officeooo:rsid="0025e9a3" style:font-size-asian="10.5pt" style:font-weight-asian="bold" style:font-size-complex="12pt" style:font-weight-complex="bold"/>
    </style:style>
    <style:style style:name="T25" style:family="text">
      <style:text-properties officeooo:rsid="000831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Znak: </text:span><text:span text:style-name="T24">RBG.271.7.2018</text:span><text:span text:style-name="T17"><text:tab/><text:tab/></text:span></text:p>
      <text:p text:style-name="P17">Załącznik nr 5</text:p>
      <text:p text:style-name="P15"><text:s/>do S<text:span text:style-name="T25">I</text:span>W<text:span text:style-name="T25">Z</text:span></text:p>
      <text:p text:style-name="P7"><text:span text:style-name="T2">Na podstawie art. 24 ust 11 Prawo zamówie</text:span><text:span text:style-name="T8">ń publicznych (</text:span><text:span text:style-name="T9">tj. </text:span><text:span text:style-name="T8">Dz. U. z 201</text:span><text:span text:style-name="T9">8</text:span><text:span text:style-name="T8"> r. poz.</text:span><text:span text:style-name="T9">1986</text:span><text:span text:style-name="T8">) Wykonawca, w terminie 3 dni od dnia zamieszczenia przez Zamawiającego na stronie internetowej informacji dotyczącej: 1) kwoty, jaką zamawiający zamierza przeznaczyć na sfinansowanie zamówienia; 2) firm oraz adresów wykonawców, którzy złożyli oferty w terminie; 3) ceny, terminu wykonania zamówienia, okresu gwarancji i warunków płatności zawartych w ofertach; przekazuje zamawiającemu oświadczenie <text:line-break/>o przynależności lub braku przynależności do tej samej grupy kapitałowej, o której mowa w art. 24 ust. 1 pkt 23 ustawy. </text:span></text:p>
      <text:p text:style-name="P4"/>
      <text:p text:style-name="P4"/>
      <text:p text:style-name="P8"><text:span text:style-name="T1">O</text:span><text:span text:style-name="T7">ŚWIADCZENIA WYKONAWCY O PRZYNALEŻNOŚCI ALBO BRAKU PRZYNALEŻNOŚCI </text:span><text:span text:style-name="T1">DO TEJ SAMEJ GRUPY KAPITA</text:span><text:span text:style-name="T7">ŁOWEJ</text:span></text:p>
      <text:p text:style-name="P5"/>
      <text:p text:style-name="P9"><text:span text:style-name="T1">Przyst</text:span><text:span text:style-name="T7">ępując do udziału w postępowaniu o udzielenie zamówienia publicznego, w trybie przetargu nieograniczonego na podstawie art. 39 ustawy z dnia 29 stycznia 2004r. - Prawo zamówień publicznych (</text:span><text:span text:style-name="T16">tj. </text:span><text:span text:style-name="T7">Dz. U. z 201</text:span><text:span text:style-name="T15">8</text:span><text:span text:style-name="T7"> r. poz. </text:span><text:span text:style-name="T15">1986</text:span><text:span text:style-name="T7"> z późn. zm.), pod nazwą:</text:span></text:p>
      <text:p text:style-name="P13"><text:span text:style-name="T3">„Odbiór i transport odpadów komunalnych od właścicieli nieruchomości zamieszkałych <text:line-break/>i niezamieszkałych położonych na terenie gminy Sorkwity</text:span><text:span text:style-name="T10">”</text:span></text:p>
      <text:p text:style-name="P12"/>
      <text:p text:style-name="P9"><text:span text:style-name="T4">O</text:span><text:span text:style-name="T11">świadczam, że </text:span><text:span text:style-name="T12">przynależę* / nie przynależę*</text:span><text:span text:style-name="T13"> do tej samej grupy kapitałowej</text:span><text:line-break/><text:span text:style-name="T5">co wykonawca: …………………………………………… </text:span><text:span text:style-name="T6">(nazwa i adres)</text:span><text:span text:style-name="T5">, który we wskazanym wy</text:span><text:span text:style-name="T13">żej postępowaniu również złożył ofertę.</text:span></text:p>
      <text:p text:style-name="P9"><text:span text:style-name="T6">(*) niepotrzebne skre</text:span><text:span text:style-name="T12">ślić</text:span></text:p>
      <text:p text:style-name="P6"/>
      <text:p text:style-name="P6">Uwaga!</text:p>
      <text:p text:style-name="P9"><text:span text:style-name="T5">W przypadku przynale</text:span><text:span text:style-name="T13">żności do tej samej grupy kapitałowej wykonawca może złożyć</text:span><text:line-break/><text:span text:style-name="T5">wraz z o</text:span><text:span text:style-name="T13">świadczeniem dokumenty bądź informacje potwierdzające, że powiązania z innym wykonawcą nie prowadzą do zakłócenia konkurencji w postępowaniu.</text:span></text:p>
      <text:p text:style-name="P9"><text:span text:style-name="T5">Przez grup</text:span><text:span text:style-name="T13">ę kapitałową należy rozumieć grupę w rozumieniu ustawy z dnia 16 lutego 2007 r.<text:line-break/>o ochronie konkurencji i konsumentów (Dz. U. z 201</text:span><text:span text:style-name="T14">8</text:span><text:span text:style-name="T13"> r. poz. </text:span><text:span text:style-name="T14">798</text:span><text:span text:style-name="T13"> z późn. zm.).</text:span></text:p>
      <text:p text:style-name="P6"/>
      <text:p text:style-name="P10"/>
      <text:p text:style-name="P11"/>
      <text:p text:style-name="P3"/>
      <text:p text:style-name="P1"><text:span text:style-name="T20">…………….……. </text:span><text:span text:style-name="T21">(miejscowo</text:span><text:span text:style-name="T22">ść),</text:span><text:span text:style-name="T18"> </text:span><text:span text:style-name="T23">dnia …………………. r.</text:span><text:span text:style-name="T19"> </text:span></text:p>
      <text:p text:style-name="P2"/>
      <text:p text:style-name="P2"><text:tab/><text:tab/><text:tab/><text:tab/><text:tab/><text:tab/><text:tab/>…………………………………………</text:p>
      <text:p text:style-name="P1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4:53:22.713000000</meta:creation-date>
    <dc:date>2018-11-08T11:52:41.322000000</dc:date>
    <meta:editing-duration>PT10M48S</meta:editing-duration>
    <meta:editing-cycles>11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5" meta:word-count="258" meta:character-count="1822" meta:non-whitespace-character-count="1565"/>
  </office:meta>
</office:document-meta>
</file>