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fo:font-size="13pt" style:font-name-asian="TimesNewRoman" style:font-size-asian="13pt" style:font-name-complex="TimesNewRoman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T8" style:family="text">
      <style:text-properties style:font-name="TimesNewRoman,Bold" fo:font-size="14pt" fo:font-weight="normal" style:font-name-asian="TimesNewRoman,Bold" style:font-size-asian="14pt" style:font-weight-asian="normal" style:font-name-complex="TimesNewRoman,Bold" style:font-size-complex="14pt" style:font-weight-complex="normal"/>
    </style:style>
    <style:style style:name="T9" style:family="text"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/text:p>
      <text:p text:style-name="P4"><text:tab/><text:tab/><text:tab/><text:tab/><text:tab/><text:tab/><text:tab/><text:tab/> <text:s text:c="4"/>........................................................</text:p>
      <text:p text:style-name="P1"><text:tab/><text:tab/><text:tab/><text:tab/><text:tab/><text:tab/><text:tab/><text:tab/><text:tab/><text:tab/>(miejscowo<text:span text:style-name="T1">ść </text:span>i data)</text:p>
      <text:p text:style-name="P1"><text:span text:style-name="T5"><text:tab/><text:tab/><text:tab/><text:tab/><text:tab/></text:span></text:p>
      <text:p text:style-name="P1"><text:span text:style-name="T5"><text:tab/><text:tab/><text:tab/><text:tab/><text:tab/>O</text:span><text:span text:style-name="T7">Ś</text:span><text:span text:style-name="T5">WIADCZENIE</text:span></text:p>
      <text:p text:style-name="P1"><text:span text:style-name="T5"/></text:p>
      <text:p text:style-name="P1"><text:span text:style-name="T5"/></text:p>
      <text:p text:style-name="P4">...................................................................................................................................................</text:p>
      <text:p text:style-name="P1"><text:tab/><text:tab/><text:tab/><text:tab/>(imi<text:span text:style-name="T1">ę </text:span>i nazwisko lub nazwa przedsi<text:span text:style-name="T1">ę</text:span>biorcy)</text:p>
      <text:p text:style-name="P1"/>
      <text:p text:style-name="P1"/>
      <text:p text:style-name="P4">...................................................................................................................................................</text:p>
      <text:p text:style-name="P1"><text:tab/><text:tab/><text:tab/><text:tab/> <text:s text:c="8"/>(adres siedziby przedsi<text:span text:style-name="T1">ę</text:span>biorcy)</text:p>
      <text:p text:style-name="P1"/>
      <text:p text:style-name="P2"><text:span text:style-name="T2">Oś</text:span><text:span text:style-name="T6">wiadczam, </text:span><text:span text:style-name="T2">ż</text:span><text:span text:style-name="T6">e:</text:span></text:p>
      <text:p text:style-name="P3"><text:span text:style-name="T9"/><text:span text:style-name="T8">1) </text:span><text:span text:style-name="T10">dane zawarte we wniosku o wpis do rejestru działalno</text:span><text:span text:style-name="T3">ś</text:span><text:span text:style-name="T10">ci regulowanej w zakresie odbierania <text:s text:c="2"/><text:tab/>odpadów komunalnych od wła</text:span><text:span text:style-name="T3">ś</text:span><text:span text:style-name="T10">cicieli nieruchomo</text:span><text:span text:style-name="T3">ś</text:span><text:span text:style-name="T10">ci s</text:span><text:span text:style-name="T3">ą </text:span><text:span text:style-name="T10">kompletne i zgodne z prawd</text:span><text:span text:style-name="T3">ą</text:span><text:span text:style-name="T10">;</text:span></text:p>
      <text:p text:style-name="P3"><text:span text:style-name="T9"/><text:span text:style-name="T8">2)</text:span><text:span text:style-name="T7"> <text:tab/></text:span><text:span text:style-name="T10">znane mi s</text:span><text:span text:style-name="T3">ą </text:span><text:span text:style-name="T10">i spełniam warunki wykonywania działalno</text:span><text:span text:style-name="T3">ś</text:span><text:span text:style-name="T10">ci w zakresie odbierania <text:tab/>odpadów <text:tab/>komunalnych od wła</text:span><text:span text:style-name="T3">ś</text:span><text:span text:style-name="T10">cicieli nieruchomo</text:span><text:span text:style-name="T3">ś</text:span><text:span text:style-name="T10">ci, okre</text:span><text:span text:style-name="T3">ś</text:span><text:span text:style-name="T10">lone w ustawie z dnia 13 wrze</text:span><text:span text:style-name="T3">ś</text:span><text:span text:style-name="T10">nia 1996r. <text:s text:c="11"/></text:span><text:s/><text:span text:style-name="T10"><text:tab/>o utrzymaniu czysto</text:span><text:span text:style-name="T3">ś</text:span><text:span text:style-name="T10">ci i porz</text:span><text:span text:style-name="T3">ą</text:span><text:span text:style-name="T10">dku w gminach (Dz. U. z 2005 r. Nr 236, poz. 2008, z pó</text:span><text:span text:style-name="T3">ź</text:span><text:span text:style-name="T10">n. zm.).</text:span></text:p>
      <text:p text:style-name="P4"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..............................................................</text:p>
      <text:p text:style-name="P1"><text:tab/><text:tab/><text:tab/><text:tab/><text:tab/><text:tab/><text:tab/><text:tab/> <text:s text:c="3"/>(podpis osoby składaj<text:span text:style-name="T1">ą</text:span>cej wniosek)<text:span text:style-name="T11">*)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>Obja</text:span><text:span text:style-name="T3">ś</text:span><text:span text:style-name="T10">nienie:</text:span></text:p>
      <text:p text:style-name="P1"><text:span text:style-name="T10">*) przedsi</text:span><text:span text:style-name="T3">ę</text:span><text:span text:style-name="T10">biorca albo osoba uprawniona do reprezentowania przedsi</text:span><text:span text:style-name="T3">ę</text:span><text:span text:style-name="T10">biorcy, ze wskazaniem</text:span></text:p>
      <text:p text:style-name="P5"><text:span text:style-name="T12">imienia i nazwiska oraz pełnionej funkc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10:06:31.69</meta:creation-date>
    <meta:document-statistic meta:table-count="0" meta:image-count="0" meta:object-count="0" meta:page-count="1" meta:paragraph-count="18" meta:word-count="111" meta:character-count="1258"/>
    <dc:date>2012-03-15T10:17:02.94</dc:date>
    <meta:editing-duration>PT00H10M31S</meta:editing-duration>
    <meta:editing-cycles>1</meta:editing-cycles>
    <meta:generator>OpenOffice.org/3.0$Win32 OpenOffice.org_project/300m15$Build-9379</meta:generator>
  </office:meta>
</office:document-meta>
</file>