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17.029cm"/>
    </style:style>
    <style:style style:name="Tabela1.A1" style:family="table-cell">
      <style:table-cell-properties style:vertical-align="middle" fo:padding="0.132cm" fo:border="none" style:writing-mode="lr-tb"/>
    </style:style>
    <style:style style:name="P1" style:family="paragraph" style:parent-style-name="Default">
      <style:paragraph-properties fo:margin-left="11.43cm" fo:margin-right="0cm" fo:text-indent="0cm" style:auto-text-indent="false">
        <style:tab-stops/>
      </style:paragraph-properties>
      <style:text-properties style:use-window-font-color="true" loext:opacity="0%" fo:font-size="9pt" fo:language="pl" fo:country="PL" style:font-size-asian="9pt" style:font-size-complex="9pt"/>
    </style:style>
    <style:style style:name="P2" style:family="paragraph" style:parent-style-name="Legenda">
      <style:text-properties fo:font-size="11pt" style:font-size-asian="11pt" style:font-size-complex="11pt"/>
    </style:style>
    <style:style style:name="P3" style:family="paragraph" style:parent-style-name="Legenda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9.502cm" fo:margin-right="0cm" fo:text-align="center" style:justify-single-word="false" fo:text-indent="0.009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9.502cm" fo:margin-right="0cm" fo:text-align="center" style:justify-single-word="false" fo:text-indent="0.009cm" style:auto-text-indent="false">
        <style:tab-stops/>
      </style:paragraph-properties>
    </style:style>
    <style:style style:name="P1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fo:font-size="9pt" officeooo:paragraph-rsid="0005871d" style:font-size-asian="9pt" style:font-size-complex="9pt"/>
    </style:style>
    <style:style style:name="P14" style:family="paragraph" style:parent-style-name="Default" style:master-page-name="MP0">
      <style:paragraph-properties fo:margin-left="11.43cm" fo:margin-right="0cm" fo:text-align="end" style:justify-single-word="false" fo:text-indent="0cm" style:auto-text-indent="false" style:page-number="auto" fo:break-before="page">
        <style:tab-stops/>
      </style:paragraph-properties>
      <style:text-properties style:use-window-font-color="true" loext:opacity="0%" fo:font-size="9pt" fo:language="pl" fo:country="PL" style:font-size-asian="9pt" style:font-size-complex="9pt"/>
    </style:style>
    <style:style style:name="P15" style:family="paragraph">
      <loext:graphic-properties draw:fill="non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0pt" officeooo:rsid="000cd404" style:font-size-asian="10pt" style:font-name-complex="Times New Roman1" style:font-size-complex="10pt"/>
    </style:style>
    <style:style style:name="T3" style:family="text">
      <style:text-properties officeooo:rsid="0005871d"/>
    </style:style>
    <style:style style:name="T4" style:family="text">
      <style:text-properties officeooo:rsid="0008444d"/>
    </style:style>
    <style:style style:name="T5" style:family="text">
      <style:text-properties officeooo:rsid="0009986b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3 <text:span text:style-name="T4">d</text:span><text:span text:style-name="T5">o</text:span><text:span text:style-name="T4"> </text:span><text:span text:style-name="T2">Procedury kontroli przestrzegania zasad i warunków korzystania z zezwoleń na sprzedaż napojów alkoholowych na terenie gminy Sorkwity</text:span></text:p>
      <text:p text:style-name="P1"/>
      <text:p text:style-name="P1"/>
      <text:p text:style-name="P2"/>
      <text:p text:style-name="P2">Oświadczenie osoby przeprowadzającej kontrolę punktu sprzedaży napojów alkoholowych<text:line-break/></text:p>
      <text:p text:style-name="P4">Imię (imiona):<text:tab/>....................................................................................................</text:p>
      <text:p text:style-name="P5">Nazwisko:<text:tab/>....................................................................................................</text:p>
      <text:p text:style-name="P6"/>
      <text:p text:style-name="P6">Oświadczenie dotyczy:</text:p>
      <text:p text:style-name="P6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(dane przedsiębiorcy oraz nazwa i adres punktu sprzedaży napojów alkoholowych)</text:p>
      <text:p text:style-name="P6"/>
      <text:p text:style-name="P6"/>
      <text:p text:style-name="P6">Uprzedzony(a) o odpowiedzialności karnej za fałszywe zeznania oświadczam, że:</text:p>
      <text:p text:style-name="P6">1/ nie zachodzi żadna z okoliczności określonych w ustawie z dnia 14 czerwca 1960 r. - Kodeks postępowania administracyjnego dotyczących wyłączenia pracownika*, które skutkują wyłączeniem mnie z udziału w procesie kontroli</text:p>
      <text:p text:style-name="P6"/>
      <text:p text:style-name="P6">2/ Nie zachodzą żadne okoliczności mogące budzić uzasadnione wątpliwości, co do mojej bezstronności względem kontrolowanego przedsiębiorcy.</text:p>
      <text:p text:style-name="P7"/>
      <text:p text:style-name="P7"/>
      <text:p text:style-name="P8"><text:tab/><text:tab/><text:tab/><text:tab/><text:tab/><text:tab/><text:tab/> <text:s text:c="6"/><text:span text:style-name="T3">Sorkwity</text:span>, dnia ………………………..</text:p>
      <text:p text:style-name="P8"/>
      <text:p text:style-name="P10"/>
      <text:p text:style-name="P10">............................................................</text:p>
      <text:p text:style-name="P11"><text:span text:style-name="Domyślna_20_czcionka_20_akapitu"><text:span text:style-name="T1">(podpis)</text:span></text:span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nector text:anchor-type="paragraph" draw:z-index="0" draw:name="Łącznik prosty 1" draw:style-name="gr1" draw:text-style-name="P15" draw:type="line" svg:x1="0.422cm" svg:y1="0.37cm" svg:x2="16.614cm" svg:y2="0.37cm" svg:d="M422 370h16192" svg:viewBox="0 0 16194 2"><text:p/></draw:connector></text:p>
      <table:table table:name="Tabela1" table:style-name="Tabela1">
        <table:table-column table:style-name="Tabela1.A"/>
        <table:table-row table:style-name="TableLine508101936">
          <table:table-cell table:style-name="Tabela1.A1" office:value-type="string">
            <text:p text:style-name="P13">* Art. <text:s/>24 ustaw<text:span text:style-name="T3">y</text:span> z dnia 14 czerwca 1960 r. - Kodeks postępowania administracyjnego <text:s/></text:p>
            <text:p text:style-name="P12">§ <text:s/>1. Pracownik organu administracji publicznej podlega wyłączeniu od udziału w postępowaniu w sprawie:</text:p>
            <text:p text:style-name="P12">1) w której jest stroną albo pozostaje z jedną ze stron w takim stosunku prawnym, że wynik sprawy może mieć wpływ na jego prawa lub obowiązki;</text:p>
            <text:p text:style-name="P12">2) swego małżonka oraz krewnych i powinowatych do drugiego stopnia;</text:p>
            <text:p text:style-name="P12">3) osoby związanej z nim z tytułu przysposobienia, opieki lub kurateli;</text:p>
            <text:p text:style-name="P12">4) w której był świadkiem lub biegłym albo był lub jest przedstawicielem jednej ze stron, albo w której przedstawicielem strony jest jedna z osób wymienionych w pkt 2 i 3;</text:p>
            <text:p text:style-name="P12">5) w której brał udział w wydaniu zaskarżonej decyzji;</text:p>
            <text:p text:style-name="P12">6) z powodu której wszczęto przeciw niemu dochodzenie służbowe, postępowanie dyscyplinarne lub karne;</text:p>
            <text:p text:style-name="P12">7) w której jedną ze stron jest osoba pozostająca wobec niego w stosunku nadrzędności służbowej.</text:p>
            <text:p text:style-name="P12">§ <text:s/>2. Powody wyłączenia pracownika od udziału w postępowaniu trwają także po ustaniu małżeństwa (§ 1 pkt 2), przysposobienia, opieki lub kurateli (§ 1 pkt 3).</text:p>
            <text:p text:style-name="P12">§ <text:s/>3. Bezpośredni przełożony pracownika jest obowiązany na jego żądanie lub na żądanie strony albo z urzędu wyłączyć go od udziału w postępowaniu, jeżeli zostanie uprawdopodobnione istnienie okoliczności niewymienionych w § 1, które mogą wywołać wątpliwość co do bezstronności pracownika.</text:p>
            <text:p text:style-name="P12">§ <text:s/>4. Wyłączony pracownik powinien podejmować tylko czynności niecierpiące zwłoki ze względu na interes społeczny lub ważny interes stron.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aulina Koneszko</meta:initial-creator>
    <meta:creation-date>2020-09-03T11:58:00Z</meta:creation-date>
    <dc:date>2023-05-31T10:02:12.783000000</dc:date>
    <meta:print-date>2020-07-14T10:29:00Z</meta:print-date>
    <meta:editing-cycles>23</meta:editing-cycles>
    <meta:editing-duration>PT23M9S</meta:editing-duration>
    <meta:document-statistic meta:table-count="1" meta:image-count="0" meta:object-count="0" meta:page-count="2" meta:paragraph-count="26" meta:word-count="335" meta:character-count="2668" meta:non-whitespace-character-count="2332"/>
    <meta:template xlink:type="simple" xlink:actuate="onRequest" xlink:title="" xlink:href="Normal"/>
  </office:meta>
</office:document-meta>
</file>