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37cm" fo:margin-left="-0.624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6.52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849b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rsid="000849bf" officeooo:paragraph-rsid="000849bf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49b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06094f" officeooo:paragraph-rsid="000849bf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ans" fo:font-size="9pt" officeooo:paragraph-rsid="00098eb5" style:font-size-asian="9pt" style:font-size-complex="9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text-properties style:font-name="Liberation Sans" fo:font-size="9pt" officeooo:paragraph-rsid="000c6fcf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text-properties officeooo:paragraph-rsid="000c6fcf"/>
    </style:style>
    <style:style style:name="T1" style:family="text">
      <style:text-properties officeooo:rsid="000682be"/>
    </style:style>
    <style:style style:name="T2" style:family="text">
      <style:text-properties officeooo:rsid="000849bf"/>
    </style:style>
    <style:style style:name="T3" style:family="text">
      <style:text-properties officeooo:rsid="00098eb5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6094f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0849bf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06094f" style:font-size-asian="11pt" style:font-weight-asian="normal" style:font-size-complex="11pt" style:font-weight-complex="normal"/>
    </style:style>
    <style:style style:name="T9" style:family="text">
      <style:text-properties fo:color="#000000" style:font-name="Liberation Sans" fo:font-size="9pt" style:font-size-asian="9pt" style:language-asian="pl" style:country-asian="PL" style:font-name-complex="Arial Narrow" style:font-size-complex="9pt"/>
    </style:style>
    <style:style style:name="T10" style:family="text">
      <style:text-properties fo:color="#000000" style:font-name="Liberation Sans" fo:font-size="9pt" officeooo:rsid="000d84a8" style:font-size-asian="9pt" style:language-asian="pl" style:country-asian="PL" style:font-name-complex="Arial Narrow" style:font-size-complex="9pt"/>
    </style:style>
    <style:style style:name="T11" style:family="text">
      <style:text-properties style:font-name-complex="Arial Narrow"/>
    </style:style>
    <style:style style:name="T12" style:family="text">
      <style:text-properties style:language-asian="pl" style:country-asian="PL" style:font-name-complex="Arial Narrow"/>
    </style:style>
    <style:style style:name="T13" style:family="text">
      <style:text-properties style:font-name="Liberation Sans" fo:font-size="9pt" style:font-size-asian="9pt" style:language-asian="pl" style:country-asian="PL" style:font-name-complex="Arial Narrow" style:font-size-complex="9pt"/>
    </style:style>
    <style:style style:name="T14" style:family="text">
      <style:text-properties style:font-name="Liberation Sans" fo:font-size="9pt" style:font-size-asian="9pt" style:font-size-complex="9pt"/>
    </style:style>
    <style:style style:name="T15" style:family="text">
      <style:text-properties style:font-name="Liberation Sans" fo:font-size="9pt" officeooo:rsid="000c6fcf" style:font-size-asian="9pt" style:font-size-complex="9pt"/>
    </style:style>
    <style:style style:name="T16" style:family="text">
      <style:text-properties style:font-name="Liberation Sans" fo:font-size="9pt" officeooo:rsid="000acd3e" style:font-size-asian="9pt" style:font-size-complex="9pt"/>
    </style:style>
    <style:style style:name="T17" style:family="text">
      <style:text-properties officeooo:rsid="000acd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 <text:s text:c="2"/>Sorkwity, dnia 10 października 2018r.</text:p>
      <text:p text:style-name="P3">RBG.6151.1.2018</text:p>
      <text:p text:style-name="P1"/>
      <text:p text:style-name="P4">O B W I E S Z C Z E N I E</text:p>
      <text:p text:style-name="P2"/>
      <text:p text:style-name="P10"><text:span text:style-name="T4"><text:tab/>  Na podstawie art. 42</text:span><text:span text:style-name="T5">ab <text:s/>ust.2 </text:span><text:span text:style-name="T4"><text:s/>ustawy z dnia 13 października 1995r. Prawo łowieckie (Dz. U. 2017.1295 ze zm.)</text:span><text:span text:style-name="T6"> </text:span><text:span text:style-name="Strong_20_Emphasis"><text:span text:style-name="T6">Wójta Gminy </text:span></text:span><text:span text:style-name="Strong_20_Emphasis"><text:span text:style-name="T7">Sorkwity </text:span></text:span><text:span text:style-name="Strong_20_Emphasis"><text:span text:style-name="T6">podaj</text:span></text:span><text:span text:style-name="Strong_20_Emphasis"><text:span text:style-name="T7">e</text:span></text:span><text:span text:style-name="Strong_20_Emphasis"><text:span text:style-name="T6"> do publicznej wiadomości</text:span></text:span><text:span text:style-name="Strong_20_Emphasis"><text:span text:style-name="T4"> </text:span></text:span><text:span text:style-name="Strong_20_Emphasis"><text:span text:style-name="T8">termin</text:span></text:span><text:span text:style-name="Strong_20_Emphasis"><text:span text:style-name="T7">y</text:span></text:span><text:span text:style-name="Strong_20_Emphasis"><text:span text:style-name="T8"> rozpoczęcia <text:s text:c="25"/>i zakończenia oraz miejsc</text:span></text:span><text:span text:style-name="Strong_20_Emphasis"><text:span text:style-name="T7">a</text:span></text:span><text:span text:style-name="Strong_20_Emphasis"><text:span text:style-name="T8"> polowania zbiorowego </text:span></text:span><text:span text:style-name="Strong_20_Emphasis"><text:span text:style-name="T7">Akademickiego Koła Łowieckiego „Darz Bór” <text:s text:c="24"/>w Olsztynie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Data </text:p>
          </table:table-cell>
          <table:table-cell table:style-name="Tabela1.A1" office:value-type="string">
            <text:p text:style-name="P7">Godzina rozpoczęcia i miejsce zbiórki</text:p>
          </table:table-cell>
          <table:table-cell table:style-name="Tabela1.A1" office:value-type="string">
            <text:p text:style-name="P7">Godzina i miejsce <text:s/>zakończenia</text:p>
          </table:table-cell>
          <table:table-cell table:style-name="Tabela1.E1" office:value-type="string">
            <text:p text:style-name="P7">Obwód rejon polowania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03.11.2018r.</text:p>
            <text:p text:style-name="P7">Hubertus</text:p>
          </table:table-cell>
          <table:table-cell table:style-name="Tabela1.A2" office:value-type="string">
            <text:p text:style-name="P7">8.00 Ostoja Łężany</text:p>
          </table:table-cell>
          <table:table-cell table:style-name="Tabela1.A2" office:value-type="string">
            <text:p text:style-name="P7">15.00 Ostoja Łężany</text:p>
          </table:table-cell>
          <table:table-cell table:style-name="Tabela1.E2" office:value-type="string">
            <text:p text:style-name="P7">Obwód 136 kompleks leśny leśnictwa Wesoła i Reszel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<text:span text:style-name="T17">10</text:span>.11.2018r.</text:p>
          </table:table-cell>
          <table:table-cell table:style-name="Tabela1.A2" office:value-type="string">
            <text:p text:style-name="P7">8.00 Ostoja Łężany</text:p>
          </table:table-cell>
          <table:table-cell table:style-name="Tabela1.A2" office:value-type="string">
            <text:p text:style-name="P7">15.00 Ostoja Łężany</text:p>
          </table:table-cell>
          <table:table-cell table:style-name="Tabela1.E2" office:value-type="string">
            <text:p text:style-name="P7">Kępy śródpolne w okolicy miejscowości Kolno, Kabiny, Kocibórz, Łężany obwód 136 <text:s/>i 135</text:p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19.11.2018r.</text:p>
          </table:table-cell>
          <table:table-cell table:style-name="Tabela1.A2" office:value-type="string">
            <text:p text:style-name="P7">8.00 Ostoja Łężany</text:p>
          </table:table-cell>
          <table:table-cell table:style-name="Tabela1.A2" office:value-type="string">
            <text:p text:style-name="P7">16.00 Ostoja Łężany</text:p>
          </table:table-cell>
          <table:table-cell table:style-name="Tabela1.E2" office:value-type="string">
            <text:p text:style-name="P7">Obwód 136 kompleks leśny leśnictwa Wesoła, Reszel <text:s/>i Bredynki</text:p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20.11.2018r.</text:p>
          </table:table-cell>
          <table:table-cell table:style-name="Tabela1.A2" office:value-type="string">
            <text:p text:style-name="P7">8.00 Ostoja Łężany</text:p>
          </table:table-cell>
          <table:table-cell table:style-name="Tabela1.A2" office:value-type="string">
            <text:p text:style-name="P7">16.00 Ostoja Łężany</text:p>
          </table:table-cell>
          <table:table-cell table:style-name="Tabela1.E2" office:value-type="string">
            <text:p text:style-name="P7">Obwód 137 okolice miejscowości Kolno, Kruzy, Lutry i Wójtowo</text:p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21.11.2018r.</text:p>
          </table:table-cell>
          <table:table-cell table:style-name="Tabela1.A2" office:value-type="string">
            <text:p text:style-name="P7">8.00 Ostoja Łężany</text:p>
          </table:table-cell>
          <table:table-cell table:style-name="Tabela1.A2" office:value-type="string">
            <text:p text:style-name="P7">16.00 Ostoja Łężany</text:p>
          </table:table-cell>
          <table:table-cell table:style-name="Tabela1.E2" office:value-type="string">
            <text:p text:style-name="P7">Obwód 137 okolice miejscowości Kolno, Kruzy, Bęsia i Wójtowo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7">22.11.2018r.</text:p>
          </table:table-cell>
          <table:table-cell table:style-name="Tabela1.A2" office:value-type="string">
            <text:p text:style-name="P7">8.00 Ostoja Łężany</text:p>
          </table:table-cell>
          <table:table-cell table:style-name="Tabela1.A2" office:value-type="string">
            <text:p text:style-name="P7"><text:span text:style-name="T1">16</text:span>.00 Ostoja Łężany</text:p>
          </table:table-cell>
          <table:table-cell table:style-name="Tabela1.E2" office:value-type="string">
            <text:p text:style-name="P7">Obwód 136 kompleks leśny leśnictwa Wesoła, Reszel i Bredynki</text:p>
          </table:table-cell>
        </table:table-row>
        <table:table-row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09.12.2018r.</text:p>
            <text:p text:style-name="P7">Wigilijne</text:p>
          </table:table-cell>
          <table:table-cell table:style-name="Tabela1.A2" office:value-type="string">
            <text:p text:style-name="P7">8.00 Ostoja Łężany</text:p>
          </table:table-cell>
          <table:table-cell table:style-name="Tabela1.A2" office:value-type="string">
            <text:p text:style-name="P7">15.00 Ostoja Łężany</text:p>
          </table:table-cell>
          <table:table-cell table:style-name="Tabela1.E2" office:value-type="string">
            <text:p text:style-name="P7">Obwód 136 kompleks leśny leśnictwa Wesoła, Reszel i Bredynki</text:p>
          </table:table-cell>
        </table:table-row>
        <table:table-row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>23.12.2018r.</text:p>
          </table:table-cell>
          <table:table-cell table:style-name="Tabela1.A2" office:value-type="string">
            <text:p text:style-name="P7"><text:span text:style-name="T1">8</text:span>.00 Ostoja Łężany</text:p>
          </table:table-cell>
          <table:table-cell table:style-name="Tabela1.A2" office:value-type="string">
            <text:p text:style-name="P7">15.00 Ostoja Łężany</text:p>
          </table:table-cell>
          <table:table-cell table:style-name="Tabela1.E2" office:value-type="string">
            <text:p text:style-name="P7"><text:span text:style-name="T3">K</text:span>ępy śródpolne w okolicy miejscowości Łężany, Kocibórz, Zawidy, Leginy <text:span text:style-name="T3">o</text:span>bwód 135 i 136</text:p>
          </table:table-cell>
        </table:table-row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05.01.2019r.</text:p>
          </table:table-cell>
          <table:table-cell table:style-name="Tabela1.A2" office:value-type="string">
            <text:p text:style-name="P7"><text:span text:style-name="T1">8</text:span>.00 Ostoja Łężany</text:p>
          </table:table-cell>
          <table:table-cell table:style-name="Tabela1.A2" office:value-type="string">
            <text:p text:style-name="P7">1<text:span text:style-name="T1">6</text:span>.00 Ostoja Łężany</text:p>
          </table:table-cell>
          <table:table-cell table:style-name="Tabela1.E2" office:value-type="string">
            <text:p text:style-name="P7">Obwód 137 okolice miejscowości Kolno, Kruzy, Lutry i Wójtowo</text:p>
          </table:table-cell>
        </table:table-row>
        <table:table-row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7">06.01.2019r.</text:p>
          </table:table-cell>
          <table:table-cell table:style-name="Tabela1.A2" office:value-type="string">
            <text:p text:style-name="P7"><text:span text:style-name="T1">8</text:span>.00 Ostoja Łężany</text:p>
          </table:table-cell>
          <table:table-cell table:style-name="Tabela1.A2" office:value-type="string">
            <text:p text:style-name="P7">1<text:span text:style-name="T1">6</text:span>.00 Ostoja Łężany</text:p>
          </table:table-cell>
          <table:table-cell table:style-name="Tabela1.E2" office:value-type="string">
            <text:p text:style-name="P7">Obwód 136 kompleks leśny leśnictwa Wesoła, Reszel i Bredynki</text:p>
          </table:table-cell>
        </table:table-row>
        <table:table-row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7">08.01.2019r.</text:p>
          </table:table-cell>
          <table:table-cell table:style-name="Tabela1.A2" office:value-type="string">
            <text:p text:style-name="P7"><text:span text:style-name="T1">8</text:span>.00 Ostoja Łężany</text:p>
          </table:table-cell>
          <table:table-cell table:style-name="Tabela1.A2" office:value-type="string">
            <text:p text:style-name="P7">1<text:span text:style-name="T1">6</text:span>.00 Ostoja Łężany</text:p>
          </table:table-cell>
          <table:table-cell table:style-name="Tabela1.E2" office:value-type="string">
            <text:p text:style-name="P7">Obwód 137 okolice miejscowości Kolno, Kruzy, Bęsia i Wójtowo</text:p>
          </table:table-cell>
        </table:table-row>
        <table:table-row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7">09.01.2019r.</text:p>
          </table:table-cell>
          <table:table-cell table:style-name="Tabela1.A2" office:value-type="string">
            <text:p text:style-name="P7"><text:span text:style-name="T1">8</text:span>.00 Ostoja Łężany</text:p>
          </table:table-cell>
          <table:table-cell table:style-name="Tabela1.A2" office:value-type="string">
            <text:p text:style-name="P7">1<text:span text:style-name="T1">6</text:span>.00 Ostoja Łężany</text:p>
          </table:table-cell>
          <table:table-cell table:style-name="Tabela1.E2" office:value-type="string">
            <text:p text:style-name="P7">Obwód 136 kompleks leśny leśnictwa Wesoła, Reszel i Bredynki</text:p>
          </table:table-cell>
        </table:table-row>
        <table:table-row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7">12.01.2019r.</text:p>
            <text:p text:style-name="P7">Zakończenie sezonu</text:p>
          </table:table-cell>
          <table:table-cell table:style-name="Tabela1.A2" office:value-type="string">
            <text:p text:style-name="P7"><text:span text:style-name="T2">8</text:span>.00 Ostoja Łężany</text:p>
          </table:table-cell>
          <table:table-cell table:style-name="Tabela1.A2" office:value-type="string">
            <text:p text:style-name="P7">15.00 Ostoja Łężany</text:p>
          </table:table-cell>
          <table:table-cell table:style-name="Tabela1.E2" office:value-type="string">
            <text:p text:style-name="P7">Obwód 137 okolice miejscowości Kolno, Kruzy, Lutry i Wójtowo</text:p>
          </table:table-cell>
        </table:table-row>
      </table:table>
      <text:p text:style-name="P7"/>
      <text:p text:style-name="P8"><text:span text:style-name="T11"><text:tab/>Jednocześnie informuję, że w</text:span><text:span text:style-name="T12">łaściciel, posiadacz lub zarządca gruntu, w terminie nie krótszym niż 3 dni przed planowanym terminem rozpoczęcia polowania zbiorowego, może zgłosić sprzeciw wraz <text:s text:c="25"/>z uzasadnieniem do Wójta. W sprzeciwie właściciel, posiadacz lub zarządca gruntu powinien wskazać nieruchomość przez podanie dokładnego adresu, a w przypadku gdyby takiego adresu nie było - numer działki ewidencyjnej i obręb.</text:span></text:p>
      <text:p text:style-name="P6"/>
      <text:p text:style-name="P6"/>
      <text:p text:style-name="P9">- tablice ogłoszeń miejscowości sołeckich<text:tab/><text:tab/><text:tab/><text:tab/><text:tab/><text:span text:style-name="T17">z up. Wójta Gminy Sorkwity</text:span></text:p>
      <text:p text:style-name="P11"><text:span text:style-name="T14">- tablica ogłoszeń Urzędu Gminy Sorkwity<text:tab/><text:tab/><text:tab/><text:tab/><text:tab/> <text:s text:c="7"/></text:span><text:span text:style-name="T15">Sekretarz Gminy</text:span><text:span text:style-name="T14"><text:tab/><text:tab/></text:span><text:span text:style-name="T13">- strona internetowa Gminy Sorkwity </text:span><text:a xlink:type="simple" xlink:href="http://www.bip.warmia.mazury.pl/sorkwity_gmina_wiejska/" text:style-name="Internet_20_link" text:visited-style-name="Visited_20_Internet_20_Link"><text:span text:style-name="Internet_20_link"><text:span text:style-name="T13"><text:s/></text:span></text:span></text:a><text:a xlink:type="simple" xlink:href="http://bip.gminasorkwity.pl/" text:style-name="Internet_20_link" text:visited-style-name="Visited_20_Internet_20_Link"><text:span text:style-name="Internet_20_link"><text:span text:style-name="T13">http://bip.gminasorkwity.pl</text:span></text:span></text:a><text:span text:style-name="T14"><text:tab/> <text:s text:c="25"/></text:span><text:span text:style-name="T16">(-) Małgorzata Rzekanowska</text:span><text:span text:style-name="T14"><text:tab/></text:span></text:p>
      <text:p text:style-name="P11"><text:span text:style-name="Internet_20_link"><text:span text:style-name="T9">a/a (sc</text:span></text:span><text:span text:style-name="Internet_20_link"><text:span text:style-name="T10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4:03:04.634000000</meta:creation-date>
    <dc:date>2018-10-19T10:13:55.484000000</dc:date>
    <meta:editing-duration>PT1H35M30S</meta:editing-duration>
    <meta:editing-cycles>6</meta:editing-cycles>
    <meta:generator>LibreOffice/5.0.1.2$Windows_x86 LibreOffice_project/81898c9f5c0d43f3473ba111d7b351050be20261</meta:generator>
    <meta:print-date>2018-10-10T11:17:41.417000000</meta:print-date>
    <meta:document-statistic meta:table-count="1" meta:image-count="0" meta:object-count="0" meta:page-count="1" meta:paragraph-count="81" meta:word-count="391" meta:character-count="2743" meta:non-whitespace-character-count="2293"/>
  </office:meta>
</office:document-meta>
</file>