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446ec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56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08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5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058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32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423cm"/>
        </style:tab-stops>
      </style:paragraph-properties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1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52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paragraph-rsid="001446e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476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  <style:text-properties style:font-name="Arial"/>
    </style:style>
    <style:style style:name="P33" style:family="paragraph" style:parent-style-name="Standard">
      <style:paragraph-properties fo:line-height="150%" fo:text-align="justify" style:justify-single-word="false" style:text-autospace="none">
        <style:tab-stops>
          <style:tab-stop style:position="1.111cm"/>
        </style:tab-stops>
      </style:paragraph-properties>
      <style:text-properties style:font-name="Arial" fo:background-color="transparen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language-complex="zxx" style:country-complex="none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423cm"/>
          <style:tab-stop style:position="1.058cm"/>
          <style:tab-stop style:position="1.085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861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582cm"/>
          <style:tab-stop style:position="1.085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609cm"/>
          <style:tab-stop style:position="1.058cm"/>
          <style:tab-stop style:position="1.085cm"/>
        </style:tab-stops>
      </style:paragraph-properties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635cm"/>
          <style:tab-stop style:position="1.164cm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 style:text-autospace="none">
        <style:tab-stops>
          <style:tab-stop style:position="1.111cm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 style:text-autospace="none">
        <style:tab-stops>
          <style:tab-stop style:position="1.799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/>
    </style:style>
    <style:style style:name="P45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3.81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48" style:family="paragraph" style:parent-style-name="Text_20_body">
      <style:paragraph-properties fo:margin-top="0.212cm" fo:margin-bottom="0.212cm" loext:contextual-spacing="false" fo:text-align="justify" style:justify-single-word="false">
        <style:tab-stops>
          <style:tab-stop style:position="0.503cm"/>
          <style:tab-stop style:position="1.085cm"/>
        </style:tab-stops>
      </style:paragraph-properties>
      <style:text-properties style:font-name="Arial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Standard" style:list-style-name="L4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52" style:family="paragraph" style:parent-style-name="Standard" style:list-style-name="L6">
      <style:paragraph-properties fo:text-align="justify" style:justify-single-word="false" style:text-autospace="none">
        <style:tab-stops>
          <style:tab-stop style:position="1.111cm"/>
        </style:tab-stops>
      </style:paragraph-properties>
    </style:style>
    <style:style style:name="P53" style:family="paragraph" style:parent-style-name="Standard" style:list-style-name="L7">
      <style:paragraph-properties fo:text-align="justify" style:justify-single-word="false" style:text-autospace="none">
        <style:tab-stops>
          <style:tab-stop style:position="1.429cm"/>
        </style:tab-stops>
      </style:paragraph-properties>
    </style:style>
    <style:style style:name="P54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5" style:family="paragraph" style:parent-style-name="Standard" style:list-style-name="L3" style:master-page-name="">
      <style:paragraph-properties fo:margin-left="-0.026cm" fo:margin-right="0cm" fo:text-align="justify" style:justify-single-word="false" fo:text-indent="0cm" style:auto-text-indent="false" style:page-number="auto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6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 style:language-complex="zxx" style:country-complex="none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5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61cm"/>
          <style:tab-stop style:position="2.54cm"/>
        </style:tab-stops>
      </style:paragraph-properties>
      <style:text-properties style:font-name="Arial" style:language-complex="zxx" style:country-complex="none"/>
    </style:style>
    <style:style style:name="P60" style:family="paragraph" style:parent-style-name="Standard" style:list-style-name="L5">
      <style:paragraph-properties fo:margin-left="1.138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language-complex="zxx" style:country-complex="none"/>
    </style:style>
    <style:style style:name="P61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476cm"/>
          <style:tab-stop style:position="2.54cm"/>
        </style:tab-stops>
      </style:paragraph-properties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P62" style:family="paragraph" style:parent-style-name="Text_20_body" style:list-style-name="L8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56cm"/>
          <style:tab-stop style:position="1.032cm"/>
          <style:tab-stop style:position="1.111cm"/>
        </style:tab-stops>
      </style:paragraph-properties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language-complex="zxx" style:country-complex="none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NewRoman" style:font-size-asian="12pt" style:font-name-complex="TimesNewRoman" style:font-size-complex="12pt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style:font-name-asian="TimesNewRomanPSMT" style:font-size-asian="12pt" style:font-name-complex="TimesNewRomanPSMT" style:font-size-complex="12pt" style:language-complex="zxx" style:country-complex="none"/>
    </style:style>
    <style:style style:name="T12" style:family="text">
      <style:text-properties style:font-name="Arial"/>
    </style:style>
    <style:style style:name="T13" style:family="text">
      <style:text-properties style:font-name="Arial" fo:background-color="transparent" loext:char-shading-value="0"/>
    </style:style>
    <style:style style:name="T14" style:family="text">
      <style:text-properties style:font-name="Arial" officeooo:rsid="000c8576" fo:background-color="transparent" loext:char-shading-value="0"/>
    </style:style>
    <style:style style:name="T15" style:family="text">
      <style:text-properties style:font-name="Arial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6" style:family="text">
      <style:text-properties style:font-name="Arial" fo:font-size="12pt" style:font-name-asian="Arial1" style:font-size-asian="12pt" style:font-name-complex="Arial1" style:font-size-complex="12pt"/>
    </style:style>
    <style:style style:name="T17" style:family="text">
      <style:text-properties style:font-name="Arial" fo:font-size="12pt" style:font-name-asian="Arial1" style:font-size-asian="12pt" style:font-name-complex="Arial1" style:font-size-complex="12pt" style:language-complex="zxx" style:country-complex="none"/>
    </style:style>
    <style:style style:name="T18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bold"/>
    </style:style>
    <style:style style:name="T22" style:family="text">
      <style:text-properties style:font-name="Arial" officeooo:rsid="000ab56f"/>
    </style:style>
    <style:style style:name="T23" style:family="text">
      <style:text-properties style:font-name="Arial" officeooo:rsid="0010d817"/>
    </style:style>
    <style:style style:name="T24" style:family="text">
      <style:text-properties style:font-name="Arial" officeooo:rsid="0015372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Verdana" style:font-name-complex="Verdana"/>
    </style:style>
    <style:style style:name="T27" style:family="text">
      <style:text-properties officeooo:rsid="00086694"/>
    </style:style>
    <style:style style:name="T28" style:family="text">
      <style:text-properties officeooo:rsid="000cfd87"/>
    </style:style>
    <style:style style:name="T29" style:family="text">
      <style:text-properties officeooo:rsid="000db0ba"/>
    </style:style>
    <style:style style:name="T30" style:family="text">
      <style:text-properties officeooo:rsid="000fbd2a"/>
    </style:style>
    <style:style style:name="T31" style:family="text">
      <style:text-properties officeooo:rsid="0010d817"/>
    </style:style>
    <style:style style:name="T32" style:family="text">
      <style:text-properties officeooo:rsid="00124439"/>
    </style:style>
    <style:style style:name="T33" style:family="text">
      <style:text-properties officeooo:rsid="0016459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3">PROJEKT</text:span><text:tab/><text:tab/><text:tab/><text:tab/><text:tab/><text:tab/><text:tab/><text:tab/><text:span text:style-name="T1"><text:tab/><text:tab/><text:tab/><text:tab/><text:tab/></text:span></text:p>
      <text:p text:style-name="P35"/>
      <text:p text:style-name="P35">PROGRAM OPIEKI NAD ZWIERZĘTAMI BEZDOMNYMI ORAZ ZAPOBIEGANIA BEZDOMNOŚCI ZWIERZĄT NA TERENIE GMINY SORKWITY NA 201<text:span text:style-name="T31">8</text:span> ROK</text:p>
      <text:p text:style-name="P35"/>
      <text:p text:style-name="P35"/>
      <text:p text:style-name="P2"><text:span text:style-name="T2">§ 1. </text:span>Niniejszy program ma zastosowanie w stosunku do wszystkich zwierząt bezdomnych, <text:s text:c="28"/>w tym w szczególności do psów i kotów <text:s/>przebywających w granicach administracyjnych Gminy Sorkwity.</text:p>
      <text:p text:style-name="P19"/>
      <text:p text:style-name="P19">Celem Programu jest:</text:p>
      <text:p text:style-name="P20">1)zapobieganie bezdomności i zapewnienie opieki bezdomnym zwierzętom z terenu <text:s text:c="14"/>Gminy Sorkwity <text:s text:c="3"/></text:p>
      <text:p text:style-name="P3"><text:span text:style-name="T25">2) </text:span>ograniczenie niekontrolowanego rozrodu zwierząt bezdomnych,</text:p>
      <text:p text:style-name="P2">3) sprawowania opieki nad wolno żyjącymi kotami;</text:p>
      <text:p text:style-name="P2">4) poszukiwanie nowych właścicieli dla bezdomnych zwierząt ,</text:p>
      <text:p text:style-name="P2">5) edukacja mieszkańców gminy na temat zasad humanitarnego traktowania zwierząt oraz obowiązków spoczywających na właścicielach domowych psów i kotów.</text:p>
      <text:list xml:id="list2420508526268664194" text:style-name="L1">
        <text:list-header>
          <text:p text:style-name="P49"/>
        </text:list-header>
      </text:list>
      <text:p text:style-name="P4"><text:span text:style-name="T2">§ 2. </text:span>1. Rada Gminy przyjmuje, że funkcję koordynatora działań dotyczących ograniczania <text:s text:c="2"/>bezdomności zwierząt pełni pracownik <text:span text:style-name="T27">Referatu Rolnictwa Budownicwa Gospodarki Gruntami</text:span> <text:span text:style-name="T30">i Gospodarki Komunalnej </text:span>Urzędu Gminy Sorkwity.</text:p>
      <text:p text:style-name="P2"/>
      <text:p text:style-name="P14"><text:span text:style-name="T4">2.<text:tab/>Rada Gminy przyjmuje, że realizację działań dotyczących przeciwdziałania bezdomności zwierząt prowadzą:</text:span><text:span text:style-name="T3"><text:tab/></text:span></text:p>
      <text:p text:style-name="P13"/>
      <text:p text:style-name="P5">1)organizacje społeczne, których statutowym celem działania jest przeciwdziałanie bezdomności zwierząt we współpracy z organami Inspekcji Weterynaryjnej;</text:p>
      <text:p text:style-name="P6"/>
      <text:p text:style-name="P7">2) schronisko dla zwierząt „<text:span text:style-name="T29">Mój dom” Tomasz Wieleba, Bagienice Małe 11-700 Mrągowo</text:span> poprzez zapewnienie opieki zwierzętom bezdomnym;</text:p>
      <text:p text:style-name="P18"/>
      <text:p text:style-name="P12"><text:span text:style-name="T2">§ 3.</text:span>1.Zapobieganie bezdomności i zapewnienie opieki bezdomnym zwierzętom z terenu <text:tab/>gminy Sorkwity realizowane będzie poprzez:</text:p>
      <text:p text:style-name="P12"/>
      <text:p text:style-name="P34">1) odławianie (wyłapywanie) bezdomnych, zagubionych i wałęsających się psów <text:s text:c="21"/>i kotów z terenu gminy i ich transport do schroniska ;</text:p>
      <text:list xml:id="list2739193381585462295" text:style-name="L2">
        <text:list-header>
          <text:p text:style-name="P54"/>
        </text:list-header>
      </text:list>
      <text:list xml:id="list182759144339289408" text:style-name="L3">
        <text:list-header>
          <text:p text:style-name="P55">2) objęciu opieką zwierząt przebywających w schronisku poprzez zapewnienie <text:s text:c="26"/>im właściwych warunków bytowania oraz zapewnienie opieki lekarsko-weterynaryjnej;</text:p>
        </text:list-header>
      </text:list>
      <text:p text:style-name="P47"/>
      <text:p text:style-name="P27">3) znakowanie zwierząt przyjętych do schroniska;</text:p>
      <text:list xml:id="list5199061554495075508" text:style-name="L4">
        <text:list-header>
          <text:p text:style-name="P50"/>
        </text:list-header>
      </text:list>
      <text:p text:style-name="P27">4) zapewnienie całodobowej opieki weterynaryjnej w przypadkach zdarzeń drogowych <text:s text:c="15"/>z udziałem zwierząt <text:span text:style-name="T28">zgodnie z zawartą umową z ”Gabinetem Weterynaryjnym Jerzy Domin” Zyndaki 8A, 11-731 Sorkwity</text:span>;</text:p>
      <text:p text:style-name="P27"/>
      <text:list xml:id="list150347233157516" text:continue-list="list182759144339289408" text:style-name="L3">
        <text:list-header>
          <text:p text:style-name="P56">5) <text:span text:style-name="T32">obligatoryjną </text:span>sterylizację <text:span text:style-name="T32">albo kastrację </text:span>zwierząt oraz usypianie ślepych miotów przebywających w schronisku;</text:p>
          <text:p text:style-name="P56"/>
        </text:list-header>
      </text:list>
      <text:list xml:id="list6908491966644587523" text:style-name="L5">
        <text:list-header>
          <text:p text:style-name="P58">6) umożliwienie przekazania pod tymczasową opiekę Gminy zwierząt, które w wyniku wypadków losowych (zgon właściciela, długotrwały pobyt w szpitalu, itp.) utraciły <text:soft-page-break/>właściciela;</text:p>
          <text:p text:style-name="P60"/>
          <text:p text:style-name="P59">7) zapewnienie miejsca dla zwierząt gospodarskich, które zabłąkały się na terenie gminy Sorkwity w wyznaczonym gospodarstwie rolnym w miejscowości <text:s/>Warpuny nr 1, 11-731 Sorkwity oraz podjecie starań w celu znalezienia nowego właściciela; <text:s text:c="2"/></text:p>
        </text:list-header>
      </text:list>
      <text:list xml:id="list6801081777679282594" text:style-name="WW8Num2">
        <text:list-header>
          <text:p text:style-name="P57"/>
        </text:list-header>
      </text:list>
      <text:p text:style-name="P44"><text:span text:style-name="T11">8) poszukiwaniu dotychczasowych właścicieli lub nowych właścicieli dla zwierząt </text:span><text:span text:style-name="T10">przebywających w schronisku;</text:span></text:p>
      <text:p text:style-name="P28"/>
      <text:p text:style-name="P25"><text:span text:style-name="T5">9) podejmowaniu interwencji w sprawach dotyczących traktowania zwierząt niezgodnie <text:s text:c="14"/></text:span>z przepisami ustawy;</text:p>
      <text:p text:style-name="P26"/>
      <text:p text:style-name="P31"><text:span text:style-name="T8">10) egzekwowanie przepisów prawa: „Regulaminu utrzymania czysto</text:span><text:span text:style-name="T9">ś</text:span><text:span text:style-name="T8">ci i porz</text:span><text:span text:style-name="T9">ą</text:span><text:span text:style-name="T8">dku na terenie Gminy Sorkwity oraz ustawy o ochronie zwierz</text:span><text:span text:style-name="T9">ą</text:span><text:span text:style-name="T8">t;</text:span></text:p>
      <text:p text:style-name="P29"/>
      <text:p text:style-name="P29">11) opiekę nad wolno żyjącymi kotami, w tym ich dokarmianie;</text:p>
      <text:list xml:id="list4452463709520951401" text:style-name="L6">
        <text:list-header>
          <text:p text:style-name="P52"><text:span text:style-name="Domyślna_20_czcionka_20_akapitu"><text:span text:style-name="T13"/></text:span></text:p>
        </text:list-header>
      </text:list>
      <text:p text:style-name="P38"><text:span text:style-name="Domyślna_20_czcionka_20_akapitu"><text:span text:style-name="T13">12) Opieka nad wolno żyjącymi kotami, o której mowa w ust. 1 pkt 11, obejmuje:</text:span></text:span></text:p>
      <text:list xml:id="list324696620902997798" text:style-name="L7">
        <text:list-header>
          <text:p text:style-name="P53"><text:span text:style-name="Domyślna_20_czcionka_20_akapitu"><text:span text:style-name="T13"/></text:span></text:p>
        </text:list-header>
      </text:list>
      <text:p text:style-name="P43"><text:span text:style-name="Domyślna_20_czcionka_20_akapitu"><text:span text:style-name="T13">- </text:span></text:span><text:span text:style-name="Domyślna_20_czcionka_20_akapitu"><text:span text:style-name="T14">zakup karmy oraz </text:span></text:span><text:span text:style-name="Domyślna_20_czcionka_20_akapitu"><text:span text:style-name="T13">pomoc w</text:span></text:span><text:span text:style-name="T13"> dokarmianiu kotów wolno żyjących przy udziale społecznych opiekunów szczególnie w trudnych warunkach pogodowych oraz podejmowanie działań mających <text:s text:c="2"/>na celu znalezieniu im schronienia; <text:s text:c="3"/></text:span></text:p>
      <text:p text:style-name="P33">- sterylizację lub kastrację wolno żyjących kotów;</text:p>
      <text:p text:style-name="P42"><text:span text:style-name="Domyślna_20_czcionka_20_akapitu"><text:span text:style-name="T15">- zapewnienie opieki rannym lub chorym kotom.</text:span></text:span></text:p>
      <text:p text:style-name="P21">2.Ograniczenie niekontrolowanego rozrodu zwierząt bezdomnych planuje się poprzez realizację następujących zadań:</text:p>
      <text:p text:style-name="P17"/>
      <text:p text:style-name="P24">1) wykonywanie na koszt Gminy sterylizacji, kastracji oraz niezbędnych szczepień <text:s/>zwierząt bezdomnych przebywających w schronisku; </text:p>
      <text:list xml:id="list8596133996772779971" text:style-name="WW8Num3">
        <text:list-header>
          <text:p text:style-name="P61"/>
        </text:list-header>
      </text:list>
      <text:p text:style-name="P39"><text:span text:style-name="T19">2) oznakowanie zwierząt bezdomnych przebywających i przyjętych do s</text:span><text:span text:style-name="T18">chroniska;<text:tab/></text:span></text:p>
      <text:p text:style-name="P23"/>
      <text:p text:style-name="P40"><text:span text:style-name="T12">3)<text:tab/></text:span><text:span text:style-name="T18">usypianie ślepych miotów w schronisku;</text:span></text:p>
      <text:p text:style-name="P32"><text:tab/></text:p>
      <text:p text:style-name="P36"><text:span text:style-name="T20">3.</text:span><text:span text:style-name="Strong_20_Emphasis"><text:span text:style-name="T20">Zapewnienie całodobowej opieki weterynaryjnej w przypadkach zdarzeń drogowych <text:tab/> <text:s text:c="12"/>z udziałem zwierząt poprzez:</text:span></text:span></text:p>
      <text:p text:style-name="P48">1) zapewnieniu opieki weterynaryjnej bezdomnym zwierzętom, a w szczególności <text:s text:c="10"/>dla tych, które zostały potrącone przez samochody bądź ucierpiały na skutek innych zdarzeń</text:p>
      <text:list xml:id="list5283234353857871019" text:style-name="L8">
        <text:list-item>
          <text:list>
            <text:list-item>
              <text:p text:style-name="P62">zawarcie umowy z lekarzem weterynarii w zakresie zapewnienia opieki weterynaryjnej zwierzętom, które ucierpiały w skutek zdarzeń losowych.</text:p>
              <text:p text:style-name="P62">4. Poszukiwanie nowych właścicieli dla bezdomnych zwierząt poprzez:</text:p>
              <text:p text:style-name="P62">1) Schronisko dla bezdomnych zwierząt poprzez prowadzenie działań, które będą zmierzały do znalezienia nowych właścicieli i oddanie zwierząt do adopcji osobom, które zapewnią im odpowiednie warunki bytowania,</text:p>
            </text:list-item>
          </text:list>
        </text:list-item>
      </text:list>
      <text:p text:style-name="P45">2) Gminę Sorkwity poprzez podejmowanie działań celem pozyskania osób zdolnych do <text:soft-page-break/>zapewnienia zwierzętom należytych warunków bytowania za pośrednictwem strony internetowej gminy;</text:p>
      <text:p text:style-name="P8"/>
      <text:p text:style-name="P11">4. Poprawa <text:s/>bezpieczeństwa i porządku publicznego na terenie gminy realizowane będzie przez:</text:p>
      <text:p text:style-name="P9">1) egzekwowanie przepisów prawa lokalnego w zakresie obowiązków i praw właścicieli zwierząt, określonych przepisami o utrzymaniu czystości i porządku w gminach;</text:p>
      <text:p text:style-name="P9"/>
      <text:p text:style-name="P41"><text:span text:style-name="T16">2)<text:tab/></text:span><text:span text:style-name="T17">egzekwowanie, we współpracy z Inspekcją Weterynaryjną obowiązku <text:s/><text:tab/>corocznego szczepienia psów przeciwko wściekliźnie;</text:span></text:p>
      <text:p text:style-name="P46"/>
      <text:p text:style-name="P22">5.<text:tab/>Edukacja mieszkańców Gminy na temat zasad humanitarnego traktowania zwierząt oraz obowiązków spoczywających na właścicielach domowych psów i kotów; </text:p>
      <text:p text:style-name="P17"/>
      <text:p text:style-name="P11">1) zachęcenie nauczycieli (szkół, przedszkoli) z terenu Gminy Sorkwity do włączenia <text:s text:c="12"/>w treść programów w dziedzinie ochrony środowiska zagadnień związanych <text:s text:c="31"/>z humanitarnym traktowaniem zwierząt, sposobami opieki nad zwierzętami, potrzeba ograniczenia liczby zwierząt poprzez sterylizacje i kastracje, promowanie prawidłowych postaw zachowań w stosunku do zwierząt. </text:p>
      <text:p text:style-name="P10"/>
      <text:p text:style-name="P10">2) prowadzenie<text:span text:style-name="T6"> </text:span><text:span text:style-name="T7"><text:s/></text:span><text:span text:style-name="T6">działań edukacyjnych maj</text:span><text:span text:style-name="T7">ą</text:span><text:span text:style-name="T6">cych na celu podniesienie poziomu wiedzy mieszkańców w zakresie obowi</text:span><text:span text:style-name="T7">ą</text:span><text:span text:style-name="T6">zków, jakie </text:span><text:span text:style-name="T7">ciążą </text:span><text:span text:style-name="T6">na osobach utrzymuj</text:span><text:span text:style-name="T7">ą</text:span><text:span text:style-name="T6">cych lub hoduj</text:span><text:span text:style-name="T7">ą</text:span><text:span text:style-name="T6">cych psy lub koty mi</text:span><text:span text:style-name="T7">ę</text:span><text:span text:style-name="T6">dzy innymi poprzez ulotki, plakaty, zaj</text:span><text:span text:style-name="T7">ę</text:span><text:span text:style-name="T6">cia edukacyjne, konkursy, audycje;</text:span></text:p>
      <text:p text:style-name="P29"/>
      <text:p text:style-name="P15"><text:span text:style-name="T4">3) </text:span><text:span text:style-name="T26">uświadamianie potencjalnym właścicielom zwierząt praw i obowiązków wynikających faktu nabycia lub posiadania zwierzęcia.</text:span></text:p>
      <text:p text:style-name="P37"><text:line-break/><text:span text:style-name="T21">§ 4. </text:span><text:span text:style-name="T12">Środki finansowe na realizację zadań wynikających z Programu zabezpieczone <text:s text:c="14"/>są <text:s/>w budżecie Gminy Sorkwity na rok 201</text:span><text:span text:style-name="T23">8</text:span><text:span text:style-name="T12"> w kwocie </text:span><text:span text:style-name="T24">543</text:span><text:span text:style-name="T22">00</text:span><text:span text:style-name="T12"> zł.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09:08.35</meta:creation-date>
    <dc:date>2018-01-02T15:03:45.563000000</dc:date>
    <meta:editing-duration>PT1H2M47S</meta:editing-duration>
    <meta:editing-cycles>16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48" meta:word-count="756" meta:character-count="6184" meta:non-whitespace-character-count="5233"/>
  </office:meta>
</office:document-meta>
</file>