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font-name="Times New Roman" fo:font-size="12pt" officeooo:paragraph-rsid="00126f40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officeooo:paragraph-rsid="00126f40" style:font-name-asian="Arial" style:font-size-asian="12pt" style:font-name-complex="Arial" style:font-size-complex="12pt"/>
    </style:style>
    <style:style style:name="P3" style:family="paragraph" style:parent-style-name="Standard">
      <style:paragraph-properties fo:line-height="115%" fo:text-align="justify" style:justify-single-word="false" style:text-autospace="none">
        <style:tab-stops>
          <style:tab-stop style:position="0.556cm"/>
        </style:tab-stops>
      </style:paragraph-properties>
      <style:text-properties style:font-name="Times New Roman" fo:font-size="12pt" officeooo:paragraph-rsid="00126f40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15%" fo:text-align="justify" style:justify-single-word="false" style:text-autospace="none">
        <style:tab-stops>
          <style:tab-stop style:position="0.635cm"/>
          <style:tab-stop style:position="1.085cm"/>
        </style:tab-stops>
      </style:paragraph-properties>
      <style:text-properties style:font-name="Times New Roman" fo:font-size="12pt" officeooo:paragraph-rsid="00126f40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115%" fo:text-align="justify" style:justify-single-word="false" style:text-autospace="none">
        <style:tab-stops>
          <style:tab-stop style:position="0.609cm"/>
        </style:tab-stops>
      </style:paragraph-properties>
      <style:text-properties style:font-name="Times New Roman" fo:font-size="12pt" officeooo:paragraph-rsid="00126f40" style:font-name-asian="Arial" style:font-size-asian="12pt" style:font-name-complex="Arial" style:font-size-complex="12pt"/>
    </style:style>
    <style:style style:name="P6" style:family="paragraph" style:parent-style-name="Standard">
      <style:paragraph-properties fo:line-height="115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officeooo:paragraph-rsid="00126f40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15%" fo:text-align="justify" style:justify-single-word="false" style:text-autospace="none">
        <style:tab-stops>
          <style:tab-stop style:position="0.635cm"/>
          <style:tab-stop style:position="1.058cm"/>
        </style:tab-stops>
      </style:paragraph-properties>
      <style:text-properties style:font-name="Times New Roman" fo:font-size="12pt" officeooo:paragraph-rsid="00126f40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15%" fo:text-align="justify" style:justify-single-word="false" style:text-autospace="none">
        <style:tab-stops>
          <style:tab-stop style:position="0.609cm"/>
          <style:tab-stop style:position="1.032cm"/>
        </style:tab-stops>
      </style:paragraph-properties>
      <style:text-properties style:font-name="Times New Roman" fo:font-size="12pt" officeooo:paragraph-rsid="00126f40" style:font-name-asian="Arial" style:font-size-asian="12pt" style:font-name-complex="Arial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26f40" style:font-name-asian="Arial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126f40" style:font-name-asian="Arial" style:font-size-asian="12pt" style:font-name-complex="Arial" style:font-size-complex="12pt"/>
    </style:style>
    <style:style style:name="P11" style:family="paragraph" style:parent-style-name="Standard">
      <style:paragraph-properties fo:line-height="115%" fo:text-align="justify" style:justify-single-word="false" style:text-autospace="none">
        <style:tab-stops>
          <style:tab-stop style:position="0.503cm"/>
        </style:tab-stops>
      </style:paragraph-properties>
      <style:text-properties style:font-name="Times New Roman" fo:font-size="12pt" officeooo:paragraph-rsid="00126f40" style:font-name-asian="Arial" style:font-size-asian="12pt" style:font-name-complex="Arial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126f40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fo:font-weight="bold" officeooo:rsid="002caab3" officeooo:paragraph-rsid="00126f40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bold" officeooo:paragraph-rsid="00126f40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15%" fo:text-align="justify" style:justify-single-word="false" style:text-autospace="none">
        <style:tab-stops>
          <style:tab-stop style:position="0.609cm"/>
        </style:tab-stops>
      </style:paragraph-properties>
      <style:text-properties style:font-name="Times New Roman" fo:font-size="12pt" fo:font-weight="bold" officeooo:paragraph-rsid="00126f40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15%" fo:text-align="center" style:justify-single-word="false" style:text-autospace="none">
        <style:tab-stops>
          <style:tab-stop style:position="0.556cm"/>
        </style:tab-stops>
      </style:paragraph-properties>
      <style:text-properties style:font-name="Times New Roman" fo:font-size="12pt" fo:font-weight="bold" officeooo:paragraph-rsid="00126f40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line-height="115%" fo:text-align="center" style:justify-single-word="false" style:text-autospace="none">
        <style:tab-stops>
          <style:tab-stop style:position="0.423cm"/>
        </style:tab-stops>
      </style:paragraph-properties>
      <style:text-properties style:font-name="Times New Roman" fo:font-size="12pt" fo:font-weight="bold" officeooo:paragraph-rsid="00126f40" style:font-name-asian="Arial" style:font-size-asian="12pt" style:font-weight-asian="bold" style:font-name-complex="Arial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officeooo:rsid="001971d0" officeooo:paragraph-rsid="001971d0" style:font-name-asian="Calibri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64594" officeooo:paragraph-rsid="00126f40" style:font-name-asian="Calibri" style:font-size-asian="12pt" style:font-name-complex="Calibri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26f40" style:font-name-asian="Calibri" style:font-size-asian="12pt" style:font-name-complex="Calibri" style:font-size-complex="12pt"/>
    </style:style>
    <style:style style:name="P21" style:family="paragraph" style:parent-style-name="Standard">
      <style:paragraph-properties fo:line-height="115%" fo:text-align="justify" style:justify-single-word="false" style:text-autospace="none">
        <style:tab-stops>
          <style:tab-stop style:position="0.529cm"/>
        </style:tab-stops>
      </style:paragraph-properties>
      <style:text-properties style:font-name="Times New Roman" fo:font-size="12pt" officeooo:paragraph-rsid="00126f40" style:font-name-asian="Calibri" style:font-size-asian="12pt" style:font-name-complex="Calibri" style:font-size-complex="12pt"/>
    </style:style>
    <style:style style:name="P22" style:family="paragraph" style:parent-style-name="Standard">
      <style:paragraph-properties fo:line-height="115%" fo:text-align="justify" style:justify-single-word="false" style:text-autospace="none">
        <style:tab-stops>
          <style:tab-stop style:position="0.609cm"/>
        </style:tab-stops>
      </style:paragraph-properties>
      <style:text-properties style:font-name="Times New Roman" fo:font-size="12pt" officeooo:paragraph-rsid="00126f40" style:font-name-asian="Calibri" style:font-size-asian="12pt" style:font-name-complex="Calibri" style:font-size-complex="12pt"/>
    </style:style>
    <style:style style:name="P23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normal" officeooo:paragraph-rsid="00126f40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line-height="115%" fo:text-align="justify" style:justify-single-word="false" style:text-autospace="none">
        <style:tab-stops>
          <style:tab-stop style:position="0.397cm"/>
        </style:tab-stops>
      </style:paragraph-properties>
      <style:text-properties style:font-name="Times New Roman" fo:font-size="12pt" fo:font-weight="normal" officeooo:paragraph-rsid="00126f40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line-height="115%" fo:text-align="justify" style:justify-single-word="false" style:text-autospace="none">
        <style:tab-stops>
          <style:tab-stop style:position="0.476cm"/>
        </style:tab-stops>
      </style:paragraph-properties>
      <style:text-properties style:font-name="Times New Roman" fo:font-size="12pt" fo:font-weight="normal" officeooo:paragraph-rsid="00126f40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line-height="115%" fo:text-align="justify" style:justify-single-word="false" style:text-autospace="none">
        <style:tab-stops>
          <style:tab-stop style:position="0.476cm"/>
          <style:tab-stop style:position="2.54cm"/>
        </style:tab-stops>
      </style:paragraph-properties>
      <style:text-properties style:font-name="Times New Roman" fo:font-size="12pt" fo:font-weight="normal" officeooo:paragraph-rsid="00126f40" style:font-name-asian="Arial" style:font-size-asian="12pt" style:font-weight-asian="normal" style:font-name-complex="Arial" style:font-size-complex="12pt" style:language-complex="zxx" style:country-complex="none" style:font-weight-complex="normal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officeooo:paragraph-rsid="00126f40" style:font-size-asian="12pt" style:font-size-complex="12pt" style:language-complex="zxx" style:country-complex="none"/>
    </style:style>
    <style:style style:name="P28" style:family="paragraph" style:parent-style-name="Standard">
      <style:paragraph-properties fo:line-height="115%" fo:text-align="justify" style:justify-single-word="false" style:text-autospace="none">
        <style:tab-stops>
          <style:tab-stop style:position="1.111cm"/>
        </style:tab-stops>
      </style:paragraph-properties>
      <style:text-properties style:font-name="Times New Roman" fo:font-size="12pt" officeooo:paragraph-rsid="00126f40" style:font-size-asian="12pt" style:font-size-complex="12pt"/>
    </style:style>
    <style:style style:name="P29" style:family="paragraph" style:parent-style-name="Standard">
      <style:paragraph-properties fo:line-height="115%" fo:text-align="justify" style:justify-single-word="false" style:text-autospace="none">
        <style:tab-stops>
          <style:tab-stop style:position="0.582cm"/>
          <style:tab-stop style:position="1.085cm"/>
        </style:tab-stops>
      </style:paragraph-properties>
      <style:text-properties style:font-name="Times New Roman" fo:font-size="12pt" officeooo:paragraph-rsid="00126f40" style:font-size-asian="12pt" style:font-size-complex="12pt"/>
    </style:style>
    <style:style style:name="P30" style:family="paragraph" style:parent-style-name="Standard">
      <style:paragraph-properties fo:line-height="115%" fo:text-align="justify" style:justify-single-word="false" style:text-autospace="none">
        <style:tab-stops>
          <style:tab-stop style:position="0.609cm"/>
          <style:tab-stop style:position="1.058cm"/>
          <style:tab-stop style:position="1.085cm"/>
        </style:tab-stops>
      </style:paragraph-properties>
      <style:text-properties style:font-name="Times New Roman" fo:font-size="12pt" officeooo:paragraph-rsid="00126f40" style:font-size-asian="12pt" style:font-size-complex="12pt"/>
    </style:style>
    <style:style style:name="P31" style:family="paragraph" style:parent-style-name="Standard">
      <style:paragraph-properties fo:line-height="115%" fo:text-align="justify" style:justify-single-word="false" style:text-autospace="none">
        <style:tab-stops>
          <style:tab-stop style:position="0.635cm"/>
          <style:tab-stop style:position="1.164cm"/>
        </style:tab-stops>
      </style:paragraph-properties>
      <style:text-properties style:font-name="Times New Roman" fo:font-size="12pt" officeooo:paragraph-rsid="00126f40" style:font-size-asian="12pt" style:font-size-complex="12pt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0.861cm"/>
        </style:tab-stops>
      </style:paragraph-properties>
      <style:text-properties style:font-name="Times New Roman" fo:font-size="12pt" officeooo:paragraph-rsid="00126f40" style:font-size-asian="12pt" style:font-size-complex="12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26f40" style:font-size-asian="12pt" style:font-size-complex="12pt"/>
    </style:style>
    <style:style style:name="P34" style:family="paragraph" style:parent-style-name="Standard">
      <style:paragraph-properties fo:line-height="115%" fo:text-align="center" style:justify-single-word="false">
        <style:tab-stops>
          <style:tab-stop style:position="0.861cm"/>
        </style:tab-stops>
      </style:paragraph-properties>
      <style:text-properties style:font-name="Times New Roman" fo:font-size="12pt" officeooo:paragraph-rsid="00126f40" style:font-size-asian="12pt" style:font-size-complex="12pt"/>
    </style:style>
    <style:style style:name="P35" style:family="paragraph" style:parent-style-name="Standard">
      <style:paragraph-properties fo:line-height="115%" fo:text-align="justify" style:justify-single-word="false" style:text-autospace="none">
        <style:tab-stops>
          <style:tab-stop style:position="0.503cm"/>
          <style:tab-stop style:position="2.54cm"/>
        </style:tab-stops>
      </style:paragraph-properties>
      <style:text-properties style:font-name="Times New Roman" fo:font-size="12pt" officeooo:paragraph-rsid="00126f40" style:font-name-asian="TimesNewRomanPSMT" style:font-size-asian="12pt" style:font-name-complex="TimesNewRomanPSMT" style:font-size-complex="12pt" style:language-complex="zxx" style:country-complex="none"/>
    </style:style>
    <style:style style:name="P36" style:family="paragraph" style:parent-style-name="Standard">
      <style:paragraph-properties fo:line-height="115%" fo:text-align="justify" style:justify-single-word="false" style:text-autospace="none">
        <style:tab-stops>
          <style:tab-stop style:position="0.318cm"/>
          <style:tab-stop style:position="0.397cm"/>
          <style:tab-stop style:position="2.54cm"/>
        </style:tab-stops>
      </style:paragraph-properties>
      <style:text-properties style:font-name="Times New Roman" fo:font-size="12pt" officeooo:paragraph-rsid="00126f40" style:font-name-asian="TimesNewRomanPSMT" style:font-size-asian="12pt" style:font-name-complex="TimesNewRomanPSMT" style:font-size-complex="12pt" style:language-complex="zxx" style:country-complex="none"/>
    </style:style>
    <style:style style:name="P37" style:family="paragraph" style:parent-style-name="Standard">
      <style:paragraph-properties fo:line-height="115%" fo:text-align="justify" style:justify-single-word="false" style:text-autospace="none">
        <style:tab-stops>
          <style:tab-stop style:position="0.582cm"/>
        </style:tab-stops>
      </style:paragraph-properties>
      <style:text-properties style:font-name="Times New Roman" fo:font-size="12pt" officeooo:paragraph-rsid="00126f40" style:font-name-asian="TimesNewRomanPSMT" style:font-size-asian="12pt" style:font-name-complex="TimesNewRomanPSMT" style:font-size-complex="12pt"/>
    </style:style>
    <style:style style:name="P38" style:family="paragraph" style:parent-style-name="Standard">
      <style:paragraph-properties fo:line-height="115%" fo:text-align="justify" style:justify-single-word="false" style:text-autospace="none">
        <style:tab-stops>
          <style:tab-stop style:position="1.111cm"/>
        </style:tab-stops>
      </style:paragraph-properties>
      <style:text-properties officeooo:paragraph-rsid="00126f40"/>
    </style:style>
    <style:style style:name="P39" style:family="paragraph" style:parent-style-name="Standard">
      <style:paragraph-properties fo:line-height="115%" fo:text-align="justify" style:justify-single-word="false" style:text-autospace="none">
        <style:tab-stops>
          <style:tab-stop style:position="1.111cm"/>
        </style:tab-stops>
      </style:paragraph-properties>
      <style:text-properties officeooo:paragraph-rsid="001cba63"/>
    </style:style>
    <style:style style:name="P40" style:family="paragraph" style:parent-style-name="Standard">
      <style:paragraph-properties fo:line-height="115%" fo:text-align="justify" style:justify-single-word="false" style:text-autospace="none">
        <style:tab-stops>
          <style:tab-stop style:position="1.429cm"/>
        </style:tab-stops>
      </style:paragraph-properties>
      <style:text-properties officeooo:paragraph-rsid="00126f40"/>
    </style:style>
    <style:style style:name="P41" style:family="paragraph" style:parent-style-name="Standard">
      <style:paragraph-properties fo:line-height="115%" fo:text-align="justify" style:justify-single-word="false" style:text-autospace="none">
        <style:tab-stops>
          <style:tab-stop style:position="0.423cm"/>
          <style:tab-stop style:position="1.058cm"/>
          <style:tab-stop style:position="1.085cm"/>
        </style:tab-stops>
      </style:paragraph-properties>
      <style:text-properties officeooo:paragraph-rsid="00126f40"/>
    </style:style>
    <style:style style:name="P42" style:family="paragraph" style:parent-style-name="Standard">
      <style:paragraph-properties fo:line-height="115%" fo:text-align="start" style:justify-single-word="false" style:text-autospace="none">
        <style:tab-stops>
          <style:tab-stop style:position="1.429cm"/>
        </style:tab-stops>
      </style:paragraph-properties>
      <style:text-properties officeooo:paragraph-rsid="00126f40"/>
    </style:style>
    <style:style style:name="P43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text-autospace="none">
        <style:tab-stops>
          <style:tab-stop style:position="3.81cm"/>
        </style:tab-stops>
      </style:paragraph-properties>
      <style:text-properties style:font-name="Times New Roman" fo:font-size="12pt" fo:font-weight="normal" officeooo:paragraph-rsid="00126f40" style:font-name-asian="Arial" style:font-size-asian="12pt" style:font-weight-asian="normal" style:font-name-complex="Arial" style:font-size-complex="12pt" style:font-weight-complex="normal"/>
    </style:style>
    <style:style style:name="P44" style:family="paragraph" style:parent-style-name="Standard" style:list-style-name="L1">
      <style:paragraph-properties fo:line-height="115%" fo:text-align="justify" style:justify-single-word="false" style:text-autospace="none"/>
      <style:text-properties style:font-name="Times New Roman" fo:font-size="12pt" fo:font-weight="bold" officeooo:paragraph-rsid="00126f40" style:font-name-asian="Arial" style:font-size-asian="12pt" style:font-weight-asian="bold" style:font-name-complex="Arial" style:font-size-complex="12pt" style:font-weight-complex="bold"/>
    </style:style>
    <style:style style:name="P45" style:family="paragraph" style:parent-style-name="Standard" style:list-style-name="L2" style:master-page-name="">
      <style:paragraph-properties fo:margin-left="-0.026cm" fo:margin-right="0cm" fo:line-height="115%" fo:text-align="justify" style:justify-single-word="false" fo:text-indent="0cm" style:auto-text-indent="false" style:page-number="auto" style:text-autospace="none">
        <style:tab-stops>
          <style:tab-stop style:position="0.529cm"/>
          <style:tab-stop style:position="0.635cm"/>
          <style:tab-stop style:position="2.54cm"/>
        </style:tab-stops>
      </style:paragraph-properties>
      <style:text-properties style:font-name="Times New Roman" fo:font-size="12pt" officeooo:paragraph-rsid="00126f40" style:font-name-asian="TimesNewRomanPSMT" style:font-size-asian="12pt" style:font-name-complex="TimesNewRomanPSMT" style:font-size-complex="12pt" style:language-complex="zxx" style:country-complex="none"/>
    </style:style>
    <style:style style:name="P46" style:family="paragraph" style:parent-style-name="Standard" style:list-style-name="L2">
      <style:paragraph-properties fo:margin-left="0cm" fo:margin-right="0cm" fo:line-height="115%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font-name="Times New Roman" fo:font-size="12pt" officeooo:paragraph-rsid="00126f40" style:font-name-asian="TimesNewRomanPSMT" style:font-size-asian="12pt" style:font-name-complex="TimesNewRomanPSMT" style:font-size-complex="12pt" style:language-complex="zxx" style:country-complex="none"/>
    </style:style>
    <style:style style:name="P47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officeooo:paragraph-rsid="00126f40" style:font-size-asian="12pt" style:font-size-complex="12pt" style:language-complex="zxx" style:country-complex="none"/>
    </style:style>
    <style:style style:name="P48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61cm"/>
          <style:tab-stop style:position="2.54cm"/>
        </style:tab-stops>
      </style:paragraph-properties>
      <style:text-properties style:font-name="Times New Roman" fo:font-size="12pt" officeooo:paragraph-rsid="00126f40" style:font-size-asian="12pt" style:font-size-complex="12pt" style:language-complex="zxx" style:country-complex="none"/>
    </style:style>
    <style:style style:name="P49" style:family="paragraph" style:parent-style-name="Text_20_body" style:list-style-name="L4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>
        <style:tab-stops>
          <style:tab-stop style:position="0.556cm"/>
          <style:tab-stop style:position="1.032cm"/>
          <style:tab-stop style:position="1.111cm"/>
        </style:tab-stops>
      </style:paragraph-properties>
      <style:text-properties style:font-name="Times New Roman" fo:font-size="12pt" officeooo:paragraph-rsid="00126f40" style:font-size-asian="12pt" style:font-size-complex="12pt"/>
    </style:style>
    <style:style style:name="T1" style:family="text">
      <style:text-properties officeooo:rsid="00195875"/>
    </style:style>
    <style:style style:name="T2" style:family="text">
      <style:text-properties officeooo:rsid="00175e0e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caab3" style:font-weight-asian="bold" style:font-weight-complex="bold"/>
    </style:style>
    <style:style style:name="T6" style:family="text">
      <style:text-properties fo:font-weight="bold" officeooo:rsid="002b8aa1" style:font-weight-asian="bold" style:font-weight-complex="bold"/>
    </style:style>
    <style:style style:name="T7" style:family="text">
      <style:text-properties fo:font-weight="bold" officeooo:rsid="00311d23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caab3" style:font-weight-asian="normal" style:font-weight-complex="normal"/>
    </style:style>
    <style:style style:name="T10" style:family="text">
      <style:text-properties fo:font-weight="normal" officeooo:rsid="00311d23" style:font-weight-asian="normal" style:font-weight-complex="normal"/>
    </style:style>
    <style:style style:name="T11" style:family="text">
      <style:text-properties fo:font-weight="normal" style:font-name-asian="Arial" style:font-weight-asian="normal" style:font-name-complex="Arial" style:font-weight-complex="normal"/>
    </style:style>
    <style:style style:name="T12" style:family="text">
      <style:text-properties fo:font-weight="normal" officeooo:rsid="00648262" style:font-name-asian="Arial" style:font-weight-asian="normal" style:font-name-complex="Arial" style:font-weight-complex="normal"/>
    </style:style>
    <style:style style:name="T13" style:family="text">
      <style:text-properties fo:font-weight="normal" style:font-name-asian="Arial" style:font-weight-asian="normal" style:font-name-complex="Arial" style:language-complex="zxx" style:country-complex="none" style:font-weight-complex="normal"/>
    </style:style>
    <style:style style:name="T14" style:family="text">
      <style:text-properties fo:font-weight="normal" officeooo:rsid="001a7c2e" style:font-name-asian="Arial" style:font-weight-asian="normal" style:font-name-complex="Arial" style:language-complex="zxx" style:country-complex="none" style:font-weight-complex="normal"/>
    </style:style>
    <style:style style:name="T15" style:family="text">
      <style:text-properties officeooo:rsid="005234cb"/>
    </style:style>
    <style:style style:name="T16" style:family="text">
      <style:text-properties officeooo:rsid="002e4dff"/>
    </style:style>
    <style:style style:name="T17" style:family="text">
      <style:text-properties officeooo:rsid="0031be46"/>
    </style:style>
    <style:style style:name="T18" style:family="text">
      <style:text-properties officeooo:rsid="004f078d"/>
    </style:style>
    <style:style style:name="T19" style:family="text">
      <style:text-properties officeooo:rsid="0058f52c"/>
    </style:style>
    <style:style style:name="T20" style:family="text">
      <style:text-properties officeooo:rsid="0059c328"/>
    </style:style>
    <style:style style:name="T21" style:family="text">
      <style:text-properties officeooo:rsid="00086694"/>
    </style:style>
    <style:style style:name="T22" style:family="text">
      <style:text-properties officeooo:rsid="000fbd2a"/>
    </style:style>
    <style:style style:name="T23" style:family="text">
      <style:text-properties style:font-name-asian="Arial"/>
    </style:style>
    <style:style style:name="T24" style:family="text">
      <style:text-properties style:font-name-asian="Arial" style:font-name-complex="Arial"/>
    </style:style>
    <style:style style:name="T25" style:family="text">
      <style:text-properties officeooo:rsid="000cfd87" style:font-name-asian="Arial" style:font-name-complex="Arial"/>
    </style:style>
    <style:style style:name="T26" style:family="text">
      <style:text-properties officeooo:rsid="005cb500" style:font-name-asian="Arial" style:font-name-complex="Arial"/>
    </style:style>
    <style:style style:name="T27" style:family="text">
      <style:text-properties style:font-name-asian="Arial" style:font-name-complex="Arial" style:language-complex="zxx" style:country-complex="none"/>
    </style:style>
    <style:style style:name="T28" style:family="text">
      <style:text-properties officeooo:rsid="0050b007" style:font-name-asian="Arial" style:font-name-complex="Arial" style:language-complex="zxx" style:country-complex="none"/>
    </style:style>
    <style:style style:name="T29" style:family="text">
      <style:text-properties officeooo:rsid="0054d793" style:font-name-asian="Arial" style:font-name-complex="Arial" style:language-complex="zxx" style:country-complex="none"/>
    </style:style>
    <style:style style:name="T30" style:family="text">
      <style:text-properties officeooo:rsid="001a7c2e" style:font-name-asian="Arial" style:font-name-complex="Arial" style:language-complex="zxx" style:country-complex="none"/>
    </style:style>
    <style:style style:name="T31" style:family="text">
      <style:text-properties officeooo:rsid="003eb18b"/>
    </style:style>
    <style:style style:name="T32" style:family="text">
      <style:text-properties officeooo:rsid="00508d90"/>
    </style:style>
    <style:style style:name="T33" style:family="text">
      <style:text-properties officeooo:rsid="000db0ba"/>
    </style:style>
    <style:style style:name="T34" style:family="text">
      <style:text-properties officeooo:rsid="001a7c2e"/>
    </style:style>
    <style:style style:name="T35" style:family="text">
      <style:text-properties officeooo:rsid="005dddf3"/>
    </style:style>
    <style:style style:name="T36" style:family="text">
      <style:text-properties officeooo:rsid="004fe3e6"/>
    </style:style>
    <style:style style:name="T37" style:family="text">
      <style:text-properties officeooo:rsid="000cfd87"/>
    </style:style>
    <style:style style:name="T38" style:family="text">
      <style:text-properties officeooo:rsid="00124439"/>
    </style:style>
    <style:style style:name="T39" style:family="text">
      <style:text-properties officeooo:rsid="00545aa6"/>
    </style:style>
    <style:style style:name="T40" style:family="text">
      <style:text-properties style:font-name-asian="TimesNewRomanPSMT" style:font-name-complex="TimesNewRomanPSMT"/>
    </style:style>
    <style:style style:name="T41" style:family="text">
      <style:text-properties style:font-name-asian="TimesNewRomanPSMT" style:font-name-complex="TimesNewRomanPSMT" style:language-complex="zxx" style:country-complex="none"/>
    </style:style>
    <style:style style:name="T42" style:family="text">
      <style:text-properties officeooo:rsid="004fe3e6" style:font-name-asian="TimesNewRomanPSMT" style:font-name-complex="TimesNewRomanPSMT" style:language-complex="zxx" style:country-complex="none"/>
    </style:style>
    <style:style style:name="T43" style:family="text">
      <style:text-properties officeooo:rsid="000cfd87" style:font-name-asian="TimesNewRomanPSMT" style:font-name-complex="TimesNewRomanPSMT" style:language-complex="zxx" style:country-complex="none"/>
    </style:style>
    <style:style style:name="T44" style:family="text">
      <style:text-properties style:language-complex="zxx" style:country-complex="none"/>
    </style:style>
    <style:style style:name="T45" style:family="text">
      <style:text-properties officeooo:rsid="004fe3e6" style:language-complex="zxx" style:country-complex="none"/>
    </style:style>
    <style:style style:name="T46" style:family="text">
      <style:text-properties style:font-name-asian="Times New Roman1" style:font-name-complex="Times New Roman1"/>
    </style:style>
    <style:style style:name="T47" style:family="text">
      <style:text-properties officeooo:rsid="0027acf7" style:font-name-asian="Times New Roman1" style:font-name-complex="Times New Roman1"/>
    </style:style>
    <style:style style:name="T48" style:family="text">
      <style:text-properties officeooo:rsid="00493386" style:font-name-asian="Times New Roman1" style:font-name-complex="Times New Roman1"/>
    </style:style>
    <style:style style:name="T49" style:family="text">
      <style:text-properties style:font-name-asian="TimesNewRoman" style:font-name-complex="TimesNewRoman"/>
    </style:style>
    <style:style style:name="T50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51" style:family="text">
      <style:text-properties style:font-name="Times New Roman" fo:font-size="12pt" officeooo:rsid="0064e050" fo:background-color="transparent" loext:char-shading-value="0" style:font-size-asian="12pt" style:font-size-complex="12pt"/>
    </style:style>
    <style:style style:name="T52" style:family="text">
      <style:text-properties style:font-name="Times New Roman" fo:font-size="12pt" officeooo:rsid="0027acf7" fo:background-color="transparent" loext:char-shading-value="0" style:font-size-asian="12pt" style:font-size-complex="12pt"/>
    </style:style>
    <style:style style:name="T53" style:family="text">
      <style:text-properties style:font-name="Times New Roman" fo:font-size="12pt" officeooo:rsid="0029d830" fo:background-color="transparent" loext:char-shading-value="0" style:font-size-asian="12pt" style:font-size-complex="12pt"/>
    </style:style>
    <style:style style:name="T54" style:family="text">
      <style:text-properties style:font-name="Times New Roman" fo:font-size="12pt" officeooo:rsid="004c833e" fo:background-color="transparent" loext:char-shading-value="0" style:font-size-asian="12pt" style:font-size-complex="12pt"/>
    </style:style>
    <style:style style:name="T55" style:family="text">
      <style:text-properties style:font-name="Times New Roman" fo:font-size="12pt" fo:background-color="transparent" loext:char-shading-value="0" style:font-name-asian="TimesNewRomanPSMT" style:font-size-asian="12pt" style:font-name-complex="TimesNewRomanPSMT" style:font-size-complex="12pt"/>
    </style:style>
    <style:style style:name="T56" style:family="text">
      <style:text-properties style:font-name="Times New Roman" fo:font-size="12pt" officeooo:rsid="002ba032" fo:background-color="transparent" loext:char-shading-value="0" style:font-name-asian="TimesNewRomanPSMT" style:font-size-asian="12pt" style:font-name-complex="TimesNewRomanPSMT" style:font-size-complex="12pt"/>
    </style:style>
    <style:style style:name="T57" style:family="text">
      <style:text-properties style:font-name="Times New Roman" fo:font-size="12pt" fo:font-weight="normal" officeooo:rsid="002ba032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fo:font-weight="normal" officeooo:rsid="0020dd97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style:font-name="Times New Roman" fo:font-size="12pt" fo:font-weight="normal" officeooo:rsid="00225ebd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style:font-name="Times New Roman" fo:font-size="12pt" fo:font-weight="normal" officeooo:rsid="00214a87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style:font-name="Times New Roman" fo:font-size="12pt" fo:font-weight="normal" officeooo:rsid="00545aa6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style:font-name="Times New Roman" fo:font-size="12pt" fo:font-weight="normal" officeooo:rsid="0008669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3" style:family="text">
      <style:text-properties style:font-name="Times New Roman" fo:font-size="12pt" fo:font-weight="normal" officeooo:rsid="00214a87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4" style:family="text">
      <style:text-properties style:font-name="Times New Roman" fo:font-size="12pt" fo:font-weight="normal" officeooo:rsid="0020dd97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5" style:family="text">
      <style:text-properties style:font-name="Times New Roman" fo:font-size="12pt" fo:font-weight="normal" officeooo:rsid="000fbd2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6" style:family="text">
      <style:text-properties style:font-name="Times New Roman" fo:font-size="12pt" fo:font-weight="normal" officeooo:rsid="00242a9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7" style:family="text">
      <style:text-properties style:font-name="Times New Roman" fo:font-size="12pt" fo:font-weight="normal" officeooo:rsid="004c833e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8" style:family="text">
      <style:text-properties style:font-name="Times New Roman" fo:font-size="12pt" fo:font-weight="normal" officeooo:rsid="002ba032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9" style:family="text">
      <style:text-properties style:font-name="Times New Roman" fo:font-size="12pt" fo:font-weight="normal" fo:background-color="transparent" loext:char-shading-value="0" style:font-name-asian="Arial" style:font-size-asian="12pt" style:font-weight-asian="normal" style:font-name-complex="Arial" style:font-size-complex="12pt" style:language-complex="zxx" style:country-complex="none" style:font-weight-complex="normal"/>
    </style:style>
    <style:style style:name="T70" style:family="text">
      <style:text-properties style:font-name="Times New Roman" fo:font-size="12pt" fo:font-weight="normal" officeooo:rsid="002ba032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7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2" style:family="text">
      <style:text-properties style:font-name="Times New Roman" fo:font-size="12pt" fo:font-weight="normal" officeooo:rsid="0047f6b9" style:font-size-asian="12pt" style:font-weight-asian="normal" style:font-size-complex="12pt" style:font-weight-complex="normal"/>
    </style:style>
    <style:style style:name="T73" style:family="text">
      <style:text-properties style:font-name="Times New Roman" fo:font-size="12pt" fo:font-weight="normal" officeooo:rsid="005bc1b7" style:font-size-asian="12pt" style:font-weight-asian="normal" style:font-size-complex="12pt" style:font-weight-complex="normal"/>
    </style:style>
    <style:style style:name="T74" style:family="text">
      <style:text-properties style:font-name="Times New Roman" fo:font-size="12pt" fo:font-weight="normal" officeooo:rsid="0061297d" style:font-size-asian="12pt" style:font-weight-asian="normal" style:font-size-complex="12pt" style:font-weight-complex="normal"/>
    </style:style>
    <style:style style:name="T75" style:family="text">
      <style:text-properties style:font-name="Times New Roman" fo:font-size="12pt" fo:font-weight="bold" officeooo:rsid="00214a87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76" style:family="text">
      <style:text-properties style:font-name="Times New Roman" fo:font-size="12pt" fo:font-weight="bold" fo:background-color="transparent" loext:char-shading-value="0" style:font-name-asian="Arial" style:font-size-asian="12pt" style:font-weight-asian="bold" style:font-name-complex="Arial" style:font-size-complex="12pt" style:language-complex="zxx" style:country-complex="none" style:font-weight-complex="bold"/>
    </style:style>
    <style:style style:name="T77" style:family="text">
      <style:text-properties style:font-name="Times New Roman" fo:font-size="12pt" style:font-size-asian="12pt" style:font-size-complex="12pt"/>
    </style:style>
    <style:style style:name="T78" style:family="text">
      <style:text-properties style:font-name="Times New Roman" fo:font-size="12pt" officeooo:rsid="004fe3e6" style:font-size-asian="12pt" style:font-size-complex="12pt"/>
    </style:style>
    <style:style style:name="T79" style:family="text">
      <style:text-properties style:font-name="Times New Roman" fo:font-size="12pt" officeooo:rsid="0054d793" style:font-size-asian="12pt" style:font-size-complex="12pt"/>
    </style:style>
    <style:style style:name="T80" style:family="text">
      <style:text-properties style:font-name="Times New Roman" fo:font-size="12pt" officeooo:rsid="004c833e" style:font-size-asian="12pt" style:font-size-complex="12pt"/>
    </style:style>
    <style:style style:name="T81" style:family="text">
      <style:text-properties style:font-name="Times New Roman" fo:font-size="12pt" officeooo:rsid="0062ca79" style:font-size-asian="12pt" style:font-size-complex="12pt"/>
    </style:style>
    <style:style style:name="T82" style:family="text">
      <style:text-properties officeooo:rsid="0047f6b9"/>
    </style:style>
    <style:style style:name="T83" style:family="text">
      <style:text-properties style:text-position="sub 58%" fo:font-weight="normal" officeooo:rsid="00648262" style:font-name-asian="Arial" style:font-weight-asian="normal" style:font-name-complex="Arial" style:font-weight-complex="normal"/>
    </style:style>
    <style:style style:name="T84" style:family="text">
      <style:text-properties officeooo:rsid="005f205d"/>
    </style:style>
    <style:style style:name="T85" style:family="text">
      <style:text-properties officeooo:rsid="00584330"/>
    </style:style>
    <style:style style:name="T86" style:family="text">
      <style:text-properties officeooo:rsid="00507429"/>
    </style:style>
    <style:style style:name="T87" style:family="text">
      <style:text-properties officeooo:rsid="004b2086"/>
    </style:style>
    <style:style style:name="T88" style:family="text">
      <style:text-properties officeooo:rsid="00697096"/>
    </style:style>
    <style:style style:name="T89" style:family="text">
      <style:text-properties officeooo:rsid="00311d23"/>
    </style:style>
    <style:style style:name="T90" style:family="text">
      <style:text-properties officeooo:rsid="0034b76f"/>
    </style:style>
    <style:style style:name="T91" style:family="text">
      <style:text-properties officeooo:rsid="0051d649"/>
    </style:style>
    <style:style style:name="T92" style:family="text">
      <style:text-properties officeooo:rsid="00493386"/>
    </style:style>
    <style:style style:name="T93" style:family="text">
      <style:text-properties style:font-name-asian="Verdana" style:font-name-complex="Verdana"/>
    </style:style>
    <style:style style:name="T94" style:family="text">
      <style:text-properties officeooo:rsid="0051d649" style:font-name-asian="Verdana" style:font-name-complex="Verdana"/>
    </style:style>
    <style:style style:name="T95" style:family="text">
      <style:text-properties officeooo:rsid="0015372a"/>
    </style:style>
    <style:style style:name="T96" style:family="text">
      <style:text-properties officeooo:rsid="0017d576"/>
    </style:style>
    <style:style style:name="T97" style:family="text">
      <style:text-properties officeooo:rsid="001971d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JEKT</text:p>
      <text:p text:style-name="P19"/>
      <text:p text:style-name="P19">zał<text:span text:style-name="T1">ą</text:span>cznik nr 1 do Uchwały Nr ………..</text:p>
      <text:p text:style-name="P20"><text:s text:c="28"/><text:span text:style-name="T2">Rady Gminy Sorkwity</text:span></text:p>
      <text:p text:style-name="P20"><text:s text:c="28"/><text:span text:style-name="T2">z dnia ……… <text:s text:c="2"/>2020r.</text:span></text:p>
      <text:p text:style-name="P20"><text:s text:c="15"/><text:tab/><text:tab/><text:tab/><text:tab/><text:tab/><text:tab/><text:tab/><text:tab/><text:tab/><text:tab/><text:tab/><text:tab/><text:tab/></text:p>
      <text:p text:style-name="P12"/>
      <text:p text:style-name="P12">PROGRAM OPIEKI NAD ZWIERZĘTAMI BEZDOMNYMI ORAZ ZAPOBIEGANIA BEZDOMNOŚCI ZWIERZĄT NA TERENIE GMINY SORKWITY NA 20<text:span text:style-name="T97">20</text:span> ROK</text:p>
      <text:p text:style-name="P12"/>
      <text:p text:style-name="P10"><text:span text:style-name="T4">§ 1.</text:span><text:span text:style-name="T5"> </text:span></text:p>
      <text:p text:style-name="P13"/>
      <text:p text:style-name="P2"><text:span text:style-name="T9">1.</text:span>Niniejszy program ma zastosowanie w stosunku do wszystkich zwierząt bezdomnych, <text:line-break/>w tym w szczególności do psów i kotów <text:s/>przebywających w granicach administracyjnych Gminy <text:span text:style-name="T15"><text:s text:c="4"/></text:span>Sorkwity.</text:p>
      <text:p text:style-name="P23"><text:span text:style-name="T16">2.</text:span><text:span text:style-name="T6"> </text:span>Celem Programu jest:</text:p>
      <text:p text:style-name="P23">1)<text:span text:style-name="T17"> </text:span>zapobieganie bezdomności i zapewnienie opieki bezdomnym zwierzętom z terenu Gminy Sorkwity<text:span text:style-name="T1">,</text:span> <text:s text:c="3"/></text:p>
      <text:p text:style-name="P2"><text:span text:style-name="T8">2) </text:span>ograniczenie niekontrolowanego rozrodu zwierząt bezdomnych,</text:p>
      <text:p text:style-name="P2">3) sprawowani<text:span text:style-name="T18">e</text:span> opieki nad wolno żyjącymi kotami<text:span text:style-name="T1">,</text:span></text:p>
      <text:p text:style-name="P2">4) poszukiwanie nowych właścicieli dla bezdomnych zwierząt ,</text:p>
      <text:p text:style-name="P2">5)<text:span text:style-name="T19"> </text:span>edukacja mieszkańców gminy na temat zasad humanitarnego traktowania zwierząt oraz<text:span text:style-name="T20"> </text:span>obowiązków spoczywających na właścicielach domowych psów i kotów.</text:p>
      <text:list xml:id="list5752206685290098747" text:style-name="L1">
        <text:list-header>
          <text:p text:style-name="P44"/>
        </text:list-header>
      </text:list>
      <text:p text:style-name="P16">§ 2. </text:p>
      <text:p text:style-name="P3"><text:span text:style-name="T4"><text:line-break/></text:span>1.<text:span text:style-name="T20"> </text:span>Rada Gminy przyjmuje, że funkcję koordynatora działań dotyczących ograniczania<text:span text:style-name="T20"> </text:span>bezdomności zwierząt pełni pracownik <text:span text:style-name="T21">Referatu Rolnictwa Budownictwa Gospodarki Gruntami</text:span> <text:span text:style-name="T22">i Gospodarki Komunalnej </text:span>Urzędu Gminy Sorkwity.</text:p>
      <text:p text:style-name="P21"><text:span text:style-name="T24">2.<text:tab/>Rada Gminy przyjmuje, że realizację działań dotyczących przeciwdziałania bezdomności zwierząt prowadzą:</text:span><text:span text:style-name="T23"><text:tab/></text:span></text:p>
      <text:p text:style-name="P4">1)<text:span text:style-name="T31"> </text:span>organizacje społeczne, których statutowym celem działania jest przeciwdziałanie<text:span text:style-name="T15"> </text:span>bezdomności zwierząt we współpracy z organami Inspekcji Weterynaryjnej;</text:p>
      <text:p text:style-name="P5">2) <text:span text:style-name="T32">S</text:span>chronisko dla zwierząt „<text:span text:style-name="T33">Mój dom” Tomasz Wieleba, Bagienice Małe, 11-700 Mrągowo</text:span> poprzez zapewnienie opieki zwierzętom bezdomnym<text:span text:style-name="T34">.</text:span></text:p>
      <text:p text:style-name="P15"/>
      <text:p text:style-name="P17">§ 3.<text:line-break/></text:p>
      <text:p text:style-name="P11">1.<text:span text:style-name="T15"><text:tab/></text:span>Zapobieganie bezdomności i zapewnienie opieki bezdomnym zwierzętom z terenu gminy<text:span text:style-name="T35"> </text:span>Sorkwity realizowane będzie poprzez:</text:p>
      <text:p text:style-name="P27">1)<text:span text:style-name="T15"><text:tab/></text:span>odławianie (wyłapywanie) bezdomnych, zagubionych i wałęsających się psów i kotów z terenu gminy i ich transport do schroniska;</text:p>
      <text:list xml:id="list1252807338240546193" text:style-name="L2">
        <text:list-header>
          <text:p text:style-name="P45">2)<text:span text:style-name="T15"><text:tab/></text:span>objęci<text:span text:style-name="T36">e</text:span> opieką zwierząt przebywających w schronisku poprzez zapewnienie<text:span text:style-name="T15"> </text:span>im właściwych warunków bytowania oraz zapewnienie opieki lekarsko-weterynaryjnej;</text:p>
        </text:list-header>
      </text:list>
      <text:p text:style-name="P35">3)<text:span text:style-name="T15"><text:tab/></text:span>znakowanie zwierząt przyjętych do schroniska;</text:p>
      <text:p text:style-name="P36">4)<text:span text:style-name="T15"><text:tab/> </text:span>zapewnienie całodobowej opieki weterynaryjnej w przypadkach zdarzeń drogowych z udziałem zwierząt <text:span text:style-name="T37">zgodnie z zawartą umową z </text:span><text:span text:style-name="T25">„</text:span><text:span text:style-name="T37">Gabinetem Weterynaryjnym Jerzy Domin” Zyndaki 8A, 11-731 </text:span><text:soft-page-break/><text:span text:style-name="T37">Sorkwity</text:span>;</text:p>
      <text:list xml:id="list102540690224324" text:continue-numbering="true" text:style-name="L2">
        <text:list-header>
          <text:p text:style-name="P46">5) <text:span text:style-name="T38">obligatoryjną </text:span>sterylizację <text:span text:style-name="T38">albo kastrację </text:span>zwierząt oraz usypianie ślepych miotów przebywających <text:line-break/>w schronisku;</text:p>
        </text:list-header>
      </text:list>
      <text:list xml:id="list1367722862078673251" text:style-name="L3">
        <text:list-header>
          <text:p text:style-name="P47">6) umożliwienie przekazania pod tymczasową opiekę Gminy zwierząt, które w wyniku wypadków losowych (zgon właściciela, długotrwały pobyt w szpitalu, itp.) utraciły właściciela;</text:p>
          <text:p text:style-name="P48">7) zapewnienie miejsca dla zwierząt gospodarskich, które zabłąkały się na terenie gminy Sorkwity <text:line-break/>w wyznaczonym gospodarstwie rolnym w miejscowości Warpuny nr 1, 11-731<text:span text:style-name="T39"> </text:span>Sorkwity oraz podj<text:span text:style-name="T36">ę</text:span>cie starań w celu znalezienia nowego właściciela; <text:s text:c="2"/></text:p>
        </text:list-header>
      </text:list>
      <text:p text:style-name="P1"><text:span text:style-name="T41">8) poszukiwani</text:span><text:span text:style-name="T42">e</text:span><text:span text:style-name="T41"> dotychczasowych właścicieli lub nowych właścicieli dla zwierząt </text:span><text:span text:style-name="T40">przebywających <text:line-break/>w schronisku;</text:span></text:p>
      <text:p text:style-name="P37"><text:span text:style-name="T44">9) podejmowani</text:span><text:span text:style-name="T45">e</text:span><text:span text:style-name="T44"> interwencji w sprawach dotyczących traktowania zwierząt niezgodnie </text:span>z przepisami ustawy;</text:p>
      <text:p text:style-name="P28"><text:span text:style-name="T46">10) egzekwowanie przepisów prawa: „Regulaminu utrzymania czysto</text:span><text:span text:style-name="T49">ś</text:span><text:span text:style-name="T46">ci i porz</text:span><text:span text:style-name="T49">ą</text:span><text:span text:style-name="T46">dku na terenie Gminy Sorkwity</text:span><text:span text:style-name="T43">”</text:span><text:span text:style-name="T46"> oraz ustawy o ochronie zwierz</text:span><text:span text:style-name="T49">ą</text:span><text:span text:style-name="T46">t;</text:span></text:p>
      <text:p text:style-name="P28"><text:span text:style-name="T46">11) opiekę nad wolno żyjącymi kotami, w tym ich dokarmianie</text:span><text:span text:style-name="T47">, szczególnie w okresie zimowym</text:span><text:span text:style-name="T46">;</text:span></text:p>
      <text:p text:style-name="P39"><text:span text:style-name="Domyślna_20_czcionka_20_akapitu"><text:span text:style-name="T50">12) </text:span></text:span><text:span text:style-name="Domyślna_20_czcionka_20_akapitu"><text:span text:style-name="T51">o</text:span></text:span><text:span text:style-name="Domyślna_20_czcionka_20_akapitu"><text:span text:style-name="T50">pieka nad wolno żyjącymi kotami, o której mowa w </text:span></text:span><text:span text:style-name="Domyślna_20_czcionka_20_akapitu"><text:span text:style-name="T69">§ 3</text:span></text:span><text:span text:style-name="Domyślna_20_czcionka_20_akapitu"><text:span text:style-name="T76"> </text:span></text:span><text:span text:style-name="Domyślna_20_czcionka_20_akapitu"><text:span text:style-name="T50">ust. 1 pkt 11, obejmuje:</text:span></text:span></text:p>
      <text:p text:style-name="P40"><text:span text:style-name="Domyślna_20_czcionka_20_akapitu"><text:span text:style-name="T57">a)</text:span></text:span><text:span text:style-name="Domyślna_20_czcionka_20_akapitu"><text:span text:style-name="T58"> zakup i wydawanie karmy społecznym opiekunom</text:span></text:span><text:span text:style-name="Domyślna_20_czcionka_20_akapitu"><text:span text:style-name="T59"> </text:span></text:span><text:span text:style-name="Domyślna_20_czcionka_20_akapitu"><text:span text:style-name="T58">(karmicielom) kotów wolno żyj</text:span></text:span><text:span text:style-name="Domyślna_20_czcionka_20_akapitu"><text:span text:style-name="T60">ą</text:span></text:span><text:span text:style-name="Domyślna_20_czcionka_20_akapitu"><text:span text:style-name="T58">cych,</text:span></text:span><text:span text:style-name="Domyślna_20_czcionka_20_akapitu"><text:span text:style-name="T61"> </text:span></text:span><text:span text:style-name="Domyślna_20_czcionka_20_akapitu"><text:span text:style-name="T58">którzy zarejestrowani są w </text:span></text:span><text:span text:style-name="Domyślna_20_czcionka_20_akapitu"><text:span text:style-name="T62">Refera</text:span></text:span><text:span text:style-name="Domyślna_20_czcionka_20_akapitu"><text:span text:style-name="T63">cie</text:span></text:span><text:span text:style-name="Domyślna_20_czcionka_20_akapitu"><text:span text:style-name="T62"> Rolnictwa Budownictwa Gospodarki Gruntami</text:span></text:span><text:span text:style-name="Domyślna_20_czcionka_20_akapitu"><text:span text:style-name="T64"> </text:span></text:span><text:span text:style-name="Domyślna_20_czcionka_20_akapitu"><text:span text:style-name="T65">i Gospodarki Komunalnej </text:span></text:span><text:span text:style-name="Domyślna_20_czcionka_20_akapitu"><text:span text:style-name="T64">Urzędu Gminy Sorkwity</text:span></text:span><text:span text:style-name="Domyślna_20_czcionka_20_akapitu"><text:span text:style-name="T63"> oraz wydawanie skierowań </text:span></text:span><text:span text:style-name="Domyślna_20_czcionka_20_akapitu"><text:span text:style-name="T66">do lekarza weterynarii w celu dokonania zabiegów sterylizacji lub ich kastracji</text:span></text:span><text:span text:style-name="Domyślna_20_czcionka_20_akapitu"><text:span text:style-name="T67">;</text:span></text:span><text:span text:style-name="Domyślna_20_czcionka_20_akapitu"><text:span text:style-name="T63"> </text:span></text:span></text:p>
      <text:p text:style-name="P42"><text:span text:style-name="Domyślna_20_czcionka_20_akapitu"><text:span text:style-name="T68">b) </text:span></text:span><text:span text:style-name="Domyślna_20_czcionka_20_akapitu"><text:span text:style-name="T63">dokarmianie kotów wolno żyjących będzie odbywać się przez opiekunów społecznych zwierząt, zarejestrowanych w tut. Urzędzie</text:span></text:span><text:span text:style-name="Domyślna_20_czcionka_20_akapitu"><text:span text:style-name="T67">;</text:span></text:span><text:span text:style-name="Domyślna_20_czcionka_20_akapitu"><text:span text:style-name="T75"> <text:line-break/></text:span></text:span><text:span text:style-name="Domyślna_20_czcionka_20_akapitu"><text:span text:style-name="T70">c) </text:span></text:span><text:span text:style-name="T50">podejmowanie działań mających <text:s/>na celu znalezieni</text:span><text:span text:style-name="T52">e</text:span><text:span text:style-name="T50"> </text:span><text:span text:style-name="T53">kotom</text:span><text:span text:style-name="T50"> schronienia</text:span><text:span text:style-name="T54">;</text:span><text:span text:style-name="T50"> <text:s text:c="2"/></text:span></text:p>
      <text:p text:style-name="P38"><text:span text:style-name="Domyślna_20_czcionka_20_akapitu"><text:span text:style-name="T56">d) </text:span></text:span><text:span text:style-name="Domyślna_20_czcionka_20_akapitu"><text:span text:style-name="T55">zapewnienie opieki rannym lub chorym kotom.</text:span></text:span></text:p>
      <text:p text:style-name="P38"><text:span text:style-name="Domyślna_20_czcionka_20_akapitu"><text:span text:style-name="T55"/></text:span></text:p>
      <text:p text:style-name="P24">2.<text:span text:style-name="T82"> </text:span>Ograniczenie niekontrolowanego rozrodu zwierząt bezdomnych planuje się poprzez realizację następujących zadań:</text:p>
      <text:p text:style-name="P26">1) wykonywanie na koszt Gminy sterylizacji, kastracji oraz niezbędnych szczepień<text:span text:style-name="T39"> </text:span>zwierząt<text:span text:style-name="T39"> </text:span>bezdomnych przebywających w schronisku; </text:p>
      <text:p text:style-name="P29"><text:span text:style-name="T11">2) </text:span><text:span text:style-name="T12"> </text:span><text:span text:style-name="T83"> </text:span><text:span text:style-name="T11">oznakowanie zwierząt bezdomnych przebywających i przyjętych do s</text:span><text:span text:style-name="T13">chroniska;<text:tab/></text:span></text:p>
      <text:p text:style-name="P30">3)<text:tab/><text:span text:style-name="T13">usypianie ślepych miotów w schronisku</text:span><text:span text:style-name="T14">.</text:span></text:p>
      <text:p text:style-name="P30"><text:tab/></text:p>
      <text:p text:style-name="P41"><text:span text:style-name="T71">3.</text:span><text:span text:style-name="T72"> </text:span><text:span text:style-name="Strong_20_Emphasis"><text:span text:style-name="T71">Zapewnienie całodobowej opieki weterynaryjnej w przypadkach zdarzeń drogowych <text:tab/>z</text:span></text:span><text:span text:style-name="Strong_20_Emphasis"><text:span text:style-name="T73"> </text:span></text:span><text:span text:style-name="Strong_20_Emphasis"><text:span text:style-name="T71">udziałem</text:span></text:span><text:span text:style-name="Strong_20_Emphasis"><text:span text:style-name="T74"> </text:span></text:span><text:span text:style-name="Strong_20_Emphasis"><text:span text:style-name="T71">zwierząt</text:span></text:span><text:span text:style-name="Strong_20_Emphasis"><text:span text:style-name="T74"> </text:span></text:span><text:span text:style-name="Strong_20_Emphasis"><text:span text:style-name="T71">poprzez:<text:line-break/></text:span></text:span><text:span text:style-name="T77">1) zapewnieni</text:span><text:span text:style-name="T78">e</text:span><text:span text:style-name="T77"> opieki weterynaryjnej bezdomnym zwierzętom, a w szczególności dla tych, które zostały potrącone przez samochody, bądź ucierpiały na skutek innych</text:span><text:span text:style-name="T79"> </text:span><text:span text:style-name="T77">zdarzeń</text:span><text:span text:style-name="T80">;<text:line-break/>2)</text:span><text:span text:style-name="T81"> </text:span><text:span text:style-name="T77">zawarcie umowy z lekarzem weterynarii w zakresie zapewnienia opieki weterynaryjnej</text:span><text:span text:style-name="T79"> </text:span><text:span text:style-name="T77">zwierzętom,</text:span><text:span text:style-name="T81"> </text:span><text:span text:style-name="T77">które</text:span><text:span text:style-name="T81"> </text:span><text:span text:style-name="T77">ucierpiały</text:span><text:span text:style-name="T81"> </text:span><text:span text:style-name="T77">w</text:span><text:span text:style-name="T81"> </text:span><text:span text:style-name="T77">skutek</text:span><text:span text:style-name="T81"> </text:span><text:span text:style-name="T77">zdarzeń</text:span><text:span text:style-name="T81"> </text:span><text:span text:style-name="T77">losowych.<text:line-break/></text:span></text:p>
      <text:list xml:id="list5728967029318728693" text:style-name="L4">
        <text:list-item>
          <text:list>
            <text:list-header>
              <text:p text:style-name="P49">4.<text:span text:style-name="T84"> </text:span>Poszukiwanie nowych właścicieli dla bezdomnych zwierząt poprzez:<text:line-break/>1) Schronisko dla bezdomnych zwierząt <text:span text:style-name="T36">oraz</text:span> prowadzenie działań, które będą zmierzały <text:line-break/>do<text:span text:style-name="T85"> </text:span>znalezienia nowych właścicieli i oddanie zwierząt do adopcji osobom,<text:span text:style-name="T85"> </text:span>które<text:span text:style-name="T86">  </text:span>zapewnią<text:span text:style-name="T86">  i</text:span>m<text:span text:style-name="T86">  </text:span>odpowiednie<text:span text:style-name="T86"> </text:span>warunki<text:span text:style-name="T86"> </text:span>bytowania<text:span text:style-name="T87">;<text:line-break/></text:span>2) Gminę Sorkwity<text:span text:style-name="T88">, która</text:span> podej<text:span text:style-name="T88">m</text:span>ie działa<text:span text:style-name="T88">nia w </text:span>cel<text:span text:style-name="T88">u</text:span> pozyskania osób zdolnych do zapewnienia zwierzętom należytych warunków bytowania za pośrednictwem strony internetowej gminy<text:span text:style-name="T34">.</text:span></text:p>
            </text:list-header>
          </text:list>
        </text:list-item>
      </text:list>
      <text:p text:style-name="P6"><text:soft-page-break/><text:span text:style-name="T89">5</text:span>. Poprawa <text:s/>bezpieczeństwa i porządku publicznego na terenie gminy realizowane będzie przez:</text:p>
      <text:p text:style-name="P7">1) egzekwowanie przepisów prawa lokalnego w zakresie obowiązków i praw właścicieli zwierząt, określonych przepisami o utrzymaniu czystości i porządku w gminach;</text:p>
      <text:p text:style-name="P31"><text:span text:style-name="T24">2)</text:span><text:span text:style-name="T26"> </text:span><text:span text:style-name="T27">egzekwowanie,</text:span><text:span text:style-name="T28"> </text:span><text:span text:style-name="T27">we</text:span><text:span text:style-name="T28"> </text:span><text:span text:style-name="T27">współpracy</text:span><text:span text:style-name="T28"> </text:span><text:span text:style-name="T27">z</text:span><text:span text:style-name="T28"> </text:span><text:span text:style-name="T27">Inspekcją</text:span><text:span text:style-name="T28"> </text:span><text:span text:style-name="T27">Weterynaryjną</text:span><text:span text:style-name="T28"> </text:span><text:span text:style-name="T27">obowiązku</text:span><text:span text:style-name="T28"> </text:span><text:span text:style-name="T27">corocznego</text:span><text:span text:style-name="T29"> </text:span><text:span text:style-name="T27">szczepienia psów przeciwko wściekliźnie</text:span><text:span text:style-name="T30">.</text:span></text:p>
      <text:p text:style-name="P43"/>
      <text:p text:style-name="P25"><text:span text:style-name="T89">6</text:span>.<text:tab/>Edukacja mieszkańców Gminy na temat zasad humanitarnego traktowania zwierząt oraz obowiązków spoczywających na właścicielach domowych psów i kotów<text:span text:style-name="T90"> odbywać się będzie poprzez: </text:span><text:s/></text:p>
      <text:p text:style-name="P14"/>
      <text:p text:style-name="P6">1) zachęcenie nauczycieli (szkół, przedszkoli) z terenu Gminy Sorkwity do włączenia<text:span text:style-name="T91"> się</text:span> w treść programów w dziedzinie ochrony środowiska<text:span text:style-name="T88">,</text:span> zagadnień związanych z humanitarnym traktowaniem zwierząt, sposobami opieki nad zwierzętami, potrzeb<text:span text:style-name="T88">ę</text:span> ograniczenia liczby zwierząt poprzez sterylizacje i kastracje, promowanie prawidłowych postaw zachowań w stosunku do zwierząt<text:span text:style-name="T92">;</text:span> </text:p>
      <text:p text:style-name="P8">2) prowadzenie<text:span text:style-name="T46"> </text:span><text:span text:style-name="T49"><text:s/></text:span><text:span text:style-name="T46">działań edukacyjnych maj</text:span><text:span text:style-name="T49">ą</text:span><text:span text:style-name="T46">cych na celu podniesienie poziomu wiedzy mieszkańców w zakresie obowi</text:span><text:span text:style-name="T49">ą</text:span><text:span text:style-name="T46">zków, jakie </text:span><text:span text:style-name="T49">ciążą </text:span><text:span text:style-name="T46">na osobach utrzymuj</text:span><text:span text:style-name="T49">ą</text:span><text:span text:style-name="T46">cych lub hoduj</text:span><text:span text:style-name="T49">ą</text:span><text:span text:style-name="T46">cych psy lub koty mi</text:span><text:span text:style-name="T49">ę</text:span><text:span text:style-name="T46">dzy innymi poprzez ulotki, plakaty, zaj</text:span><text:span text:style-name="T49">ę</text:span><text:span text:style-name="T46">cia edukacyjne, konkursy, audycje</text:span><text:span text:style-name="T48">;</text:span></text:p>
      <text:p text:style-name="P22"><text:span text:style-name="T24">3) </text:span><text:span text:style-name="T93">uświadamianie potencjalnym właścicielom zwierząt praw i obowiązków wynikających </text:span><text:span text:style-name="T94">z </text:span><text:span text:style-name="T93">faktu nabycia lub posiadania zwierzęcia.</text:span></text:p>
      <text:p text:style-name="P34"><text:line-break/><text:span text:style-name="T3">§ 4.</text:span><text:span text:style-name="T7"> </text:span></text:p>
      <text:p text:style-name="P32"><text:span text:style-name="T7"><text:line-break/></text:span><text:span text:style-name="T10">1.</text:span><text:span text:style-name="T3"> </text:span>Środki finansowe na realizację zadań wynikających z Programu zabezpieczone są <text:s/>w budżecie Gminy Sorkwity na rok 20<text:span text:style-name="T96">20</text:span> w kwocie <text:span text:style-name="T95">57 000</text:span> zł.</text:p>
      <text:p text:style-name="P33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08:50:56.388000000</meta:creation-date>
    <dc:date>2020-01-07T10:25:39.377000000</dc:date>
    <meta:editing-duration>PT3H19M26S</meta:editing-duration>
    <meta:editing-cycles>14</meta:editing-cycles>
    <meta:generator>LibreOffice/4.4.1.2$Windows_x86 LibreOffice_project/45e2de17089c24a1fa810c8f975a7171ba4cd432</meta:generator>
    <meta:print-date>2020-01-07T08:36:07.748000000</meta:print-date>
    <meta:document-statistic meta:table-count="0" meta:image-count="0" meta:object-count="0" meta:page-count="3" meta:paragraph-count="52" meta:word-count="821" meta:character-count="6484" meta:non-whitespace-character-count="5579"/>
  </office:meta>
</office:document-meta>
</file>