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446ec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32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75e0e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paragraph-rsid="001446e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language-complex="zxx" style:country-complex="none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423cm"/>
          <style:tab-stop style:position="1.058cm"/>
          <style:tab-stop style:position="1.085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.861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164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.429cm"/>
        </style:tab-stops>
      </style:paragraph-properties>
    </style:style>
    <style:style style:name="P42" style:family="paragraph" style:parent-style-name="Standard">
      <style:paragraph-properties fo:line-height="115%" fo:text-align="justify" style:justify-single-word="false" style:text-autospace="none">
        <style:tab-stops>
          <style:tab-stop style:position="1.111cm"/>
        </style:tab-stops>
      </style:paragraph-properties>
    </style:style>
    <style:style style:name="P43" style:family="paragraph" style:parent-style-name="Standard">
      <style:paragraph-properties fo:line-height="115%" fo:text-align="justify" style:justify-single-word="false" style:text-autospace="none">
        <style:tab-stops>
          <style:tab-stop style:position="1.429cm"/>
        </style:tab-stops>
      </style:paragraph-properties>
      <style:text-properties officeooo:paragraph-rsid="00214a87"/>
    </style:style>
    <style:style style:name="P44" style:family="paragraph" style:parent-style-name="Standard">
      <style:paragraph-properties fo:line-height="115%" fo:text-align="start" style:justify-single-word="false" style:text-autospace="none">
        <style:tab-stops>
          <style:tab-stop style:position="1.429cm"/>
        </style:tab-stops>
      </style:paragraph-properties>
      <style:text-properties officeooo:paragraph-rsid="0029d830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/>
    </style:style>
    <style:style style:name="P46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49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0.503cm"/>
          <style:tab-stop style:position="1.085cm"/>
        </style:tab-stops>
      </style:paragraph-properties>
      <style:text-properties style:font-name="Arial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bold" officeooo:paragraph-rsid="001f0ba0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Standard" style:list-style-name="L4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75e0e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Arial" fo:font-size="12pt" officeooo:rsid="00164594" officeooo:paragraph-rsid="00175e0e" style:font-name-asian="Calibri" style:font-size-asian="12pt" style:font-name-complex="Calibri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75e0e" style:font-name-asian="Calibri" style:font-size-asian="12pt" style:font-name-complex="Calibri" style:font-size-complex="12pt"/>
    </style:style>
    <style:style style:name="P55" style:family="paragraph" style:parent-style-name="Standard" style:list-style-name="L6">
      <style:paragraph-properties fo:text-align="justify" style:justify-single-word="false" style:text-autospace="none">
        <style:tab-stops>
          <style:tab-stop style:position="1.111cm"/>
        </style:tab-stops>
      </style:paragraph-properties>
    </style:style>
    <style:style style:name="P5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7" style:family="paragraph" style:parent-style-name="Standard" style:list-style-name="L3" style:master-page-name="">
      <style:paragraph-properties fo:margin-left="-0.026cm" fo:margin-right="0cm" fo:text-align="justify" style:justify-single-word="false" fo:text-indent="0cm" style:auto-text-indent="false" style:page-number="auto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6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61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61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62" style:family="paragraph" style:parent-style-name="Standard" style:list-style-name="L5">
      <style:paragraph-properties fo:margin-left="1.138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6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64" style:family="paragraph" style:parent-style-name="Text_20_body" style:list-style-name="L7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language-complex="zxx" style:country-complex="none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officeooo:rsid="001a7c2e" style:font-name-asian="Times New Roman1" style:font-name-complex="Times New Roman1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style:font-name-asian="TimesNewRoman" style:font-size-asian="12pt" style:font-name-complex="TimesNewRoman" style:font-size-complex="12pt"/>
    </style:style>
    <style:style style:name="T11" style:family="text">
      <style:text-properties fo:font-size="12pt" style:font-name-asian="TimesNewRomanPSMT" style:font-size-asian="12pt" style:font-name-complex="TimesNewRomanPSMT" style:font-size-complex="12pt"/>
    </style:style>
    <style:style style:name="T12" style:family="text">
      <style:text-properties fo:font-size="12pt" style:font-name-asian="TimesNewRomanPSMT" style:font-size-asian="12pt" style:font-name-complex="TimesNewRomanPSMT" style:font-size-complex="12pt" style:language-complex="zxx" style:country-complex="none"/>
    </style:style>
    <style:style style:name="T13" style:family="text">
      <style:text-properties style:font-name="Arial"/>
    </style:style>
    <style:style style:name="T14" style:family="text">
      <style:text-properties style:font-name="Arial" fo:background-color="transparent" loext:char-shading-value="0"/>
    </style:style>
    <style:style style:name="T15" style:family="text">
      <style:text-properties style:font-name="Arial" officeooo:rsid="0027acf7" fo:background-color="transparent" loext:char-shading-value="0"/>
    </style:style>
    <style:style style:name="T16" style:family="text">
      <style:text-properties style:font-name="Arial" officeooo:rsid="0029d830" fo:background-color="transparent" loext:char-shading-value="0"/>
    </style:style>
    <style:style style:name="T17" style:family="text">
      <style:text-properties style:font-name="Arial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8" style:family="text">
      <style:text-properties style:font-name="Arial" fo:font-size="12pt" style:font-name-asian="Arial1" style:font-size-asian="12pt" style:font-name-complex="Arial1" style:font-size-complex="12pt"/>
    </style:style>
    <style:style style:name="T19" style:family="text"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T20" style:family="text">
      <style:text-properties style:font-name="Arial" fo:font-size="12pt" officeooo:rsid="001a7c2e" style:font-name-asian="Arial1" style:font-size-asian="12pt" style:font-name-complex="Arial1" style:font-size-complex="12pt" style:language-complex="zxx" style:country-complex="none"/>
    </style:style>
    <style:style style:name="T21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style:font-name="Arial" fo:font-size="12pt" fo:font-weight="normal" officeooo:rsid="001a7c2e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T23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" fo:font-size="12pt" fo:font-weight="normal" officeooo:rsid="00214a8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" fo:font-size="12pt" fo:font-weight="normal" officeooo:rsid="0008669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" fo:font-size="12pt" fo:font-weight="normal" officeooo:rsid="0020dd9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" fo:font-size="12pt" fo:font-weight="normal" officeooo:rsid="000fbd2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" fo:font-size="12pt" fo:font-weight="normal" officeooo:rsid="00242a9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Arial" fo:font-size="12pt" fo:font-weight="normal" officeooo:rsid="00214a87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30" style:family="text">
      <style:text-properties style:font-name="Arial" fo:font-size="12pt" fo:font-weight="normal" officeooo:rsid="0029d83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31" style:family="text">
      <style:text-properties style:font-name="Arial" fo:font-size="12pt" fo:font-weight="bold" officeooo:rsid="00214a8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Arial" fo:font-weight="normal" style:font-weight-asian="normal" style:font-weight-complex="normal"/>
    </style:style>
    <style:style style:name="T33" style:family="text">
      <style:text-properties style:font-name="Arial" fo:font-weight="normal" officeooo:rsid="0020dd97" fo:background-color="transparent" loext:char-shading-value="0" style:font-weight-asian="normal" style:font-weight-complex="normal"/>
    </style:style>
    <style:style style:name="T34" style:family="text">
      <style:text-properties style:font-name="Arial" fo:font-weight="normal" officeooo:rsid="00225ebd" fo:background-color="transparent" loext:char-shading-value="0" style:font-weight-asian="normal" style:font-weight-complex="normal"/>
    </style:style>
    <style:style style:name="T35" style:family="text">
      <style:text-properties style:font-name="Arial" fo:font-weight="normal" officeooo:rsid="00214a87" fo:background-color="transparent" loext:char-shading-value="0" style:font-weight-asian="normal" style:font-weight-complex="normal"/>
    </style:style>
    <style:style style:name="T36" style:family="text">
      <style:text-properties style:font-name="Arial" fo:font-weight="bold"/>
    </style:style>
    <style:style style:name="T37" style:family="text">
      <style:text-properties style:font-name="Arial" officeooo:rsid="000ab56f"/>
    </style:style>
    <style:style style:name="T38" style:family="text">
      <style:text-properties style:font-name="Arial" officeooo:rsid="0015372a"/>
    </style:style>
    <style:style style:name="T39" style:family="text">
      <style:text-properties style:font-name="Arial" officeooo:rsid="001a7c2e"/>
    </style:style>
    <style:style style:name="T40" style:family="text">
      <style:text-properties style:font-name="Arial" officeooo:rsid="001be39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-asian="Verdana" style:font-name-complex="Verdana"/>
    </style:style>
    <style:style style:name="T43" style:family="text">
      <style:text-properties officeooo:rsid="00086694"/>
    </style:style>
    <style:style style:name="T44" style:family="text">
      <style:text-properties officeooo:rsid="000cfd87"/>
    </style:style>
    <style:style style:name="T45" style:family="text">
      <style:text-properties officeooo:rsid="000db0ba"/>
    </style:style>
    <style:style style:name="T46" style:family="text">
      <style:text-properties officeooo:rsid="000fbd2a"/>
    </style:style>
    <style:style style:name="T47" style:family="text">
      <style:text-properties officeooo:rsid="00124439"/>
    </style:style>
    <style:style style:name="T48" style:family="text">
      <style:text-properties officeooo:rsid="00175e0e"/>
    </style:style>
    <style:style style:name="T49" style:family="text">
      <style:text-properties officeooo:rsid="00195875"/>
    </style:style>
    <style:style style:name="T50" style:family="text">
      <style:text-properties officeooo:rsid="001a7c2e"/>
    </style:style>
    <style:style style:name="T51" style:family="text">
      <style:text-properties officeooo:rsid="001cfdd9"/>
    </style:style>
    <style:style style:name="T52" style:family="text">
      <style:text-properties officeooo:rsid="0027acf7"/>
    </style:style>
    <style:style style:name="T53" style:family="text">
      <style:text-properties officeooo:rsid="0016459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ROJEKT </text:p>
      <text:p text:style-name="P54"/>
      <text:p text:style-name="P16"/>
      <text:p text:style-name="P34">PROGRAM OPIEKI NAD ZWIERZĘTAMI BEZDOMNYMI ORAZ ZAPOBIEGANIA BEZDOMNOŚCI ZWIERZĄT NA TERENIE GMINY SORKWITY NA 201<text:span text:style-name="T51">9</text:span> ROK</text:p>
      <text:p text:style-name="P34"/>
      <text:p text:style-name="P34"/>
      <text:p text:style-name="P2"><text:span text:style-name="T2">§ 1. </text:span>Niniejszy program ma zastosowanie w stosunku do wszystkich zwierząt bezdomnych, <text:s text:c="28"/>w tym w szczególności do psów i kotów <text:s/>przebywających w granicach administracyjnych Gminy Sorkwity.</text:p>
      <text:p text:style-name="P19"/>
      <text:p text:style-name="P19">Celem Programu jest:</text:p>
      <text:p text:style-name="P20">1)zapobieganie bezdomności i zapewnienie opieki bezdomnym zwierzętom z terenu <text:s text:c="14"/>Gminy Sorkwity<text:span text:style-name="T49">,</text:span> <text:s text:c="3"/></text:p>
      <text:p text:style-name="P3"><text:span text:style-name="T41">2) </text:span>ograniczenie niekontrolowanego rozrodu zwierząt bezdomnych,</text:p>
      <text:p text:style-name="P2">3) sprawowania opieki nad wolno żyjącymi kotami<text:span text:style-name="T49">,</text:span></text:p>
      <text:p text:style-name="P2">4) poszukiwanie nowych właścicieli dla bezdomnych zwierząt ,</text:p>
      <text:p text:style-name="P2">5) edukacja mieszkańców gminy na temat zasad humanitarnego traktowania zwierząt oraz obowiązków spoczywających na właścicielach domowych psów i kotów.</text:p>
      <text:list xml:id="list7850284838802130519" text:style-name="L1">
        <text:list-header>
          <text:p text:style-name="P50"/>
        </text:list-header>
      </text:list>
      <text:p text:style-name="P4"><text:span text:style-name="T2">§ 2. </text:span>1. Rada Gminy przyjmuje, że funkcję koordynatora działań dotyczących ograniczania <text:s text:c="2"/>bezdomności zwierząt pełni pracownik <text:span text:style-name="T43">Referatu Rolnictwa Budownictwa Gospodarki Gruntami</text:span> <text:span text:style-name="T46">i Gospodarki Komunalnej </text:span>Urzędu Gminy Sorkwity.</text:p>
      <text:p text:style-name="P2"/>
      <text:p text:style-name="P14"><text:span text:style-name="T4">2.<text:tab/>Rada Gminy przyjmuje, że realizację działań dotyczących przeciwdziałania bezdomności zwierząt prowadzą:</text:span><text:span text:style-name="T3"><text:tab/></text:span></text:p>
      <text:p text:style-name="P13"/>
      <text:p text:style-name="P5">1)organizacje społeczne, których statutowym celem działania jest przeciwdziałanie bezdomności zwierząt we współpracy z organami Inspekcji Weterynaryjnej;</text:p>
      <text:p text:style-name="P6"/>
      <text:p text:style-name="P7">2) schronisko dla zwierząt „<text:span text:style-name="T45">Mój dom” Tomasz Wieleba, Bagienice Małe 11-700 Mrągowo</text:span> poprzez zapewnienie opieki zwierzętom bezdomnym<text:span text:style-name="T50">.</text:span></text:p>
      <text:p text:style-name="P18"/>
      <text:p text:style-name="P12"><text:span text:style-name="T2">§ 3.</text:span>1.Zapobieganie bezdomności i zapewnienie opieki bezdomnym zwierzętom z terenu <text:tab/>gminy Sorkwity realizowane będzie poprzez:</text:p>
      <text:p text:style-name="P12"/>
      <text:p text:style-name="P33">1) odławianie (wyłapywanie) bezdomnych, zagubionych i wałęsających się psów <text:s text:c="21"/>i kotów z terenu gminy i ich transport do schroniska ;</text:p>
      <text:list xml:id="list563632894344118670" text:style-name="L2">
        <text:list-header>
          <text:p text:style-name="P56"/>
        </text:list-header>
      </text:list>
      <text:list xml:id="list8177024980814509545" text:style-name="L3">
        <text:list-header>
          <text:p text:style-name="P57">2) objęciu opieką zwierząt przebywających w schronisku poprzez zapewnienie <text:s text:c="26"/>im właściwych warunków bytowania oraz zapewnienie opieki lekarsko-weterynaryjnej;</text:p>
        </text:list-header>
      </text:list>
      <text:p text:style-name="P48"/>
      <text:p text:style-name="P27">3) znakowanie zwierząt przyjętych do schroniska;</text:p>
      <text:list xml:id="list7500329727352576675" text:style-name="L4">
        <text:list-header>
          <text:p text:style-name="P51"/>
        </text:list-header>
      </text:list>
      <text:p text:style-name="P27">4) zapewnienie całodobowej opieki weterynaryjnej w przypadkach zdarzeń drogowych <text:s text:c="15"/>z udziałem zwierząt <text:span text:style-name="T44">zgodnie z zawartą umową z ”Gabinetem Weterynaryjnym Jerzy Domin” Zyndaki 8A, 11-731 Sorkwity</text:span>;</text:p>
      <text:p text:style-name="P27"/>
      <text:list xml:id="list91513684450780" text:continue-list="list8177024980814509545" text:style-name="L3">
        <text:list-header>
          <text:p text:style-name="P58">5) <text:span text:style-name="T47">obligatoryjną </text:span>sterylizację <text:span text:style-name="T47">albo kastrację </text:span>zwierząt oraz usypianie ślepych miotów przebywających w schronisku;</text:p>
          <text:p text:style-name="P58"/>
        </text:list-header>
      </text:list>
      <text:list xml:id="list3529740699575049840" text:style-name="L5">
        <text:list-header>
          <text:p text:style-name="P60">6) umożliwienie przekazania pod tymczasową opiekę Gminy zwierząt, które w wyniku <text:soft-page-break/>wypadków losowych (zgon właściciela, długotrwały pobyt w szpitalu, itp.) utraciły właściciela;</text:p>
          <text:p text:style-name="P62"/>
          <text:p text:style-name="P61">7) zapewnienie miejsca dla zwierząt gospodarskich, które zabłąkały się na terenie gminy Sorkwity w wyznaczonym gospodarstwie rolnym w miejscowości <text:s/>Warpuny nr 1, 11-731 Sorkwity oraz podjecie starań w celu znalezienia nowego właściciela; <text:s text:c="2"/></text:p>
        </text:list-header>
      </text:list>
      <text:list xml:id="list9029335804922411480" text:style-name="WW8Num2">
        <text:list-header>
          <text:p text:style-name="P59"/>
        </text:list-header>
      </text:list>
      <text:p text:style-name="P45"><text:span text:style-name="T12">8) poszukiwaniu dotychczasowych właścicieli lub nowych właścicieli dla zwierząt </text:span><text:span text:style-name="T11">przebywających w schronisku;</text:span></text:p>
      <text:p text:style-name="P28"/>
      <text:p text:style-name="P25"><text:span text:style-name="T5">9) podejmowaniu interwencji w sprawach dotyczących traktowania zwierząt niezgodnie <text:s text:c="14"/></text:span>z przepisami ustawy;</text:p>
      <text:p text:style-name="P26"/>
      <text:p text:style-name="P31"><text:span text:style-name="T9">10) egzekwowanie przepisów prawa: „Regulaminu utrzymania czysto</text:span><text:span text:style-name="T10">ś</text:span><text:span text:style-name="T9">ci i porz</text:span><text:span text:style-name="T10">ą</text:span><text:span text:style-name="T9">dku na terenie Gminy Sorkwity oraz ustawy o ochronie zwierz</text:span><text:span text:style-name="T10">ą</text:span><text:span text:style-name="T9">t;</text:span></text:p>
      <text:p text:style-name="P29"/>
      <text:p text:style-name="P29">11) opiekę nad wolno żyjącymi kotami, w tym ich dokarmianie<text:span text:style-name="T52">, szczególnie w okresie zimowym</text:span>;</text:p>
      <text:list xml:id="list779066048477215702" text:style-name="L6">
        <text:list-header>
          <text:p text:style-name="P55"><text:span text:style-name="Domyślna_20_czcionka_20_akapitu"><text:span text:style-name="T14"/></text:span></text:p>
        </text:list-header>
      </text:list>
      <text:p text:style-name="P37"><text:span text:style-name="Domyślna_20_czcionka_20_akapitu"><text:span text:style-name="T14">12) Opieka nad wolno żyjącymi kotami, o której mowa w ust. 1 pkt 11, obejmuje:</text:span></text:span></text:p>
      <text:p text:style-name="P41"><text:span text:style-name="Domyślna_20_czcionka_20_akapitu"><text:span text:style-name="T14"/></text:span></text:p>
      <text:p text:style-name="P43"><text:span text:style-name="Domyślna_20_czcionka_20_akapitu"><text:span text:style-name="T33">- zakup i wydawanie karmy społecznym opiekunom</text:span></text:span><text:span text:style-name="Domyślna_20_czcionka_20_akapitu"><text:span text:style-name="T34"> </text:span></text:span><text:span text:style-name="Domyślna_20_czcionka_20_akapitu"><text:span text:style-name="T33">(karmicielom) kotów wolno żyj</text:span></text:span><text:span text:style-name="Domyślna_20_czcionka_20_akapitu"><text:span text:style-name="T35">ą</text:span></text:span><text:span text:style-name="Domyślna_20_czcionka_20_akapitu"><text:span text:style-name="T33">cych, którzy zarejestrowani są w </text:span></text:span><text:span text:style-name="Domyślna_20_czcionka_20_akapitu"><text:span text:style-name="T25">Refera</text:span></text:span><text:span text:style-name="Domyślna_20_czcionka_20_akapitu"><text:span text:style-name="T24">cie</text:span></text:span><text:span text:style-name="Domyślna_20_czcionka_20_akapitu"><text:span text:style-name="T25"> Rolnictwa Budownictwa Gospodarki Gruntami</text:span></text:span><text:span text:style-name="Domyślna_20_czcionka_20_akapitu"><text:span text:style-name="T26"> <text:line-break/></text:span></text:span><text:span text:style-name="Domyślna_20_czcionka_20_akapitu"><text:span text:style-name="T27">i Gospodarki Komunalnej </text:span></text:span><text:span text:style-name="Domyślna_20_czcionka_20_akapitu"><text:span text:style-name="T26">Urzędu Gminy Sorkwity</text:span></text:span><text:span text:style-name="Domyślna_20_czcionka_20_akapitu"><text:span text:style-name="T24"> oraz wydawanie skierowań </text:span></text:span><text:span text:style-name="Domyślna_20_czcionka_20_akapitu"><text:span text:style-name="T28">do lekarza weterynarii w celu dokonania zabiegów sterylizacji lub ich kastracji</text:span></text:span><text:span text:style-name="Domyślna_20_czcionka_20_akapitu"><text:span text:style-name="T24">, </text:span></text:span></text:p>
      <text:p text:style-name="P44"><text:span text:style-name="Domyślna_20_czcionka_20_akapitu"><text:span text:style-name="T24">- dokarmianie kotów wolno żyjących będzie odbywać się przez opiekunów społecznych zwierząt, zarejestrowanych w tut. Urzędzie,</text:span></text:span><text:span text:style-name="Domyślna_20_czcionka_20_akapitu"><text:span text:style-name="T31"> <text:line-break/></text:span></text:span><text:span text:style-name="Domyślna_20_czcionka_20_akapitu"><text:span text:style-name="T29">-</text:span></text:span><text:span text:style-name="Domyślna_20_czcionka_20_akapitu"><text:span text:style-name="T30"> </text:span></text:span><text:span text:style-name="T14">podejmowanie działań mających <text:s/>na celu znalezieni</text:span><text:span text:style-name="T15">e</text:span><text:span text:style-name="T14"> </text:span><text:span text:style-name="T16">kotom</text:span><text:span text:style-name="T14"> schronienia</text:span><text:span text:style-name="T16">,</text:span><text:span text:style-name="T14"> <text:s text:c="2"/></text:span></text:p>
      <text:p text:style-name="P42"><text:span text:style-name="Domyślna_20_czcionka_20_akapitu"><text:span text:style-name="T17">- zapewnienie opieki rannym lub chorym kotom.</text:span></text:span></text:p>
      <text:p text:style-name="P42"><text:span text:style-name="Domyślna_20_czcionka_20_akapitu"><text:span text:style-name="T17"/></text:span></text:p>
      <text:p text:style-name="P21">2.Ograniczenie niekontrolowanego rozrodu zwierząt bezdomnych planuje się poprzez realizację następujących zadań:</text:p>
      <text:p text:style-name="P17"/>
      <text:p text:style-name="P24">1) wykonywanie na koszt Gminy sterylizacji, kastracji oraz niezbędnych szczepień <text:s/>zwierząt bezdomnych przebywających w schronisku; </text:p>
      <text:list xml:id="list1843926340163193855" text:style-name="WW8Num3">
        <text:list-header>
          <text:p text:style-name="P63"/>
        </text:list-header>
      </text:list>
      <text:p text:style-name="P38"><text:span text:style-name="T23">2) oznakowanie zwierząt bezdomnych przebywających i przyjętych do s</text:span><text:span text:style-name="T21">chroniska;<text:tab/></text:span></text:p>
      <text:p text:style-name="P23"/>
      <text:p text:style-name="P39"><text:span text:style-name="T13">3)<text:tab/></text:span><text:span text:style-name="T21">usypianie ślepych miotów w schronisku</text:span><text:span text:style-name="T22">.</text:span></text:p>
      <text:p text:style-name="P32"><text:tab/></text:p>
      <text:p text:style-name="P35"><text:span text:style-name="T32">3.</text:span><text:span text:style-name="Strong_20_Emphasis"><text:span text:style-name="T32">Zapewnienie całodobowej opieki weterynaryjnej w przypadkach zdarzeń drogowych <text:tab/> <text:s text:c="12"/>z udziałem zwierząt poprzez:</text:span></text:span></text:p>
      <text:p text:style-name="P49">1) zapewnieniu opieki weterynaryjnej bezdomnym zwierzętom, a w szczególności <text:s text:c="10"/>dla tych, które zostały potrącone przez samochody bądź ucierpiały na skutek innych zdarzeń<text:span text:style-name="T50">,</text:span></text:p>
      <text:list xml:id="list7020518699788594856" text:style-name="L7">
        <text:list-item>
          <text:list>
            <text:list-item>
              <text:p text:style-name="P64">zawarcie umowy z lekarzem weterynarii w zakresie zapewnienia opieki weterynaryjnej zwierzętom, które ucierpiały w skutek zdarzeń losowych.</text:p>
              <text:p text:style-name="P64">4. Poszukiwanie nowych właścicieli dla bezdomnych zwierząt poprzez:</text:p>
              <text:p text:style-name="P64"><text:soft-page-break/>1) Schronisko dla bezdomnych zwierząt poprzez prowadzenie działań, które będą zmierzały do znalezienia nowych właścicieli i oddanie zwierząt do adopcji osobom, które zapewnią im odpowiednie warunki bytowania,</text:p>
            </text:list-item>
          </text:list>
        </text:list-item>
      </text:list>
      <text:p text:style-name="P46">2) Gminę Sorkwity poprzez podejmowanie działań celem pozyskania osób zdolnych do zapewnienia zwierzętom należytych warunków bytowania za pośrednictwem strony internetowej gminy<text:span text:style-name="T50">.</text:span></text:p>
      <text:p text:style-name="P8"/>
      <text:p text:style-name="P11">4. Poprawa <text:s/>bezpieczeństwa i porządku publicznego na terenie gminy realizowane będzie przez:</text:p>
      <text:p text:style-name="P9">1) egzekwowanie przepisów prawa lokalnego w zakresie obowiązków i praw właścicieli zwierząt, określonych przepisami o utrzymaniu czystości i porządku w gminach;</text:p>
      <text:p text:style-name="P9"/>
      <text:p text:style-name="P40"><text:span text:style-name="T18">2)<text:tab/></text:span><text:span text:style-name="T19">egzekwowanie, we współpracy z Inspekcją Weterynaryjną obowiązku <text:s/><text:tab/>corocznego szczepienia psów przeciwko wściekliźnie</text:span><text:span text:style-name="T20">.</text:span></text:p>
      <text:p text:style-name="P47"/>
      <text:p text:style-name="P22">5.<text:tab/>Edukacja mieszkańców Gminy na temat zasad humanitarnego traktowania zwierząt oraz obowiązków spoczywających na właścicielach domowych psów i kotów; </text:p>
      <text:p text:style-name="P17"/>
      <text:p text:style-name="P11">1) zachęcenie nauczycieli (szkół, przedszkoli) z terenu Gminy Sorkwity do włączenia <text:s text:c="12"/>w treść programów w dziedzinie ochrony środowiska zagadnień związanych <text:s text:c="31"/>z humanitarnym traktowaniem zwierząt, sposobami opieki nad zwierzętami, potrzeba ograniczenia liczby zwierząt poprzez sterylizacje i kastracje, promowanie prawidłowych postaw zachowań w stosunku do zwierząt<text:span text:style-name="T50">,</text:span> </text:p>
      <text:p text:style-name="P10"/>
      <text:p text:style-name="P10">2) prowadzenie<text:span text:style-name="T6"> </text:span><text:span text:style-name="T8"><text:s/></text:span><text:span text:style-name="T6">działań edukacyjnych maj</text:span><text:span text:style-name="T8">ą</text:span><text:span text:style-name="T6">cych na celu podniesienie poziomu wiedzy mieszkańców w zakresie obowi</text:span><text:span text:style-name="T8">ą</text:span><text:span text:style-name="T6">zków, jakie </text:span><text:span text:style-name="T8">ciążą </text:span><text:span text:style-name="T6">na osobach utrzymuj</text:span><text:span text:style-name="T8">ą</text:span><text:span text:style-name="T6">cych lub hoduj</text:span><text:span text:style-name="T8">ą</text:span><text:span text:style-name="T6">cych psy lub koty mi</text:span><text:span text:style-name="T8">ę</text:span><text:span text:style-name="T6">dzy innymi poprzez ulotki, plakaty, zaj</text:span><text:span text:style-name="T8">ę</text:span><text:span text:style-name="T6">cia edukacyjne, konkursy, audycje</text:span><text:span text:style-name="T7">,</text:span></text:p>
      <text:p text:style-name="P29"/>
      <text:p text:style-name="P15"><text:span text:style-name="T4">3) </text:span><text:span text:style-name="T42">uświadamianie potencjalnym właścicielom zwierząt praw i obowiązków wynikających faktu nabycia lub posiadania zwierzęcia.</text:span></text:p>
      <text:p text:style-name="P36"><text:line-break/><text:span text:style-name="T36">§ 4. </text:span><text:span text:style-name="T13">Środki finansowe na realizację zadań wynikających z Programu zabezpieczone <text:s text:c="14"/>są <text:s/>w budżecie Gminy Sorkwity na rok 201</text:span><text:span text:style-name="T39">9</text:span><text:span text:style-name="T13"> w kwocie </text:span><text:span text:style-name="T38">5</text:span><text:span text:style-name="T39">6</text:span><text:span text:style-name="T40">.</text:span><text:span text:style-name="T39">5</text:span><text:span text:style-name="T37">00</text:span><text:span text:style-name="T13"> zł.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09:08.35</meta:creation-date>
    <dc:date>2019-01-02T09:15:12.339000000</dc:date>
    <meta:editing-duration>PT3H31M2S</meta:editing-duration>
    <meta:editing-cycles>31</meta:editing-cycles>
    <meta:generator>LibreOffice/4.4.1.2$Windows_x86 LibreOffice_project/45e2de17089c24a1fa810c8f975a7171ba4cd432</meta:generator>
    <meta:print-date>2019-01-02T07:58:42.231000000</meta:print-date>
    <meta:document-statistic meta:table-count="0" meta:image-count="0" meta:object-count="0" meta:page-count="3" meta:paragraph-count="48" meta:word-count="790" meta:character-count="6458" meta:non-whitespace-character-count="5484"/>
  </office:meta>
</office:document-meta>
</file>