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1"/>
    </style:style>
    <style:style style:name="P2" style:family="paragraph" style:parent-style-name="Text_20_body">
      <style:paragraph-properties fo:text-align="justify" style:justify-single-word="false"/>
      <style:text-properties style:font-name="Arial1" fo:font-weight="bold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Arial1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Arial1"/>
    </style:style>
    <style:style style:name="T1" style:family="text">
      <style:text-properties style:font-name="Arial1" fo:font-size="12pt" style:font-size-asian="12pt" style:font-name-complex="TimesNewRomanPSMT" style:font-size-complex="12pt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Arial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name-asian="TimesNewRomanPS-BoldMT" style:font-weight-asian="normal" style:font-name-complex="TimesNewRomanPS-BoldM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2"/>Uchwała Nr …...........</text:p>
      <text:p text:style-name="P5">Rady Gminy Sorkwity</text:p>
      <text:p text:style-name="P5">z dnia …........... <text:s/>2016r.</text:p>
      <text:p text:style-name="P1"/>
      <text:p text:style-name="P1"><text:tab/><text:tab/><text:tab/><text:tab/><text:tab/> <text:s text:c="26"/><text:tab/><text:tab/><text:tab/><text:tab/> <text:s text:c="2"/>PROJEKT</text:p>
      <text:p text:style-name="P2">w sprawie przyjęcia „Programu opieki nad zwierzętami bezdomnymi oraz zapobiegania bezdomności zwierząt na terenie Gminy Sorkwity na 2016r.”</text:p>
      <text:p text:style-name="P1"/>
      <text:p text:style-name="P4"><text:span text:style-name="T1"><text:tab/>Na podstawie art. 18 ust. 2 pkt. 15, art. 40 ust. 1, art. 41 ust. 1 i art. 42 <text:s/>ustawy <text:s text:c="10"/>z dnia 8 marca 1990 r. o samorządzie gminnym (t.j. Dz. U. z 2015r., poz. 1515 ze zm. ) </text:span><text:span text:style-name="T2">oraz art.11 a ustawy z dnia 21 sierpnia 1997r. <text:s/>o ochronie zwierząt (t. j. Dz. U.2013r. <text:s text:c="2"/>poz.865) w związku z art. 3 ust .2 pkt 14 ustawy z dnia 13 września 1996r. <text:s/>o utrzymaniu czystości porządku w gminach (t.j. Dz. U. 2013, poz. 1399 ze zm.) po zasięgnięciu opinii Powiatowego Lekarza Weterynarii oraz zarządców obwodów łowieckich, działających na obszarze gminy, Rada Gminy Sorkwity uchwala, co następu</text:span><text:span text:style-name="T3">je</text:span><text:span text:style-name="T4">:</text:span></text:p>
      <text:p text:style-name="P1"/>
      <text:p text:style-name="P3"><text:span text:style-name="T5">§ 1. </text:span>Przyjmuje się „Program <text:span text:style-name="T6">opieki nad zwierzętami bezdomnymi oraz zapobiegania bezdomności zwierząt na terenie Gminy Sorkwity na 2016r.</text:span>” w brzmieniu określonym <text:s text:c="14"/>w załączniku nr 1 <text:s/>do niniejszej uchwały.</text:p>
      <text:p text:style-name="P3"/>
      <text:p text:style-name="P3"><text:span text:style-name="T5">§ 2.</text:span> Wykonanie uchwały powierza się Wójtowi Gminy Sorkwity.</text:p>
      <text:p text:style-name="P3"/>
      <text:p text:style-name="P3"><text:span text:style-name="T5">§ 3.</text:span> Uchwała wchodzi w życie z dniem podjęcia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6T12:48:09.76</meta:creation-date>
    <meta:document-statistic meta:table-count="0" meta:image-count="0" meta:object-count="0" meta:page-count="1" meta:paragraph-count="9" meta:word-count="181" meta:character-count="1170"/>
    <dc:date>2016-02-26T12:50:31.67</dc:date>
    <meta:editing-duration>PT2M22S</meta:editing-duration>
    <meta:editing-cycles>1</meta:editing-cycles>
    <meta:generator>OpenOffice/4.1.1$Win32 OpenOffice.org_project/411m6$Build-9775</meta:generator>
  </office:meta>
</office:document-meta>
</file>