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/>
      <style:text-properties style:use-window-font-color="true" loext:opacity="0%" fo:language="pl" fo:country="PL" fo:font-weight="bold" style:font-weight-asian="bold"/>
    </style:style>
    <style:style style:name="P2" style:family="paragraph" style:parent-style-name="Default">
      <style:paragraph-properties fo:line-height="115%" fo:text-align="center" style:justify-single-word="false"/>
      <style:text-properties style:use-window-font-color="true" loext:opacity="0%" fo:language="pl" fo:country="PL" fo:font-weight="bold" style:font-weight-asian="bold"/>
    </style:style>
    <style:style style:name="P3" style:family="paragraph" style:parent-style-name="Default">
      <style:paragraph-properties fo:line-height="115%"/>
      <style:text-properties style:use-window-font-color="true" loext:opacity="0%" fo:language="pl" fo:country="PL"/>
    </style:style>
    <style:style style:name="P4" style:family="paragraph" style:parent-style-name="Default">
      <style:paragraph-properties fo:line-height="115%" fo:text-align="center" style:justify-single-word="false"/>
      <style:text-properties style:use-window-font-color="true" loext:opacity="0%" fo:language="pl" fo:country="PL"/>
    </style:style>
    <style:style style:name="P5" style:family="paragraph" style:parent-style-name="Default">
      <style:paragraph-properties fo:line-height="115%"/>
      <style:text-properties style:use-window-font-color="true" loext:opacity="0%" fo:language="pl" fo:country="PL" fo:font-style="italic" style:font-style-asian="italic"/>
    </style:style>
    <style:style style:name="P6" style:family="paragraph" style:parent-style-name="Default">
      <style:paragraph-properties fo:line-height="115%"/>
      <style:text-properties style:use-window-font-color="true" loext:opacity="0%" fo:language="pl" fo:country="PL" style:font-style-complex="italic"/>
    </style:style>
    <style:style style:name="P7" style:family="paragraph" style:parent-style-name="Default">
      <style:paragraph-properties fo:line-height="150%"/>
      <style:text-properties style:use-window-font-color="true" loext:opacity="0%" fo:language="pl" fo:country="PL"/>
    </style:style>
    <style:style style:name="P8" style:family="paragraph" style:parent-style-name="Default">
      <style:paragraph-properties fo:line-height="200%"/>
      <style:text-properties style:use-window-font-color="true" loext:opacity="0%" fo:language="pl" fo:country="PL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fo:font-size="10pt" fo:language="pl" fo:country="PL" style:font-size-asian="10pt" style:font-size-complex="10pt" style:font-style-complex="italic"/>
    </style:style>
    <style:style style:name="P10" style:family="paragraph" style:parent-style-name="Default">
      <style:paragraph-properties fo:line-height="115%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style:font-name="Times New Roman" fo:language="pl" fo:country="PL" style:font-name-complex="Times New Roman"/>
    </style:style>
    <style:style style:name="P14" style:family="paragraph" style:parent-style-name="Bez_20_odstępów">
      <style:paragraph-properties fo:line-height="115%"/>
      <style:text-properties style:font-name="Times New Roman" fo:language="pl" fo:country="PL" style:font-name-complex="Times New Roman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imes New Roman" fo:language="pl" fo:country="PL" style:font-name-complex="Times New Roman"/>
    </style:style>
    <style:style style:name="P16" style:family="paragraph" style:parent-style-name="Normalny">
      <style:paragraph-properties fo:text-align="justify" style:justify-single-word="false" fo:hyphenation-ladder-count="no-limit"/>
      <style:text-properties fo:hyphenate="true" loext:hyphenation-no-caps="false"/>
    </style:style>
    <style:style style:name="P17" style:family="paragraph" style:parent-style-name="Normalny">
      <style:paragraph-properties fo:line-height="115%" fo:text-align="justify" style:justify-single-word="false"/>
    </style:style>
    <style:style style:name="P18" style:family="paragraph" style:parent-style-name="Default">
      <style:paragraph-properties fo:margin-left="5.08cm" fo:margin-right="0cm" fo:line-height="115%" fo:text-indent="0cm" style:auto-text-indent="false">
        <style:tab-stops/>
      </style:paragraph-properties>
      <style:text-properties style:use-window-font-color="true" loext:opacity="0%" fo:font-size="10pt" fo:language="pl" fo:country="PL" style:font-size-asian="10pt" style:font-size-complex="10pt" style:font-style-complex="italic"/>
    </style:style>
    <style:style style:name="P19" style:family="paragraph" style:parent-style-name="Default" style:master-page-name="MP0">
      <style:paragraph-properties fo:margin-left="11.43cm" fo:margin-right="0cm" fo:text-align="end" style:justify-single-word="false" fo:text-indent="0cm" style:auto-text-indent="false" style:page-number="auto" fo:break-before="page">
        <style:tab-stops/>
      </style:paragraph-properties>
      <style:text-properties style:use-window-font-color="true" loext:opacity="0%" fo:language="pl" fo:country="PL" officeooo:paragraph-rsid="001c3122"/>
    </style:style>
    <style:style style:name="P20" style:family="paragraph" style:parent-style-name="Default">
      <style:paragraph-properties fo:margin-left="11.43cm" fo:margin-right="0cm" fo:text-align="end" style:justify-single-word="false" fo:text-indent="0cm" style:auto-text-indent="false">
        <style:tab-stops/>
      </style:paragraph-properties>
      <style:text-properties style:use-window-font-color="true" loext:opacity="0%" fo:language="pl" fo:country="PL" officeooo:paragraph-rsid="001c3122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/>
    </style:style>
    <style:style style:name="T3" style:family="text">
      <style:text-properties style:use-window-font-color="true" loext:opacity="0%" fo:language="pl" fo:country="PL" fo:font-weight="bold" style:font-weight-asian="bold"/>
    </style:style>
    <style:style style:name="T4" style:family="text">
      <style:text-properties style:use-window-font-color="true" loext:opacity="0%" fo:language="pl" fo:country="PL" fo:font-weight="bold" style:font-weight-asian="bold" style:font-weight-complex="bold"/>
    </style:style>
    <style:style style:name="T5" style:family="text">
      <style:text-properties style:use-window-font-color="true" loext:opacity="0%" fo:language="pl" fo:country="PL" fo:font-style="italic" style:font-style-asian="italic"/>
    </style:style>
    <style:style style:name="T6" style:family="text">
      <style:text-properties style:use-window-font-color="true" loext:opacity="0%" fo:font-style="italic" fo:font-weight="bold" style:font-style-asian="italic" style:font-weight-asian="bold"/>
    </style:style>
    <style:style style:name="T7" style:family="text">
      <style:text-properties style:use-window-font-color="true" loext:opacity="0%" style:font-name="Times New Roman" fo:language="pl" fo:country="PL" officeooo:rsid="001b1f90" style:font-name-asian="Times New Roman" style:font-name-complex="Times New Roman"/>
    </style:style>
    <style:style style:name="T8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fo:language="pl" fo:country="PL" officeooo:rsid="001b1f90" style:font-name-complex="Times New Roman"/>
    </style:style>
    <style:style style:name="T11" style:family="text">
      <style:text-properties style:font-name="Times New Roman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style:text-position="super 67%" style:font-name="Times New Roman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language="pl" fo:country="P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c3122" style:font-size-asian="10pt" style:font-size-complex="10pt"/>
    </style:style>
    <style:style style:name="T16" style:family="text">
      <style:text-properties fo:font-size="10pt" style:font-size-asian="10pt" style:font-name-complex="Times New Roman1" style:font-size-complex="10pt"/>
    </style:style>
    <style:style style:name="T17" style:family="text">
      <style:text-properties fo:font-size="10pt" officeooo:rsid="000cd404" style:font-size-asian="10pt" style:font-name-complex="Times New Roman1" style:font-size-complex="10pt"/>
    </style:style>
    <style:style style:name="T18" style:family="text">
      <style:text-properties fo:font-size="10pt" officeooo:rsid="000fd5bd" style:font-size-asian="10pt" style:font-name-complex="Times New Roman1" style:font-size-complex="10pt"/>
    </style:style>
    <style:style style:name="T19" style:family="text">
      <style:text-properties fo:color="#000000" loext:opacity="100%" style:font-name="Times New Roman" officeooo:rsid="001b1f9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Załącznik Nr 5 </text:span><text:span text:style-name="T15">do </text:span><text:span text:style-name="T14">Procedury kontroli przestrzegania zasad i warunków korzystania z zezwoleń na sprzedaż napojów alkoholowych na terenie </text:span></text:p>
      <text:p text:style-name="P20"><text:span text:style-name="T14">gminy Sorkwity</text:span></text:p>
      <text:p text:style-name="P1"/>
      <text:p text:style-name="P1"/>
      <text:p text:style-name="P2">Protokół kontroli punktu sprzedaży napojów alkoholowych</text:p>
      <text:p text:style-name="P4"/>
      <text:p text:style-name="P11"><text:span text:style-name="Domyślna_20_czcionka_20_akapitu"><text:span text:style-name="T2">Na podstawie art. 18 ust. 8 ustawy z dnia 26 października 1982 r. o wychowaniu w trzeźwości <text:s text:c="40"/>i przeciwdziałaniu alkoholizmowi </text:span></text:span>(t. j. Dz. U. z 20<text:span text:style-name="T19">23</text:span> r. poz. <text:span text:style-name="T19">165</text:span> ze zm.)<text:span text:style-name="Domyślna_20_czcionka_20_akapitu"><text:span text:style-name="T2">,</text:span></text:span><text:span text:style-name="Domyślna_20_czcionka_20_akapitu"><text:span text:style-name="T1"> </text:span></text:span><text:span text:style-name="Domyślna_20_czcionka_20_akapitu"><text:span text:style-name="T2"><text:s/>art. 45-65 ustawy z dnia <text:s text:c="26"/>6 marca 2018 r. Prawo przedsiębiorców </text:span></text:span>(t. j. Dz. U. z 20<text:span text:style-name="T19">23</text:span> r. poz. <text:span text:style-name="T19">221</text:span> ze zm.)<text:span text:style-name="Domyślna_20_czcionka_20_akapitu"><text:span text:style-name="T2"> oraz upoważnieniami </text:span></text:span><text:span text:style-name="Domyślna_20_czcionka_20_akapitu"><text:span text:style-name="T7">Wójta Gminy Sorkwity</text:span></text:span><text:span text:style-name="Domyślna_20_czcionka_20_akapitu"><text:span text:style-name="T2"> nr ……......, ……......, …...…... z dnia ………...................... do przeprowadzenia kontroli w zakresie przestrzegania zasad i warunków korzystania z zezwoleń na sprzedaż napojów alkoholowych w punkcie …………………………………………………………… ……………………………………………………………………………………………………………, </text:span></text:span></text:p>
      <text:p text:style-name="P18"><text:s text:c="4"/>(nazwa i adres punktu sprzedaży napojów alkoholowych)</text:p>
      <text:p text:style-name="P3"/>
      <text:p text:style-name="P3">prowadzonym przez ……………………………….…………………………………………..…..……..,</text:p>
      <text:p text:style-name="P9"><text:s text:c="23"/>(dane przedsiębiorcy)</text:p>
      <text:p text:style-name="P5"/>
      <text:p text:style-name="P3">zwanego dalej „kontrolowanym”.</text:p>
      <text:p text:style-name="P3"/>
      <text:p text:style-name="P3"/>
      <text:p text:style-name="P1">I. CZYNNOŚCI KONTROLNE</text:p>
      <text:p text:style-name="P3"/>
      <text:p text:style-name="P3">Zawiadomienie o kontroli doręczono kontrolowanemu w dniu .............................................................,</text:p>
      <text:p text:style-name="P3">Kontrola została przeprowadzona w dniu.................................................................................................</text:p>
      <text:p text:style-name="P3">w................................................................................................................................................................</text:p>
      <text:p text:style-name="P3">Zespół kontrolny składał się z:</text:p>
      <text:p text:style-name="P3">1) ..............................................................................................................................................................</text:p>
      <text:p text:style-name="P3">2) ..............................................................................................................................................................</text:p>
      <text:p text:style-name="P3">3) ..............................................................................................................................................................</text:p>
      <text:p text:style-name="P3">Ze strony kontrolowanego w kontroli brał udział:</text:p>
      <text:p text:style-name="P3">a) Przedsiębiorca: ....................................................................................................................................,</text:p>
      <text:p text:style-name="P3">b) Pełnomocnik: ......................................................................................................................................,</text:p>
      <text:p text:style-name="P3">c) Pracownik*: ..........................................................................................................................................</text:p>
      <text:p text:style-name="P3">Przed przystąpieniem do kontroli okazano legitymacje i doręczono następujące upoważnienia: </text:p>
      <text:p text:style-name="P3">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</text:p>
      <text:p text:style-name="P3"/>
      <text:p text:style-name="P3"/>
      <text:p text:style-name="P12"><text:span text:style-name="Domyślna_20_czcionka_20_akapitu"><text:span text:style-name="T8">* niewłaściwe skreślić</text:span></text:span></text:p>
      <text:p text:style-name="P3"><text:soft-page-break/>Kontrolowany okazał/nie okazał* książkę/i kontroli.</text:p>
      <text:p text:style-name="P3"/>
      <text:p text:style-name="P3">Powód odmowy okazania książki kontroli:</text:p>
      <text:p text:style-name="P3"/>
      <text:p text:style-name="P3">..................................................................................................................................................................</text:p>
      <text:p text:style-name="P3"/>
      <text:p text:style-name="P3">Kontrolowany okazał następujące dokumenty:</text:p>
      <text:p text:style-name="P3"/>
      <text:p text:style-name="P3">..................................................................................................................................................................</text:p>
      <text:p text:style-name="P3"/>
      <text:p text:style-name="P14">Kontrolowany odmówił okazania następujących dokumentów:</text:p>
      <text:p text:style-name="P14"/>
      <text:p text:style-name="P14">.................................................................................................................................................................</text:p>
      <text:p text:style-name="P14"/>
      <text:p text:style-name="P14">Powód odmowy okazania dokumentów:</text:p>
      <text:p text:style-name="P14"/>
      <text:p text:style-name="P3">.................................................................................................................................................................</text:p>
      <text:p text:style-name="P1"/>
      <text:p text:style-name="P10"><text:span text:style-name="Domyślna_20_czcionka_20_akapitu"><text:span text:style-name="T3">II. USTALENIA KONTROLI</text:span></text:span></text:p>
      <text:p text:style-name="P3">W wyniku kontroli stwierdzono, co następuje:</text:p>
      <text:p text:style-name="P10"><text:span text:style-name="Domyślna_20_czcionka_20_akapitu"><text:span text:style-name="T3">1. Warunki prowadzenia sprzedaży napojów alkoholowych </text:span></text:span></text:p>
      <text:p text:style-name="P10"><text:span text:style-name="Domyślna_20_czcionka_20_akapitu"><text:span text:style-name="T4">1)</text:span></text:span><text:span text:style-name="Domyślna_20_czcionka_20_akapitu"><text:span text:style-name="T2"> </text:span></text:span><text:span text:style-name="Domyślna_20_czcionka_20_akapitu"><text:span text:style-name="T3">Zezwolenie na sprzedaż napojów alkoholowych do 4,5 % zawartości alkoholu oraz piwa:</text:span></text:span></text:p>
      <text:p text:style-name="P3">a) zezwolenie - okazano</text:p>
      <text:p text:style-name="P3">b) zezwolenie - nie okazano*</text:p>
      <text:p text:style-name="P3">uwagi:……………………………………………………………………………………………………...</text:p>
      <text:p text:style-name="P11"><text:span text:style-name="Domyślna_20_czcionka_20_akapitu"><text:span text:style-name="T4">2)</text:span></text:span><text:span text:style-name="Domyślna_20_czcionka_20_akapitu"><text:span text:style-name="T2"> </text:span></text:span><text:span text:style-name="Domyślna_20_czcionka_20_akapitu"><text:span text:style-name="T3">Zezwolenie na sprzedaż napojów alkoholowych powyżej 4,5 % do 18% zawartości alkoholu, <text:s text:c="15"/>z wyjątkiem piwa:</text:span></text:span></text:p>
      <text:p text:style-name="P3">a) zezwolenie - okazano</text:p>
      <text:p text:style-name="P3">b) zezwolenie - nie okazano*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4">3)</text:span></text:span><text:span text:style-name="Domyślna_20_czcionka_20_akapitu"><text:span text:style-name="T2"> </text:span></text:span><text:span text:style-name="Domyślna_20_czcionka_20_akapitu"><text:span text:style-name="T3">Zezwolenie na sprzedaż napojów alkoholowych powyżej 18 % zawartości alkoholu:</text:span></text:span></text:p>
      <text:p text:style-name="P3">a) zezwolenie - okazano</text:p>
      <text:p text:style-name="P3">b) zezwolenie - nie okazano*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3">4) Wniesienie opłaty za korzystanie z zezwoleń/zezwolenia*:</text:span></text:span></text:p>
      <text:p text:style-name="P3">a) dowód wpłaty okazano</text:p>
      <text:p text:style-name="P3">b) nie okazano dowodu wpłaty*</text:p>
      <text:p text:style-name="P3">uwagi:……………………………………………………………………………………………………...</text:p>
      <text:p text:style-name="P3"/>
      <text:p text:style-name="P3"/>
      <text:p text:style-name="P3"/>
      <text:p text:style-name="P3"/>
      <text:p text:style-name="P12"><text:span text:style-name="Domyślna_20_czcionka_20_akapitu"><text:span text:style-name="T8">* niewłaściwe skreślić</text:span></text:span></text:p>
      <text:p text:style-name="P3"><text:soft-page-break/></text:p>
      <text:p text:style-name="P11"><text:span text:style-name="Domyślna_20_czcionka_20_akapitu"><text:span text:style-name="T3">5) Prawidłowość wniesienia oświadczenia o wartości sprzedaży napojów alkoholowych za rok poprzedzający kontrolę, porównanie oświadczenia złożonego przez przedsiębiorcę z wydrukiem <text:s text:c="17"/>z kasy fiskalnej:</text:span></text:span></text:p>
      <text:p text:style-name="P10"><text:span text:style-name="Domyślna_20_czcionka_20_akapitu"><text:span text:style-name="T3">a) </text:span></text:span><text:span text:style-name="Domyślna_20_czcionka_20_akapitu"><text:span text:style-name="T2">prawidłowe</text:span></text:span></text:p>
      <text:p text:style-name="P10"><text:span text:style-name="Domyślna_20_czcionka_20_akapitu"><text:span text:style-name="T3">b) </text:span></text:span><text:span text:style-name="Domyślna_20_czcionka_20_akapitu"><text:span text:style-name="T2">nieprawidłowe*</text:span></text:span></text:p>
      <text:p text:style-name="P3">uwagi:……………………………………………………………………………………………………...</text:p>
      <text:p text:style-name="P11"><text:span text:style-name="Domyślna_20_czcionka_20_akapitu"><text:span text:style-name="T3">6) Zaopatrywanie się w napoje alkoholowe </text:span></text:span><text:span text:style-name="Domyślna_20_czcionka_20_akapitu"><text:span text:style-name="T5">(przedsiębiorca zobowiązany jest okazać</text:span></text:span><text:span text:style-name="Domyślna_20_czcionka_20_akapitu"><text:span text:style-name="T2"> </text:span></text:span><text:span text:style-name="Domyślna_20_czcionka_20_akapitu"><text:span text:style-name="T5">odpowiednie faktury)</text:span></text:span></text:p>
      <text:p text:style-name="P3">a) okazano faktury dostawcy,</text:p>
      <text:p text:style-name="P3">b) nie okazano faktur dostawcy*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4">7)</text:span></text:span><text:span text:style-name="Domyślna_20_czcionka_20_akapitu"><text:span text:style-name="T2"> </text:span></text:span><text:span text:style-name="Domyślna_20_czcionka_20_akapitu"><text:span text:style-name="T4">Wprowadzenie do sprzedaży napojów alkoholowych pochodzących z nielegalnych źródeł:</text:span></text:span></text:p>
      <text:p text:style-name="P3">a) stwierdzono</text:p>
      <text:p text:style-name="P3">b) nie stwierdzono*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2">8</text:span></text:span><text:span text:style-name="Domyślna_20_czcionka_20_akapitu"><text:span text:style-name="T3">) Tytuł prawny do lokalu </text:span></text:span><text:span text:style-name="Domyślna_20_czcionka_20_akapitu"><text:span text:style-name="T5">(własność, najem , dzierżawa, inne - jakie)</text:span></text:span></text:p>
      <text:p text:style-name="P6">a) okazano umowę</text:p>
      <text:p text:style-name="P6">b) okazano akt notarialny</text:p>
      <text:p text:style-name="P6">c) okazano inny dokument* ……………………………………………………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3">9) Prowadzenie sprzedaży:</text:span></text:span></text:p>
      <text:p text:style-name="P3">a) jest zgodne z udzielonym zezwoleniem,</text:p>
      <text:p text:style-name="P3">b) nie jest zgodne z udzielonym zezwoleniem*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3">2. Zasady prowadzenia sprzedaży napojów alkoholowych:</text:span></text:span></text:p>
      <text:p text:style-name="P11"><text:span text:style-name="Domyślna_20_czcionka_20_akapitu"><text:span text:style-name="T3">1) Przestrzeganie zakazu sprzedaży i podawania napojów alkoholowych</text:span></text:span><text:span text:style-name="Domyślna_20_czcionka_20_akapitu"><text:span text:style-name="T2"> </text:span></text:span><text:span text:style-name="Domyślna_20_czcionka_20_akapitu"><text:span text:style-name="T3">osobom nieletnim <text:s text:c="30"/>i nietrzeźwym:</text:span></text:span></text:p>
      <text:p text:style-name="P3">a) nie stwierdzono złamania zakazu,</text:p>
      <text:p text:style-name="P3">b) stwierdzono złamanie zakazu*</text:p>
      <text:p text:style-name="P3">uwagi:……………………………………………………………………………………………………...</text:p>
      <text:p text:style-name="P10"><text:span text:style-name="Domyślna_20_czcionka_20_akapitu"><text:span text:style-name="T3">2) Przestrzeganie zakazu sprzedaży na kredyt lub pod zastaw:</text:span></text:span></text:p>
      <text:p text:style-name="P3">a) nie stwierdzono złamania zakazu,</text:p>
      <text:p text:style-name="P3">b) stwierdzono złamanie zakazu*</text:p>
      <text:p text:style-name="P3">uwagi:……………………………………………………………………………………………………...</text:p>
      <text:p text:style-name="P11"><text:span text:style-name="Domyślna_20_czcionka_20_akapitu"><text:span text:style-name="T3">3) Przestrzeganie zakazu spożywania alkoholu w miejscu sprzedaży (dotyczy</text:span></text:span><text:span text:style-name="Domyślna_20_czcionka_20_akapitu"><text:span text:style-name="T2"> </text:span></text:span><text:span text:style-name="Domyślna_20_czcionka_20_akapitu"><text:span text:style-name="T3">sklepów) oraz <text:s text:c="27"/>w najbliższej okolicy punktu sprzedaży:</text:span></text:span></text:p>
      <text:p text:style-name="P3">a) nie stwierdzono złamania zakazu,</text:p>
      <text:p text:style-name="P3">b) stwierdzono złamanie zakazu*</text:p>
      <text:p text:style-name="P3">uwagi:……………………………………………………………………………………………………...</text:p>
      <text:p text:style-name="P3"/>
      <text:p text:style-name="P3"/>
      <text:p text:style-name="P12"><text:span text:style-name="Domyślna_20_czcionka_20_akapitu"><text:span text:style-name="T8">* niewłaściwe skreślić</text:span></text:span></text:p>
      <text:p text:style-name="P10"><text:soft-page-break/><text:span text:style-name="Domyślna_20_czcionka_20_akapitu"><text:span text:style-name="T4">4) Przestrzeganie zasad reklamy i promocji napojów alkoholowych</text:span></text:span><text:span text:style-name="Domyślna_20_czcionka_20_akapitu"><text:span text:style-name="T3"> oraz informacje dla klientów</text:span></text:span><text:span text:style-name="Domyślna_20_czcionka_20_akapitu"><text:span text:style-name="T6"> </text:span></text:span></text:p>
      <text:p text:style-name="P14">a) informacja o szkodliwości spożywania alkoholu (obowiązkowe) TAK/NIE</text:p>
      <text:p text:style-name="P14">b) informacja o zakazie sprzedaży osobom nieletnim TAK/NIE</text:p>
      <text:p text:style-name="P14">c) informacja o zakazie sprzedaży osobom nietrzeźwym TAK/NIE</text:p>
      <text:p text:style-name="P14">d) informacja o zakazie sprzedaży napojów alkoholowych na kredyt i pod zastaw TAK/NIE</text:p>
      <text:p text:style-name="P14">e) informacja o zakazie spożywania napojów alkoholowych w obrębie placówki TAK/NIE</text:p>
      <text:p text:style-name="P15">f) informacja o godzinach otwarcia placówki handlowej TAK/NIE</text:p>
      <text:p text:style-name="P15">g) informacja o posiadaniu odpowiedniego zezwolenia na sprzedaż napojów alkoholowych TAK/NIE</text:p>
      <text:p text:style-name="P16"><text:span text:style-name="Domyślna_20_czcionka_20_akapitu"><text:span text:style-name="T9">h) przestrzeganie zakazu reklamy zgodnie z art.</text:span></text:span><text:bookmark text:name="mip51441311"/><text:span text:style-name="Domyślna_20_czcionka_20_akapitu"><text:span text:style-name="T11">13</text:span></text:span><text:span text:style-name="Domyślna_20_czcionka_20_akapitu"><text:span text:style-name="T12">1 </text:span></text:span><text:span text:style-name="Domyślna_20_czcionka_20_akapitu"><text:span text:style-name="T11">ustawy</text:span></text:span><text:span text:style-name="Domyślna_20_czcionka_20_akapitu"><text:span text:style-name="T9"> z dnia 26 października 1982 r. o wychowaniu w trzeźwości i przeciwdziałaniu alkoholizmowi <text:s/>TAK/NIE</text:span></text:span></text:p>
      <text:p text:style-name="P14">- nie stwierdzono złamania zasad reklamy i promocji napojów alkoholowych,</text:p>
      <text:p text:style-name="P14">- stwierdzono złamanie zasad reklamy i promocji napojów alkoholowych*</text:p>
      <text:p text:style-name="P3">uwagi:……………………………………………………………………………………………………...</text:p>
      <text:p text:style-name="P3"/>
      <text:p text:style-name="P3"/>
      <text:p text:style-name="P3">Uwagi, informacje i wyjaśnienia kontrolowanego: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3"/>
      <text:p text:style-name="P3">Uwagi i zalecenia zespołu kontrolnego: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3"/>
      <text:p text:style-name="P3">Załączniki do protokołu: 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</text:p>
      <text:p text:style-name="P7"/>
      <text:p text:style-name="P7"/>
      <text:p text:style-name="P12"><text:span text:style-name="Domyślna_20_czcionka_20_akapitu"><text:span text:style-name="T8">* niewłaściwe skreślić</text:span></text:span></text:p>
      <text:p text:style-name="P17"><text:soft-page-break/><text:span text:style-name="Domyślna_20_czcionka_20_akapitu"><text:span text:style-name="T9">Na tym protokół zakończono i podpisano.</text:span></text:span><text:span text:style-name="Domyślna_20_czcionka_20_akapitu"><text:span text:style-name="T13"> </text:span></text:span><text:span text:style-name="Domyślna_20_czcionka_20_akapitu"><text:span text:style-name="T9">Protokół odczytano wszystkim obecnym. Protokół sporządzono w dwóch jednobrzmiących egzemplarzach, po jednym dla przedsiębiorcy i </text:span></text:span><text:span text:style-name="Domyślna_20_czcionka_20_akapitu"><text:span text:style-name="T10">Wójta Gminy Sorkwity</text:span></text:span><text:span text:style-name="Domyślna_20_czcionka_20_akapitu"><text:span text:style-name="T9">. </text:span></text:span></text:p>
      <text:p text:style-name="P3"/>
      <text:p text:style-name="P3">Podpisy zespołu kontrolnego:</text:p>
      <text:p text:style-name="P8"/>
      <text:p text:style-name="P8">1. ................................................................................................</text:p>
      <text:p text:style-name="P8">2. ................................................................................................</text:p>
      <text:p text:style-name="P8">3. ................................................................................................</text:p>
      <text:p text:style-name="P3"/>
      <text:p text:style-name="P3">Data, podpis i pieczęć przedsiębiorcy lub osoby upoważnionej:</text:p>
      <text:p text:style-name="P3"/>
      <text:p text:style-name="P3"/>
      <text:p text:style-name="P13">………….....................................................................................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articletitle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Natalia</meta:initial-creator>
    <meta:creation-date>2018-05-22T12:22:00Z</meta:creation-date>
    <dc:date>2023-05-29T15:41:35.592000000</dc:date>
    <meta:print-date>2020-09-04T08:35:00Z</meta:print-date>
    <meta:editing-cycles>293</meta:editing-cycles>
    <meta:editing-duration>PT3H15M35S</meta:editing-duration>
    <meta:document-statistic meta:table-count="0" meta:image-count="0" meta:object-count="0" meta:page-count="5" meta:paragraph-count="127" meta:word-count="697" meta:character-count="10634" meta:non-whitespace-character-count="9873"/>
    <meta:template xlink:type="simple" xlink:actuate="onRequest" xlink:title="" xlink:href="Normal"/>
  </office:meta>
</office:document-meta>
</file>