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ff"/>
    </style:style>
    <style:style style:name="P7" style:family="paragraph" style:parent-style-name="Text_20_body">
      <style:paragraph-properties fo:text-align="justify" style:justify-single-word="false"/>
      <style:text-properties fo:color="#0000ff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Quotations">
      <style:paragraph-properties fo:text-align="justify" style:justify-single-word="false"/>
      <style:text-properties fo:color="#000000"/>
    </style:style>
    <style:style style:name="P10" style:family="paragraph" style:parent-style-name="Quotations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Quotations">
      <style:paragraph-properties fo:margin-left="0cm" fo:margin-right="1cm" fo:text-align="justify" style:justify-single-word="false" fo:text-indent="0cm" style:auto-text-indent="false"/>
    </style:style>
    <style:style style:name="P2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Quotations">
      <style:paragraph-properties fo:margin-left="0cm" fo:margin-right="3cm" fo:text-align="justify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a0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NewRoman" fo:font-weight="normal" style:font-name-asian="TimesNewRoman" style:font-weight-asian="normal" style:font-name-complex="TimesNewRoman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><text:tab/><text:tab/><text:tab/><text:tab/><text:tab/>Regulamin</text:span></text:span></text:p>
      <text:p text:style-name="Text_20_body"><text:span text:style-name="Strong_20_Emphasis"><text:span text:style-name="T4"><text:s/></text:span></text:span><text:span text:style-name="Strong_20_Emphasis"><text:span text:style-name="T5">Gospodarowania Środkami Zakładowego Funduszu</text:span></text:span><text:span text:style-name="Strong_20_Emphasis"><text:span text:style-name="T4"> </text:span></text:span><text:span text:style-name="Strong_20_Emphasis"><text:span text:style-name="T5">Świadczeń</text:span></text:span><text:span text:style-name="Strong_20_Emphasis"><text:span text:style-name="T4"> <text:s text:c="3"/><text:tab/> <text:tab/><text:tab/><text:tab/></text:span></text:span><text:span text:style-name="Strong_20_Emphasis"><text:span text:style-name="T5">Socjalnych Urzędu Gminy Sorkwity </text:span></text:span></text:p>
      <text:p text:style-name="Text_20_body"><text:span text:style-name="Strong_20_Emphasis"><text:span text:style-name="T11"/></text:span></text:p>
      <text:p text:style-name="P5"><text:span text:style-name="Strong_20_Emphasis"><text:span text:style-name="T11">I.</text:span></text:span><text:span text:style-name="Strong_20_Emphasis"><text:span text:style-name="T12">Przepisy wstępne.</text:span></text:span></text:p>
      <text:p text:style-name="P5"><text:span text:style-name="Strong_20_Emphasis"><text:span text:style-name="T13">Zakładowy Fundusz Świadczeń Socjalnych tworzy się na podstawie przepisów:</text:span></text:span></text:p>
      <text:p text:style-name="P5"><text:span text:style-name="Strong_20_Emphasis"><text:span text:style-name="T13">1.ustawy <text:s/>z dnia 4 marca 1994 r. o zakładowym funduszu świadczeń socjalnych (tekst jednolity Dz.U.z 1996r.nr.70,poz.335 z póz.zm.)</text:span></text:span></text:p>
      <text:p text:style-name="P12">2. rozporz<text:span text:style-name="T15">ą</text:span>dzenia Ministra Pracy i Polityki Socjalnej z 14 marca 1994 r.</text:p>
      <text:p text:style-name="P12">w sprawie sposobu ustalania przeci<text:span text:style-name="T15">ę</text:span>tnej liczby zatrudnionych w celu</text:p>
      <text:p text:style-name="P12">naliczania odpisu na zakładowy fundusz <text:span text:style-name="T15">ś</text:span>wiadcze<text:span text:style-name="T15">ń </text:span>socjalnych (Dz.U. Nr 43,</text:p>
      <text:p text:style-name="P15"><text:span text:style-name="T14">poz. 168 z pó</text:span><text:span text:style-name="T15">ź</text:span><text:span text:style-name="T14">n. zm.)</text:span></text:p>
      <text:p text:style-name="P12"><text:span text:style-name="T16">3</text:span>.Fundusz tworzy się z corocznego odpisu podstawowego obciązającego koszty Urzędu Gminy.</text:p>
      <text:p text:style-name="P12"><text:span text:style-name="T16">4</text:span>.Środki Funduszu mogą być zwiększone poprzez:</text:p>
      <text:p text:style-name="P12"><text:s text:c="3"/>a)darowizny oraz zapisy osób fizycznych oraz prawnych,</text:p>
      <text:p text:style-name="P12"><text:s text:c="3"/>b)odsetki z oprocentowania pożyczek udzielonych na cele mieszkaniowe ,</text:p>
      <text:p text:style-name="P12"><text:s text:c="3"/>c)odsetki od środków funduszu,</text:p>
      <text:p text:style-name="P12"><text:s text:c="2"/>d)dochody z tytułu sprzedaży ,dzierżawy i likwidacji środków trwałych służących działalności <text:s text:c="2"/><text:tab/>socjalnej na rzecz pracowników zakładu,w części nie przeznaczonej na utrzymanie <text:s/>lub <text:tab/>odtworzenie zakładowych obiektów socjalnych.</text:p>
      <text:p text:style-name="P12"><text:s text:c="3"/>e)wierzytelności likwidowanego zakładowego funduszu socjalnego,</text:p>
      <text:p text:style-name="P12"><text:s text:c="3"/>f)inne środki określone w odrębnych przepisach,</text:p>
      <text:p text:style-name="P12"><text:span text:style-name="T16">5</text:span>.Środki nie wykorzystane w danym roku kalendarzowym <text:s/>przechodzą na rok następny.</text:p>
      <text:p text:style-name="P11"><text:span text:style-name="T18">6</text:span><text:span text:style-name="T17">)Środki funduszu na poszczególne <text:s/>formy pomocy socjalnej są przyznawane <text:s/>w formie pienięzne</text:span>j.</text:p>
      <text:p text:style-name="P14"><text:span text:style-name="Strong_20_Emphasis"><text:span text:style-name="T6">II.Przeznaczenie Zakładowego Funduszu Świadczeń Socjalnych.</text:span></text:span></text:p>
      <text:p text:style-name="P14"><text:span text:style-name="Strong_20_Emphasis"><text:span text:style-name="T7">1</text:span></text:span><text:span text:style-name="Strong_20_Emphasis"><text:span text:style-name="T8">)Środki z Funduszu przeznacza się na finansowanie działalności socjalnej </text:span></text:span><text:soft-page-break/><text:span text:style-name="Strong_20_Emphasis"><text:span text:style-name="T8">organizowanej na rzecz osób uprawnionych do korzystania z Funduszu w tym: </text:span></text:span></text:p>
      <text:p text:style-name="P14"><text:span text:style-name="Strong_20_Emphasis"><text:span text:style-name="T8">a)zapomogi pieniężne bezzwrotne ,</text:span></text:span></text:p>
      <text:p text:style-name="P14"><text:span text:style-name="Strong_20_Emphasis"><text:span text:style-name="T8">b)dofinansowanie krajowych oraz zagranicznych wczasów pracowniczych ,leczniczych,profilaktyczno – leczniczych zakupionych przez osoby uprawnione.<text:tab/> </text:span></text:span></text:p>
      <text:p text:style-name="P14"><text:span text:style-name="Strong_20_Emphasis"><text:span text:style-name="T8">c)dofinansowanie krajowego i zagranicznego wypoczynku dzieci i młodzieży w formie wczasów ,kolonii,zimowisk,obozów,kolonii zdrowotnych,</text:span></text:span></text:p>
      <text:p text:style-name="P14"><text:span text:style-name="Strong_20_Emphasis"><text:span text:style-name="T8">d)dofinansowanie wypoczynku urlopowego organizowanego we własnym zakresie ,tzw.,,wczasy pod gruszą''</text:span></text:span></text:p>
      <text:p text:style-name="P14"><text:span text:style-name="Strong_20_Emphasis"><text:span text:style-name="T8">e)dofinansowanie wypoczynku sobotnio – niedzielnego oraz na finansowanie różnego rodzaju organizacji form wypoczynku i rozrywki organizowanej przez Urząd Gminy.</text:span></text:span></text:p>
      <text:p text:style-name="P14"><text:span text:style-name="Strong_20_Emphasis"><text:span text:style-name="T8">f)finansowanie działalności <text:s/>kulturalno – oświatowej w postaci zakupu biletów na imprezy artystyczne,kulturalne,rozrywkowe oraz sportowe,</text:span></text:span></text:p>
      <text:p text:style-name="P14"><text:span text:style-name="Strong_20_Emphasis"><text:span text:style-name="T8">g)dofinansowanie zakupów świątecznych pracowników,</text:span></text:span></text:p>
      <text:p text:style-name="P14"><text:span text:style-name="Strong_20_Emphasis"><text:span text:style-name="T8">h)pożyczki zwrotne na cele mieszkaniowe,</text:span></text:span></text:p>
      <text:p text:style-name="P14"><text:span text:style-name="Strong_20_Emphasis"><text:span text:style-name="T8">i)organizacja choinki dla dzieci pracowników (paczki,zabawa),</text:span></text:span></text:p>
      <text:p text:style-name="P14"><text:span text:style-name="Strong_20_Emphasis"><text:span text:style-name="T8"/></text:span></text:p>
      <text:p text:style-name="P14"><text:span text:style-name="Strong_20_Emphasis"><text:span text:style-name="T7">III.Osoby uprawnione do korzystania z Zakładowego Funduszu Świadczeń Socjalnych.</text:span></text:span></text:p>
      <text:p text:style-name="P2">Ze świadczeń zakładowego funduszu zwanego dalej ,,Funduszem" mogą korzystać:</text:p>
      <text:p text:style-name="P10">a) pracownicy zatrudnieni na podstawie umowy o pracę <text:s/>w Urzędzie Gminy Sorkwity niezależnie od rodzaju umowy o pracę oraz wymiaru czasu jej wykonywania,</text:p>
      <text:p text:style-name="P10">b) pracownicy przebywający na urlopach wychowawczych,</text:p>
      <text:p text:style-name="P10">c) emeryci i renciści, którzy rozwiązali umowy o pracę z zakładem pracy w związku z przejściem na emeryturę lub rentę,</text:p>
      <text:p text:style-name="P10">d) członkowie rodzin osób wymienionych w pkt. a-c.</text:p>
      <text:p text:style-name="P4"><text:span text:style-name="Strong_20_Emphasis"><text:span text:style-name="T12"/></text:span></text:p>
      <text:p text:style-name="P3">IV.Członkami rodzin, o których mowa w pkt.1.lit.d są:</text:p>
      <text:p text:style-name="P10">1) współmałżonkowie,</text:p>
      <text:p text:style-name="P9"><text:soft-page-break/><text:span text:style-name="T17">2) dzieci własne, dzieci przysposobione oraz przyjęte na wychowanie w ramach rodziny zastępczej, dzieci współmałżonka, wnuki i rodzeństwo do lat 18, pozostające na utrzymaniu osoby uprawnionej, a jeżeli kształcą się w szkole - do ukończenia nauk</text:span>i,</text:p>
      <text:p text:style-name="P10">3) Osoby, którym zakład pracy przyznał prawo do korzystania ze świadczeń socjalnych, finansowych (dofinansowywanych) z Funduszu (np. dzieci z domów dziecka).</text:p>
      <text:p text:style-name="P19">5)Do pomocy ze środków Funduszu przeznaczonej na cele mieszkaniowe uprawnieni są wszyscy pracownicy zatrudnieni w Urzędzie <text:s/>Gminy Sorkwity na podstawie umowy o pracę na czas nie określony.</text:p>
      <text:p text:style-name="P17">V.Zasady i warunki przyznawania świadczeń socjalnych.</text:p>
      <text:p text:style-name="P18">1)Przyznanie i wysokośc pomocy ze środków Funduszu uzależniona jest od sytuacji życiowej ,rodzinnej i materialnej a w przypadku pomocy mieszkaniowej również od sytuacji mieszkaniowej.</text:p>
      <text:p text:style-name="P18">2)świadczenia udzielane są dla osób uprawnionych na podstawie oświadczenia o dochodach rodziny i nie mają charakteru roszczeniowego.</text:p>
      <text:p text:style-name="P18">3)Pomoc z Funduszu przyznawana będzie do wysokości posiadanych środków według następujących kryteriów:</text:p>
      <text:p text:style-name="P18">a) dopłata do wypoczynku i wczasów – raz na 3 lata do wysokości <text:s/>300zł,</text:p>
      <text:p text:style-name="P18">b)dopłata do wypoczynmku dzieci i młodzieży – raz na 2 lata do wysokości 300zł.</text:p>
      <text:p text:style-name="P18">c)dopłata do wypoczynku organizowanego we własnym zakresie tzw. ,,wczasy pod gruszą''- raz na rok do wysokości 450 (brutto).</text:p>
      <text:p text:style-name="P18">d)dopłata do wypoczynku sobotno – niedzielnego – raz na rok <text:s/>380zł.</text:p>
      <text:p text:style-name="P18">e)pomoc rzeczowa i finansowa przyznawana będzie w wysokości ;</text:p>
      <text:p text:style-name="P18"><text:tab/><text:tab/><text:tab/><text:tab/>- <text:span text:style-name="T16">w wypadkach losowych 2- krotność <text:s/>najniższego <text:tab/><text:tab/><text:tab/><text:tab/><text:tab/><text:tab/>wynagrodzenia.</text:span></text:p>
      <text:p text:style-name="P17"><text:s text:c="46"/>- <text:s/>w pomocy finansowej na zakupy świąteczne do <text:s text:c="2"/><text:tab/><text:tab/><text:tab/><text:tab/><text:tab/><text:tab/>wysokości 500zł</text:p>
      <text:p text:style-name="P18">f)finansowanie działalności określonej w pkt.II ust.1 lit.f (finansowanie imprez artystycznych,kulturalnych,rozrywkowych) po uzgodnieniu z pracownikami.</text:p>
      <text:p text:style-name="P18">6.Pożyczki na cele mieszkaniowe mogą być udzielone na:</text:p>
      <text:p text:style-name="P18"><text:soft-page-break/>a)remont i modernizację lokalu mieszkalnego lub budynku mieszkalnego ,</text:p>
      <text:p text:style-name="P18">b)nadbudowę i rozbudowę budynku mieszkalnego,</text:p>
      <text:p text:style-name="P18">c)budowę domu jednorodzinnego,</text:p>
      <text:p text:style-name="P18">d)przystosowanie mieszkań do potrzeb osób o ograniczonej sprawności fizycznej,</text:p>
      <text:p text:style-name="P18">e)pokrycie kosztów wykupu lokali na własność ,</text:p>
      <text:p text:style-name="P18">7.Warunkiem przyznania pożyczki na cele mieszkaniowe przeznaczonej na remont i modernizację mieszkania lub domu jest posiadanie samodzielnego lokum ,mieszkania lub domu bez względu na tytuł prawny do zajmowanego lokalu lub domu.</text:p>
      <text:p text:style-name="P18">8.Warunkiem przyznania pożyczki jest całkowita spłata poprzednio uzyskanej pożyczki oraz kolejnośc złożonego wniosku.</text:p>
      <text:p text:style-name="P18">9.Jako zabezpieczenia spłaty pożyczki wymagane jest udzielenie poręczenia przez dwóch pracowników Urzędu Gminy Sorkwity.</text:p>
      <text:p text:style-name="P18">10.Oprocentowanie pozyczki wynosi 1% w stosunku rocznym.</text:p>
      <text:p text:style-name="P18">11)Spłata pożyczki następuje w ratach miesięcznych w ilości nie więcej niż 30 rat.</text:p>
      <text:p text:style-name="P18">12)W szczególnie uzasadnionych przypadkach ,gdy osoba zobowiązana do spłaty pożyczki znajduje się w trudnej sytuacji życiowej,pożyczka może być ponownie uzupełniona do jej pełnej kwoty,bez całkowitej spłaty poprzednio uzyskanej pożyczki.</text:p>
      <text:p text:style-name="P18">13)Pracownik otrzymujący pożyczkę zobowiązany jest do wyrażenia pisemnej <text:s/>zgody na potrącenie przypadających od niego rat z tytułu spłaty pożyczki z wynagrodzenia za pracę i z zasiłku z ubezpieczenia społecznego.</text:p>
      <text:p text:style-name="P18">14)Szczegółowe warunki przyznania i spłaty pożyczek na cele mieszkaniowe zostaną określone w umowie między pracodawcą a pożyczkobiorcą.</text:p>
      <text:p text:style-name="P18">15)Na wypadek śmierci pracownika spłacającego pożyczkę mieszkaniową możliwość umorzenia rat po uzgodnieniu z pracownikami.</text:p>
      <text:p text:style-name="P18"><text:span text:style-name="T16">VI.Postanowienia końcowe</text:span>.</text:p>
      <text:p text:style-name="P18">1)Środkami Funduszu administruje pracodawca.</text:p>
      <text:p text:style-name="P18">2)Przyznawanie osobą uprawnionym świadczeń z Funduszu należy do decyzji <text:soft-page-break/>pracodawcy uzgodnionej z reprezentantem pracowników.</text:p>
      <text:p text:style-name="P18">3)W przypadku odmownego załatwienia wniosku osobie uprawnionej podaje się uzasadnienie.</text:p>
      <text:p text:style-name="P21"><text:span text:style-name="T14">4)Corocznie do dnia 1 marca pacodawca w porozumieniu z przedstawicielem pracowników ustala podział </text:span><text:span text:style-name="T15">ś</text:span><text:span text:style-name="T14">rodków funduszu na poszczególne rodzaje działalno</text:span><text:span text:style-name="T15">ś</text:span><text:span text:style-name="T14">ci, uj</text:span><text:span text:style-name="T15">ę</text:span><text:span text:style-name="T14">ty w planie rocznym działalno</text:span><text:span text:style-name="T15">ś</text:span><text:span text:style-name="T14">ci socjalnej.</text:span></text:p>
      <text:p text:style-name="P16"><text:span text:style-name="T9">5)Zmiany w rocznym planie mog</text:span><text:span text:style-name="T10">ą </text:span><text:span text:style-name="T9">by</text:span><text:span text:style-name="T10">ć </text:span><text:span text:style-name="T9">dokonywane w takim samym trybie, w jakim</text:span></text:p>
      <text:p text:style-name="P16"><text:span text:style-name="T14">nast</text:span><text:span text:style-name="T15">ą</text:span><text:span text:style-name="T14">piło jego zatwierdzenie</text:span><text:span text:style-name="T9">.</text:span></text:p>
      <text:p text:style-name="P20"><text:span text:style-name="Strong_20_Emphasis"><text:span text:style-name="T2"/></text:span></text:p>
      <text:p text:style-name="P8"><text:span text:style-name="T3">Treść regulaminu uzgodniono </text:span><text:span text:style-name="T1"><text:s/></text:span><text:span text:style-name="T3">z pracownikiem wybranym przez załogę do reprezentowania jej interesów dnia 07.03.2012r.</text:span></text:p>
      <text:p text:style-name="P2"/>
      <text:p text:style-name="P4"><text:span text:style-name="Strong_20_Emphasis"><text:span text:style-name="T11">Regulamin wchodzi w życie z dniem podpisania, z mocą od dnia</text:span></text:span><text:span text:style-name="T11"> …............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"/>
      <text:p text:style-name="P4"><text:span text:style-name="T3"><text:tab/>…........................ <text:s text:c="67"/>….................. <text:s text:c="11"/><text:tab/></text:span><text:span text:style-name="T1"> <text:s text:c="65"/></text:span><text:span text:style-name="T3"><text:s/></text:span></text:p>
      <text:p text:style-name="P22"><text:span text:style-name="Strong_20_Emphasis"><text:span text:style-name="T3"><text:tab/>(przedstawiciel ) <text:s text:c="25"/><text:tab/> <text:s text:c="23"/><text:tab/>(pracodawca) <text:s text:c="90"/><text:tab/><text:tab/><text:tab/><text:tab/><text:tab/>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Ślęzak</meta:initial-creator>
    <meta:creation-date>2012-03-14T08:34:56.84</meta:creation-date>
    <dc:date>2012-03-26T11:20:02.65</dc:date>
    <dc:creator>Beata Ślęzak</dc:creator>
    <meta:editing-duration>PT06H03M26S</meta:editing-duration>
    <meta:editing-cycles>6</meta:editing-cycles>
    <meta:generator>OpenOffice.org/3.0$Win32 OpenOffice.org_project/300m15$Build-9379</meta:generator>
    <meta:printed-by>Beata Ślęzak</meta:printed-by>
    <meta:print-date>2012-03-16T07:40:35.02</meta:print-date>
    <meta:document-statistic meta:character-count="7635" meta:image-count="0" meta:object-count="0" meta:page-count="5" meta:paragraph-count="79" meta:table-count="0" meta:word-count="924"/>
    <meta:user-defined meta:name="Informacja 1"/>
    <meta:user-defined meta:name="Informacja 2"/>
    <meta:user-defined meta:name="Informacja 3"/>
    <meta:user-defined meta:name="Informacja 4"/>
  </office:meta>
</office:document-meta>
</file>