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16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6.297cm"/>
    </style:style>
    <style:style style:name="Tabela1.F" style:family="table-column">
      <style:table-column-properties style:column-width="3.4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1c4054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Times New Roman" fo:font-size="10pt" fo:font-weight="normal" officeooo:rsid="001f4d5f" officeooo:paragraph-rsid="001f4d5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f4d5f" officeooo:paragraph-rsid="001f4d5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248e17" officeooo:paragraph-rsid="00248e17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pt" officeooo:paragraph-rsid="0016757e" style:font-size-asian="10pt" style:font-size-complex="10pt"/>
    </style:style>
    <style:style style:name="T1" style:family="text">
      <style:text-properties style:font-weight-complex="normal"/>
    </style:style>
    <style:style style:name="T2" style:family="text">
      <style:text-properties officeooo:rsid="001c4054"/>
    </style:style>
    <style:style style:name="T3" style:family="text">
      <style:text-properties officeooo:rsid="0016d820"/>
    </style:style>
    <style:style style:name="T4" style:family="text">
      <style:text-properties officeooo:rsid="00183f41"/>
    </style:style>
    <style:style style:name="T5" style:family="text">
      <style:text-properties officeooo:rsid="001b718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JESTR DZIAŁALNOŚCI REGULOWANEJ <text:span text:style-name="T2">W ZAKRESIE ODBIERANIA ODPADÓW KOMUNALNYCH <text:s/>OD WŁAŚCICIELI NIERUCHOMOŚCI</text:span></text:p>
      <text:p text:style-name="P2"><text:s/>GMIN<text:span text:style-name="T2">A</text:span> SORKWIT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Firma, imię i nazwisko przedsiębiorcy </text:p>
          </table:table-cell>
          <table:table-cell table:style-name="Tabela1.A1" office:value-type="string">
            <text:p text:style-name="P8">Oznaczenie siedziby </text:p>
            <text:p text:style-name="P8">i adres</text:p>
          </table:table-cell>
          <table:table-cell table:style-name="Tabela1.A1" office:value-type="string">
            <text:p text:style-name="P8">Numer identyfikacji podatkowej (NIP) </text:p>
          </table:table-cell>
          <table:table-cell table:style-name="Tabela1.A1" office:value-type="string">
            <text:p text:style-name="P8">Numer identyfikacyjny REGON</text:p>
          </table:table-cell>
          <table:table-cell table:style-name="Tabela1.A1" office:value-type="string">
            <text:p text:style-name="P8">Określenie rodzaju odbieranych odpadów</text:p>
          </table:table-cell>
          <table:table-cell table:style-name="Tabela1.F1" office:value-type="string">
            <text:p text:style-name="P8">Nr rejestrowy </text:p>
            <text:p text:style-name="P8">Data wydania</text:p>
          </table:table-cell>
        </table:table-row>
        <table:table-row>
          <table:table-cell table:style-name="Tabela1.A2" office:value-type="string">
            <text:p text:style-name="P9">Zakład Usług Komunalnych Z.L. LUBOWIDZKI </text:p>
          </table:table-cell>
          <table:table-cell table:style-name="Tabela1.A2" office:value-type="string">
            <text:p text:style-name="P9">ul. Młodkowskiego 2A, 11-700 Mrągowo</text:p>
          </table:table-cell>
          <table:table-cell table:style-name="Tabela1.A2" office:value-type="string">
            <text:p text:style-name="P9">742-100-19-86</text:p>
          </table:table-cell>
          <table:table-cell table:style-name="Tabela1.D2" office:value-type="float" office:value="510218448">
            <text:p text:style-name="P9">510218448</text:p>
          </table:table-cell>
          <table:table-cell table:style-name="Tabela1.A2" office:value-type="string">
            <text:p text:style-name="P13">15 01 01 ,15 01 02, 15 01 03, 15 01 04, 15 01 05, 15 01 06, 15 01 07, 15 01 09, 16 01 03, 17 01 01, 17 01 02, 17 01 03, 17 01 06*, 17 01 07, 17 01 80, 17 01 81, 17 01 82, 17 02 01, 17 02 02, 17 02 03, 17 02 04*, 17 03 02, 17 03 80, 17 04 01,17 04 02,17 04 03, 17 04 04, 17 04 06, 17 04 07, 17 04 09*,17 04 11, 17 05 03,* 17 05 04, 17 05 06, 17 06 03*, 17 06 04, 17 08 02, 17 09 04, 20 01 01, 20 01 02, 20 01 08, 20 01 10, 20 01 11, 20 01 23, 20 01 31*, 20 01 32, 20 01 33, 20 01 34, 20 01 35*, 20 01 36, 20 01 39, 20 02 01, 20 02 02, 20 02 03, 20 03 01, 20 03 02 , 20 03 03, 20 03 06, <text:s/>20 03 07, 20 03 99.</text:p>
          </table:table-cell>
          <table:table-cell table:style-name="Tabela1.F2" office:value-type="string">
            <text:p text:style-name="P9">1/2012</text:p>
            <text:p text:style-name="P9">16.02.2012</text:p>
          </table:table-cell>
        </table:table-row>
        <table:table-row>
          <table:table-cell table:style-name="Tabela1.A2" office:value-type="string">
            <text:p text:style-name="P11">PPHU EKO S.C.</text:p>
            <text:p text:style-name="P10">Roman i Współwłaściciele </text:p>
          </table:table-cell>
          <table:table-cell table:style-name="Tabela1.A2" office:value-type="string">
            <text:p text:style-name="P11">ul. Chrobrego nr 26 </text:p>
            <text:p text:style-name="P10">11-300 Biskupiec</text:p>
          </table:table-cell>
          <table:table-cell table:style-name="Tabela1.A2" office:value-type="string">
            <text:p text:style-name="P11">739-28-22-188</text:p>
          </table:table-cell>
          <table:table-cell table:style-name="Tabela1.D2" office:value-type="float" office:value="510644659">
            <text:p text:style-name="P11">510644659</text:p>
          </table:table-cell>
          <table:table-cell table:style-name="Tabela1.A2" office:value-type="string">
            <text:p text:style-name="P11">10 01 01, 15 01 01, 15 01 02, 15 01 03, 15 01 04, 15 <text:s/>01 05, 15 01 07, 16 01 17, 16 01 18, 16 02 11*, 16 02 13*, 16 02 14, 17 01 01, 17 01 02, 17 01 03, 17 01 07, 17 01 80, 17 01 81, 17 01 82, 17 03 80, 17 04 01, 14 04 02, 17 04 05, 17 05 04, 17 05 06, 17 08 02, 17 09 04, 19 12 02, 19 12 03, 20 01 01, 20 01 08, 20 01 23*, 20 01 33*, 2001 34, 20 01 35*, 20 01 36, 20 01 39, 20 01 40, 20 02 01, 20 02 02, 20 02 03, 20 03 01, 20 03 02, 20 03 03, 20 03 07, 20 03 99 <text:s/></text:p>
          </table:table-cell>
          <table:table-cell table:style-name="Tabela1.F3" office:value-type="string">
            <text:p text:style-name="P11">2/2012</text:p>
            <text:p text:style-name="P10">26.03.2012r.</text:p>
          </table:table-cell>
        </table:table-row>
        <table:table-row>
          <table:table-cell table:style-name="Tabela1.A2" office:value-type="string">
            <text:p text:style-name="P3">REMONDIS Mrągowo Sp. z o.o.</text:p>
            <text:p text:style-name="P3"/>
          </table:table-cell>
          <table:table-cell table:style-name="Tabela1.A2" office:value-type="string">
            <text:p text:style-name="P3">ul. Lubelska 5, </text:p>
            <text:p text:style-name="P3">11-700 Mrągowo</text:p>
          </table:table-cell>
          <table:table-cell table:style-name="Tabela1.A2" office:value-type="string">
            <text:p text:style-name="P7">742-000-07-14</text:p>
          </table:table-cell>
          <table:table-cell table:style-name="Tabela1.D2" office:value-type="float" office:value="510031098">
            <text:p text:style-name="P7">510031098</text:p>
          </table:table-cell>
          <table:table-cell table:style-name="Tabela1.A2" office:value-type="string">
            <text:p text:style-name="P11">03 <text:s/>01 05, 04 02 22, 07 01 04*, 07 02 13, 07 03 99, 07 02 80, 08 04 10, 12 01 05, 12 01 17, 12 01 21, 08 03 18, 13 02 05*, 16 03 80, 17 03 80, 17 05 06, 17 06 01*, 20 01 34, 20 <text:s/>02 02, 20 02 03, 20 03 01, 20 03 <text:soft-page-break/>02, 20 03 03, 20 03 06, 20 03 07, 20 03 99, 10 01 01, 17 01 01, 17 01 02, 17 01 03, 17 02 03, 17 06 04, 17 09 04, 15 01 01 , 15 01 02, 15 01 07, 15 02 03, 20 01 01 , 20 01 02, 20 01 39, 15 01 10*, 15 01 11*, 16 01 19, 16 01 22, 16 01 99, 16 02 11*, 16 02 13*, 16 02 14 , 16 02 15*, 16 02 16, 16 06 01*, 16 06 02*, 16 06 03*, 16 06 04, 16 06 05, 20 01 23*, <text:s/>20 01 35*, 20 01 36, 20 01 33*, 20 01 21*, 19 08 01, 19 12 09, 19 12 12, 16 01 03, 16 01 07*, 15 02 02</text:p>
          </table:table-cell>
          <table:table-cell table:style-name="Tabela1.F4" office:value-type="string">
            <text:p text:style-name="P10">3/2012 </text:p>
            <text:p text:style-name="P10">18.04.2012r.</text:p>
          </table:table-cell>
        </table:table-row>
        <table:table-row>
          <table:table-cell table:style-name="Tabela1.A2" office:value-type="string">
            <text:p text:style-name="P3">REMONDIS OLSZTYN Sp. z o.o. S.K.A </text:p>
            <text:p text:style-name="P3"/>
          </table:table-cell>
          <table:table-cell table:style-name="Tabela1.A2" office:value-type="string">
            <text:p text:style-name="P3">ul. Partyzantów 3</text:p>
            <text:p text:style-name="P3">10-522 Olsztyn </text:p>
          </table:table-cell>
          <table:table-cell table:style-name="Tabela1.A2" office:value-type="string">
            <text:p text:style-name="P7">739 040 34 87</text:p>
          </table:table-cell>
          <table:table-cell table:style-name="Tabela1.D2" office:value-type="float" office:value="510522318">
            <text:p text:style-name="P7">510522318</text:p>
          </table:table-cell>
          <table:table-cell table:style-name="Tabela1.A2" office:value-type="string">
            <text:p text:style-name="P11">15 01 01, 15 01 02, 15 01 03, 15 01 04, 15 01 05, 15 01 06, 15 01 07, 15 01 09, 20 01 01, 20 01 02, 20 01 08, 20 01 10, 20 01 11, 20 01 23, 20 01 35, 20 01 36, 20 01 38, 20 01 39, 20 01 40, 20 01 99, 20 02 01, 20 02 02, 20 02 03, 20 03 01, 20 03 02, 20 03 03, 20 03 04, 20 03 06, 20 03 07, 20 03 99 </text:p>
          </table:table-cell>
          <table:table-cell table:style-name="Tabela1.F5" office:value-type="string">
            <text:p text:style-name="P10">4/2012</text:p>
            <text:p text:style-name="P10">3.08.2012r.</text:p>
          </table:table-cell>
        </table:table-row>
        <table:table-row>
          <table:table-cell table:style-name="Tabela1.A2" office:value-type="string">
            <text:p text:style-name="P3"><text:s/>MPK Spółka z ograniczoną odpowiedzialnością</text:p>
          </table:table-cell>
          <table:table-cell table:style-name="Tabela1.A2" office:value-type="string">
            <text:p text:style-name="P3">ul. Kołobrzeska 5 <text:s text:c="2"/></text:p>
            <text:p text:style-name="P3"><text:s/>07-401 Ostrołęka, </text:p>
            <text:p text:style-name="P3"/>
          </table:table-cell>
          <table:table-cell table:style-name="Tabela1.A2" office:value-type="string">
            <text:p text:style-name="P3">758-211-70-04</text:p>
          </table:table-cell>
          <table:table-cell table:style-name="Tabela1.A2" office:value-type="string">
            <text:p text:style-name="P3"><text:s/>551318936</text:p>
          </table:table-cell>
          <table:table-cell table:style-name="Tabela1.A2" office:value-type="string">
            <text:p text:style-name="P11">15 01 01, 15 01 02, <text:s/>15 01 03, 15 01 04, 15 01 05, 15 01 06,15 01 07,15 01 09, 15 01 10*,15 01 11*, 16 01 03, 17 01 01, 17 01 02, 17 01 03, 17 01 07, 17 02 01, 17 02 02, 17 02 03, 17 04 01, 17 04 02, 17 04 03, 17 04 04, 17 04 05,17 04 06, 17 04 07, 17 04 11, 17 05 08, 17 06 04, 17 08 02, 17 09 04, 20 01 01, 20 01 02, 20 01 08, 20 01 10, 20 01 11,20 01 13*, 20 01 14*, 20 01 15*, 20 01 17*, 20 01 19*, 20 01 21*, 20 01 23*, 20 01 25, 20 01 26*, 20 01 27*, 20 01 28, 20 01 29*, 20 01 30, 20 01 31*, 20 01 32, 20 01 33*, 20 01 34, 20 01 35*, 20 01 36, <text:s/>20 01 37*, 20 <text:s/>01 38, 20 01 39, 20 01 40, 20 01 41, 20 01 80, 20 01 99, 20 02 01, 20 02 02, 20 02 03, 20 03 01, 20 03 02, ,20 03 03, 20 03 04, 20 03 06, 20 03 07, 20 03 99</text:p>
          </table:table-cell>
          <table:table-cell table:style-name="Tabela1.F6" office:value-type="string">
            <text:p text:style-name="P10">6/2012</text:p>
            <text:p text:style-name="P10">6.12.2012r.</text:p>
          </table:table-cell>
        </table:table-row>
        <table:table-row>
          <table:table-cell table:style-name="Tabela1.A2" office:value-type="string">
            <text:p text:style-name="P3">Błysk-Bis Sp. z o.o. z siedzibą w Makowie Mazowieckim</text:p>
          </table:table-cell>
          <table:table-cell table:style-name="Tabela1.A2" office:value-type="string">
            <text:p text:style-name="P3">ul. Armii Krajowej 1</text:p>
            <text:p text:style-name="P7">06-200 <text:span text:style-name="T1">Maków Mazowiecki</text:span></text:p>
          </table:table-cell>
          <table:table-cell table:style-name="Tabela1.A2" office:value-type="string">
            <text:p text:style-name="P3">757-143-36-35</text:p>
          </table:table-cell>
          <table:table-cell table:style-name="Tabela1.A2" office:value-type="string">
            <text:p text:style-name="P3">140749040</text:p>
          </table:table-cell>
          <table:table-cell table:style-name="Tabela1.A2" office:value-type="string">
            <text:p text:style-name="P11">15 01 01, 15 01 02, 15 01 03, 15 01 04, 15 01 05, 15 01 06, 15 01 07, 15 01 09, 15 01 10*, 15 01 11*, 16 01 03, 16 01 20, 16 02 11, 16 02 16, 17 01 01, 17 01 02, 17 01 03, <text:soft-page-break/>17 01 07, 17 01 80, 17 01 81, 17 01 82, 17 02 01, 17 02 02, 17 02 03, 17 03 80, 17 04 02, 17 04 05, 17 04 07, 17 04 11, 17 05 04, 17 05 06, 17 05 08, 17 09 04, 20 01 01, 20 01 02, 20 01 08, 20 01 10, 20 01 11, 20 01 13*, 20 01 14*, 20 01 15*, 20 01 17*, 20 01 19*, 20 01 21*, 20 01 23*, 20 01 25, 20 01 26*, 20 01 27*, 20 01 28, 20 01 29*, 20 01 30, 20 01 31*, 20 01 32, 20 01 33*, 20 01 34, 20 01 35*, 20 01 36, <text:s/>20 01 37*, 20 01 38, 20 01 39, 20 01 40, 20 01 41, 20 01 80, 20 01 99, 20 02 01, 20 02 02, 20 02 03, <text:s/>20 03 01, 20 03 02, 20 03 03, 20 03 04, 20 03 06, 20 03 07, 20 03 99</text:p>
          </table:table-cell>
          <table:table-cell table:style-name="Tabela1.F7" office:value-type="string">
            <text:p text:style-name="P10">10/2013</text:p>
            <text:p text:style-name="P10">22.04.2013r.</text:p>
          </table:table-cell>
        </table:table-row>
        <table:table-row>
          <table:table-cell table:style-name="Tabela1.A2" office:value-type="string">
            <text:p text:style-name="P5">OLIA Sp. z o.o.</text:p>
          </table:table-cell>
          <table:table-cell table:style-name="Tabela1.A2" office:value-type="string">
            <text:p text:style-name="P5">ul. Złota 8C 05-120 Legionowo</text:p>
          </table:table-cell>
          <table:table-cell table:style-name="Tabela1.A2" office:value-type="string">
            <text:p text:style-name="P6">5361919365</text:p>
          </table:table-cell>
          <table:table-cell table:style-name="Tabela1.A2" office:value-type="string">
            <text:p text:style-name="P6">361545228</text:p>
          </table:table-cell>
          <table:table-cell table:style-name="Tabela1.A2" office:value-type="string">
            <text:p text:style-name="P14">15 01 01, 15 01 02, 15 01 03, 15 01 04, 15 01 05, <text:span text:style-name="T3">15 01 06, </text:span>15 01 07, 15 01 09, <text:span text:style-name="T3">15 01 10*, 15 01 11*, 16 01 03, </text:span>17 01 01, 17 01 02, <text:span text:style-name="T3">17 01 03, 17 01 80, 17 01 07, 17 02 01, 17 02 02, 17 02 03, 17 03 02, 17 04 01, 17 04 02 , 17 04 03, 17 04 04, 17 04 05, 17 04 06, 17 04 07, 17 04 11, 17 06 04, 17 08 02, 17 05 08, 17 09 04, </text:span>20 01 01, 20 01 02, <text:span text:style-name="T4">20 01 08, 20 01 10, 20 01 11, 20 01 13*, 20 01 14*, 20 01 15*, 20 01 17*, 20 01 19*, 20 01 21*, 20 01 23*, 20 01 25, 20 01 26*, 20 01 27*, 20 01 28, 20 01 29*, 20 01 30, 20 01 31*, 20 01 32, 20 01 33*, 20 01 34, 20 01 35*, </text:span>20 01 36, <text:span text:style-name="T5">20 01 37*, 20 01 38, </text:span>20 01 39, <text:span text:style-name="T5">20 01 40, 20 01 41, 20 01 80, 20 01 99, 20 02 01, </text:span>20 02 02, 20 02 03, 20 03 01, 20 03 02, 20 03 03, <text:span text:style-name="T5">20 03 04, </text:span>20 03 06, 20 03 07, 20 03 99</text:p>
          </table:table-cell>
          <table:table-cell table:style-name="Tabela1.F8" office:value-type="string">
            <text:p text:style-name="P12">12/2015</text:p>
            <text:p text:style-name="P12">18. 11. 2015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0:36:43.26</meta:creation-date>
    <dc:date>2016-07-19T14:54:07.471000000</dc:date>
    <meta:editing-duration>PT9H38M2S</meta:editing-duration>
    <meta:editing-cycles>17</meta:editing-cycles>
    <meta:generator>LibreOffice/4.4.1.2$Windows_x86 LibreOffice_project/45e2de17089c24a1fa810c8f975a7171ba4cd432</meta:generator>
    <meta:print-date>2015-08-03T14:53:20.252000000</meta:print-date>
    <meta:document-statistic meta:table-count="1" meta:image-count="0" meta:object-count="0" meta:page-count="3" meta:paragraph-count="65" meta:word-count="1402" meta:character-count="5352" meta:non-whitespace-character-count="3982"/>
    <meta:user-defined meta:name="Informacja 1"/>
    <meta:user-defined meta:name="Informacja 2"/>
    <meta:user-defined meta:name="Informacja 3"/>
    <meta:user-defined meta:name="Informacja 4"/>
  </office:meta>
</office:document-meta>
</file>