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695cm" fo:margin-left="-0.265cm" fo:margin-top="0cm" fo:margin-bottom="0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8.52cm"/>
    </style:style>
    <style:style style:name="Tabela1.C" style:family="table-column">
      <style:table-column-properties style:column-width="4.392cm"/>
    </style:style>
    <style:style style:name="Tabela1.D" style:family="table-column">
      <style:table-column-properties style:column-width="2.196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style:vertical-align="middle"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B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C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B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B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C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B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B6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C6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B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B8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C8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B9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B10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C10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B1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B1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C1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B1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B1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C1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B1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C1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B16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C16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B1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C1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B18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C18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B19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C19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B20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C20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B2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C2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-0.635cm" style:auto-text-indent="false"/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2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-0.635cm" style:auto-text-indent="false"/>
      <style:text-properties fo:color="#00000a" style:font-name="Tahoma" fo:font-size="11pt" fo:letter-spacing="normal" fo:background-color="#ffffff" style:font-name-asian="Tahoma1" style:font-size-asian="11pt" style:font-name-complex="Tahoma1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page-number="auto" fo:background-color="transparent" style:writing-mode="lr-tb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23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fo:color="#00000a" style:font-name="Tahoma" fo:font-size="10pt" fo:letter-spacing="normal" fo:background-color="#ffffff" style:font-name-asian="Tahoma1" style:font-size-asian="10pt" style:font-name-complex="Tahoma1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1pt" fo:letter-spacing="normal" fo:background-color="#ffffff" style:font-name-asian="Tahoma1" style:font-size-asian="11pt" style:font-name-complex="Tahoma1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fo:color="#00000a" style:font-name="Tahoma" fo:font-size="11pt" fo:letter-spacing="normal" fo:background-color="#ffffff" style:font-name-asian="Tahoma1" style:font-size-asian="11pt" style:font-name-complex="Tahoma1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1pt" fo:letter-spacing="normal" fo:background-color="#ffffff" style:font-name-asian="Tahoma1" style:font-size-asian="11pt" style:font-name-complex="Tahoma1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9.252cm"/>
        </style:tab-stops>
      </style:paragraph-properties>
      <style:text-properties fo:color="#00000a" style:font-name="Tahoma" fo:font-size="11pt" fo:letter-spacing="normal" fo:background-color="#ffffff" style:font-name-asian="Tahoma1" style:font-size-asian="11pt" style:font-name-complex="Tahoma1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5.556cm"/>
        </style:tab-stops>
      </style:paragraph-properties>
      <style:text-properties fo:color="#00000a" style:font-name="Tahoma" fo:font-size="11pt" fo:letter-spacing="normal" fo:background-color="#ffffff" style:font-name-asian="Tahoma1" style:font-size-asian="11pt" style:font-name-complex="Tahoma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fo:color="#00000a" style:font-name="Tahoma" fo:font-size="11pt" fo:letter-spacing="normal" fo:background-color="#ffffff" style:font-name-asian="Tahoma1" style:font-size-asian="11pt" style:font-name-complex="Tahoma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2.048cm"/>
        </style:tab-stops>
      </style:paragraph-properties>
      <style:text-properties fo:color="#00000a" style:font-name="Tahoma" fo:font-size="11pt" fo:letter-spacing="normal" fo:background-color="#ffffff" style:font-name-asian="Tahoma1" style:font-size-asian="11pt" style:font-name-complex="Tahoma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1pt" fo:letter-spacing="normal" fo:background-color="#ffffff" style:font-name-asian="Tahoma1" style:font-size-asian="11pt" style:font-name-complex="Tahoma1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1pt" fo:letter-spacing="normal" fo:font-weight="bold" fo:background-color="#ffffff" style:font-name-asian="Tahoma1" style:font-size-asian="11pt" style:font-weight-asian="bold" style:font-name-complex="Tahoma1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9.252cm"/>
        </style:tab-stops>
      </style:paragraph-properties>
      <style:text-properties fo:color="#00000a" style:font-name="Tahoma" fo:font-size="11pt" fo:letter-spacing="normal" fo:font-weight="bold" fo:background-color="#ffffff" style:font-name-asian="Tahoma1" style:font-size-asian="11pt" style:font-weight-asian="bold" style:font-name-complex="Tahoma1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9.252cm"/>
        </style:tab-stops>
      </style:paragraph-properties>
      <style:text-properties fo:color="#00000a" style:font-name="Tahoma" fo:font-size="11pt" fo:letter-spacing="normal" fo:font-weight="bold" officeooo:paragraph-rsid="000469b3" fo:background-color="#ffffff" style:font-name-asian="Tahoma1" style:font-size-asian="11pt" style:font-weight-asian="bold" style:font-name-complex="Tahoma1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1pt" fo:letter-spacing="normal" fo:font-weight="bold" officeooo:paragraph-rsid="0018349a" fo:background-color="#ffffff" style:font-name-asian="Tahoma1" style:font-size-asian="11pt" style:font-weight-asian="bold" style:font-name-complex="Tahoma1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9.252cm"/>
        </style:tab-stops>
      </style:paragraph-properties>
      <style:text-properties fo:color="#00000a" style:font-name="Tahoma" fo:font-size="11pt" fo:letter-spacing="normal" fo:font-weight="bold" fo:background-color="#ffffff" style:font-name-asian="Tahoma1" style:font-size-asian="11pt" style:font-weight-asian="bold" style:font-name-complex="Tahoma1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1pt" fo:letter-spacing="normal" fo:font-weight="bold" fo:background-color="#ffffff" style:font-name-asian="Tahoma1" style:font-size-asian="11pt" style:font-weight-asian="bold" style:font-name-complex="Tahoma1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Tahoma" fo:font-size="11pt" fo:letter-spacing="normal" fo:font-weight="bold" fo:background-color="#ffffff" style:font-name-asian="Tahoma1" style:font-size-asian="11pt" style:font-weight-asian="bold" style:font-name-complex="Tahoma1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1pt" fo:letter-spacing="normal" fo:font-style="italic" style:text-underline-style="solid" style:text-underline-width="auto" style:text-underline-color="font-color" fo:background-color="#ffffff" style:font-name-asian="Tahoma1" style:font-size-asian="11pt" style:font-style-asian="italic" style:font-name-complex="Tahoma1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fo:color="#00000a" style:font-name="Tahoma" fo:font-size="11pt" fo:letter-spacing="normal" fo:font-style="italic" style:text-underline-style="solid" style:text-underline-width="auto" style:text-underline-color="font-color" fo:background-color="#ffffff" style:font-name-asian="Tahoma1" style:font-size-asian="11pt" style:font-style-asian="italic" style:font-name-complex="Tahoma1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1pt" fo:letter-spacing="normal" fo:font-style="italic" fo:background-color="#ffffff" style:font-name-asian="Tahoma1" style:font-size-asian="11pt" style:font-style-asian="italic" style:font-name-complex="Tahoma1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1pt" fo:letter-spacing="normal" fo:font-style="italic" fo:font-weight="bold" fo:background-color="#ffffff" style:font-name-asian="Tahoma1" style:font-size-asian="11pt" style:font-style-asian="italic" style:font-weight-asian="bold" style:font-name-complex="Tahoma1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1pt" fo:letter-spacing="normal" style:text-underline-style="solid" style:text-underline-width="auto" style:text-underline-color="font-color" fo:font-weight="bold" fo:background-color="#00ff00" style:font-name-asian="Tahoma1" style:font-size-asian="11pt" style:font-weight-asian="bold" style:font-name-complex="Tahoma1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1pt" fo:letter-spacing="normal" style:text-underline-style="solid" style:text-underline-width="auto" style:text-underline-color="font-color" fo:font-weight="bold" fo:background-color="#ffffff" style:font-name-asian="Tahoma1" style:font-size-asian="11pt" style:font-weight-asian="bold" style:font-name-complex="Tahoma1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1pt" fo:letter-spacing="normal" style:text-underline-style="solid" style:text-underline-width="auto" style:text-underline-color="font-color" fo:font-weight="bold" fo:background-color="#ffffff" style:font-name-asian="Tahoma1" style:font-size-asian="11pt" style:font-weight-asian="bold" style:font-name-complex="Tahoma1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9.252cm"/>
        </style:tab-stops>
      </style:paragraph-properties>
      <style:text-properties fo:color="#00000a" style:font-name="Tahoma" fo:font-size="11pt" fo:letter-spacing="normal" style:text-underline-style="solid" style:text-underline-width="auto" style:text-underline-color="font-color" fo:background-color="#ffffff" style:font-name-asian="Tahoma1" style:font-size-asian="11pt" style:font-name-complex="Tahoma1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a" style:font-name="Tahoma" fo:font-size="11pt" fo:letter-spacing="normal" fo:background-color="#ff0000" style:font-name-asian="Tahoma1" style:font-size-asian="11pt" style:font-name-complex="Tahoma1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.5pt" fo:letter-spacing="normal" fo:background-color="#ffffff" style:font-name-asian="Tahoma1" style:font-size-asian="10.5pt" style:font-name-complex="Tahoma1" style:font-size-complex="10.5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0.5pt" fo:letter-spacing="normal" fo:background-color="#ffffff" style:font-name-asian="Tahoma1" style:font-size-asian="10.5pt" style:font-name-complex="Tahoma1" style:font-size-complex="10.5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style:text-underline-style="solid" style:text-underline-width="auto" style:text-underline-color="font-color" fo:font-weight="bold" fo:background-color="#ffffff" style:font-name-asian="Tahoma1" style:font-size-asian="10pt" style:font-weight-asian="bold" style:font-name-complex="Tahoma1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a" style:font-name="Tahoma" fo:font-size="10pt" fo:letter-spacing="normal" style:text-underline-style="solid" style:text-underline-width="auto" style:text-underline-color="font-color" fo:font-weight="bold" fo:background-color="#ffffff" style:font-name-asian="Tahoma1" style:font-size-asian="10pt" style:font-weight-asian="bold" style:font-name-complex="Tahoma1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0pt" fo:letter-spacing="normal" style:text-underline-style="solid" style:text-underline-width="auto" style:text-underline-color="font-color" fo:font-weight="bold" fo:background-color="#ffffff" style:font-name-asian="Tahoma1" style:font-size-asian="10pt" style:font-weight-asian="bold" style:font-name-complex="Tahoma1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fo:background-color="#ffffff" style:font-name-asian="Tahoma1" style:font-size-asian="10pt" style:font-name-complex="Tahoma1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5.399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 fo:hyphenate="false" fo:hyphenation-remain-char-count="2" fo:hyphenation-push-char-count="2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a" style:font-name="Tahoma" fo:font-size="10pt" fo:letter-spacing="normal" fo:background-color="#ffffff" style:font-name-asian="Tahoma1" style:font-size-asian="10pt" style:font-name-complex="Tahoma1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0pt" fo:letter-spacing="normal" fo:background-color="#ffffff" style:font-name-asian="Tahoma1" style:font-size-asian="10pt" style:font-name-complex="Tahoma1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.005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0pt" fo:letter-spacing="normal" fo:background-color="#ffffff" style:font-name-asian="Times New Roman1" style:font-size-asian="10pt" style:font-name-complex="Times New Roman1" style:font-size-complex="10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fo:font-style="italic" fo:background-color="#ffffff" style:font-name-asian="Tahoma1" style:font-size-asian="10pt" style:font-style-asian="italic" style:font-name-complex="Tahoma1" style:font-size-complex="10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fo:color="#00000a" style:font-name="Tahoma" fo:font-size="10pt" fo:letter-spacing="normal" fo:font-style="italic" fo:background-color="#ffffff" style:font-name-asian="Tahoma1" style:font-size-asian="10pt" style:font-style-asian="italic" style:font-name-complex="Tahoma1" style:font-size-complex="10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fo:font-weight="bold" fo:background-color="#ffffff" style:font-name-asian="Tahoma1" style:font-size-asian="10pt" style:font-weight-asian="bold" style:font-name-complex="Tahoma1" style:font-size-complex="10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fo:color="#00000a" style:font-name="Tahoma" fo:font-size="10pt" fo:letter-spacing="normal" fo:font-weight="bold" fo:background-color="#ffffff" style:font-name-asian="Tahoma1" style:font-size-asian="10pt" style:font-weight-asian="bold" style:font-name-complex="Tahoma1" style:font-size-complex="10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0pt" fo:letter-spacing="normal" fo:font-weight="bold" fo:background-color="#ffffff" style:font-name-asian="Tahoma1" style:font-size-asian="10pt" style:font-weight-asian="bold" style:font-name-complex="Tahoma1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fo:color="#00000a" style:font-name="Tahoma" fo:font-size="10pt" fo:letter-spacing="normal" fo:font-weight="bold" fo:background-color="#c0c0c0" style:font-name-asian="Tahoma1" style:font-size-asian="10pt" style:font-weight-asian="bold" style:font-name-complex="Tahoma1" style:font-size-complex="10pt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9.252cm"/>
        </style:tab-stops>
      </style:paragraph-properties>
      <style:text-properties fo:color="#00000a" style:font-name="Tahoma" fo:font-size="10pt" fo:letter-spacing="normal" fo:font-weight="bold" fo:background-color="#00ff00" style:font-name-asian="Tahoma1" style:font-size-asian="10pt" style:font-weight-asian="bold" style:font-name-complex="Tahoma1" style:font-size-complex="10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8pt" fo:letter-spacing="normal" officeooo:paragraph-rsid="001aef2a" fo:background-color="#ffffff" style:font-name-asian="Tahoma1" style:font-size-asian="8pt" style:font-name-complex="Tahoma1" style:font-size-complex="8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text-line-through-style="solid" style:text-line-through-type="single" style:font-name="Tahoma" fo:font-size="10pt" fo:letter-spacing="normal" fo:background-color="#ffffff" style:font-name-asian="Tahoma1" style:font-size-asian="10pt" style:font-name-complex="Tahoma1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1pt" fo:letter-spacing="normal" fo:background-color="#ffffff" style:font-name-asian="Times New Roman1" style:font-size-asian="11pt" style:font-name-complex="Times New Roman1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751cm"/>
          <style:tab-stop style:position="1.501cm"/>
        </style:tab-stops>
      </style:paragraph-properties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1.887cm"/>
        </style:tab-stops>
      </style:paragraph-properties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70c0" style:font-name="Tahoma" fo:font-size="11pt" fo:letter-spacing="normal" fo:font-style="italic" fo:background-color="#ffffff" style:font-name-asian="Tahoma1" style:font-size-asian="11pt" style:font-style-asian="italic" style:font-name-complex="Tahoma1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70c0" style:font-name="Tahoma" fo:font-size="11pt" fo:letter-spacing="normal" fo:font-style="italic" style:text-underline-style="solid" style:text-underline-width="auto" style:text-underline-color="font-color" fo:background-color="#ffffff" style:font-name-asian="Tahoma1" style:font-size-asian="11pt" style:font-style-asian="italic" style:font-name-complex="Tahoma1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5.399cm"/>
        </style:tab-stops>
      </style:paragraph-properties>
      <style:text-properties fo:color="#0070c0" style:font-name="Tahoma" fo:font-size="10pt" fo:letter-spacing="normal" fo:background-color="#ffffff" style:font-name-asian="Tahoma1" style:font-size-asian="10pt" style:font-name-complex="Tahoma1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15.399cm"/>
        </style:tab-stops>
      </style:paragraph-properties>
      <style:text-properties fo:color="#0070c0" style:font-name="Tahoma" fo:font-size="10pt" fo:letter-spacing="normal" fo:background-color="#ffffff" style:font-name-asian="Tahoma1" style:font-size-asian="10pt" style:font-name-complex="Tahoma1" style:font-size-complex="10pt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15.399cm"/>
        </style:tab-stops>
      </style:paragraph-properties>
      <style:text-properties fo:color="#0070c0" style:font-name="Tahoma" fo:font-size="10pt" fo:letter-spacing="normal" fo:font-weight="bold" fo:background-color="#ffffff" style:font-name-asian="Tahoma1" style:font-size-asian="10pt" style:font-weight-asian="bold" style:font-name-complex="Tahoma1" style:font-size-complex="10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15.399cm"/>
        </style:tab-stops>
      </style:paragraph-properties>
      <style:text-properties fo:color="#0070c0" style:font-name="Tahoma" fo:font-size="10pt" fo:letter-spacing="normal" fo:font-weight="bold" fo:background-color="#ffffff" style:font-name-asian="Tahoma1" style:font-size-asian="10pt" style:font-weight-asian="bold" style:font-name-complex="Tahoma1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ff0000" style:font-name="Tahoma" fo:font-size="11pt" fo:letter-spacing="normal" fo:background-color="#ffffff" style:font-name-asian="Tahoma1" style:font-size-asian="11pt" style:font-name-complex="Tahoma1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ff0000" style:font-name="Tahoma" fo:font-size="11pt" fo:letter-spacing="normal" fo:font-style="italic" fo:font-weight="bold" fo:background-color="#ffffff" style:font-name-asian="Tahoma1" style:font-size-asian="11pt" style:font-style-asian="italic" style:font-weight-asian="bold" style:font-name-complex="Tahoma1"/>
    </style:style>
    <style:style style:name="P73" style:family="paragraph" style:parent-style-name="Standard">
      <style:paragraph-properties fo:margin-left="0cm" fo:margin-right="0cm" fo:margin-top="0cm" fo:margin-bottom="0.141cm" loext:contextual-spacing="false" fo:line-height="0.423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0cm" fo:margin-right="0cm" fo:margin-top="0.423cm" fo:margin-bottom="0.106cm" loext:contextual-spacing="false" fo:line-height="0.423cm" fo:text-align="center" style:justify-single-word="false" fo:hyphenation-ladder-count="no-limit" fo:text-indent="0cm" style:auto-text-indent="false"/>
      <style:text-properties fo:color="#00000a" style:font-name="Tahoma" fo:font-size="10pt" fo:letter-spacing="normal" fo:font-weight="bold" fo:background-color="#ffffff" style:font-name-asian="Tahoma1" style:font-size-asian="10pt" style:font-weight-asian="bold" style:font-name-complex="Tahoma1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0cm" fo:margin-top="0cm" fo:margin-bottom="0.106cm" loext:contextual-spacing="false" fo:line-height="0.423cm" fo:text-align="center" style:justify-single-word="false" fo:text-indent="0cm" style:auto-text-indent="false"/>
      <style:text-properties fo:color="#00000a" style:font-name="Tahoma" fo:font-size="10pt" fo:letter-spacing="normal" fo:background-color="#ffffff" style:font-name-asian="Tahoma1" style:font-size-asian="10pt" style:font-name-complex="Tahoma1"/>
    </style:style>
    <style:style style:name="P76" style:family="paragraph" style:parent-style-name="Standard">
      <style:paragraph-properties fo:margin-left="0cm" fo:margin-right="0cm" fo:margin-top="0cm" fo:margin-bottom="0.106cm" loext:contextual-spacing="false" fo:line-height="0.423cm" fo:text-align="center" style:justify-single-word="false" fo:text-indent="0cm" style:auto-text-indent="false"/>
      <style:text-properties fo:color="#00000a" style:font-name="Tahoma" fo:font-size="10pt" fo:letter-spacing="normal" fo:font-weight="bold" fo:background-color="#ffffff" style:font-name-asian="Tahoma1" style:font-size-asian="10pt" style:font-weight-asian="bold" style:font-name-complex="Tahoma1"/>
    </style:style>
    <style:style style:name="P77" style:family="paragraph" style:parent-style-name="Standard">
      <style:paragraph-properties fo:margin-left="0cm" fo:margin-right="0cm" fo:margin-top="0.106cm" fo:margin-bottom="0.212cm" loext:contextual-spacing="false" fo:line-height="0.423cm" fo:text-align="justify" style:justify-single-word="false" fo:keep-together="always" fo:text-indent="0cm" style:auto-text-indent="false" fo:keep-with-next="always">
        <style:tab-stops>
          <style:tab-stop style:position="2cm"/>
        </style:tab-stops>
      </style:paragraph-properties>
      <style:text-properties fo:color="#00000a" style:font-name="Tahoma" fo:font-size="10pt" fo:letter-spacing="normal" fo:font-style="italic" fo:background-color="#ffffff" style:font-name-asian="Tahoma1" style:font-size-asian="10pt" style:font-style-asian="italic" style:font-name-complex="Tahoma1" style:font-size-complex="10pt"/>
    </style:style>
    <style:style style:name="P78" style:family="paragraph" style:parent-style-name="Standard">
      <style:paragraph-properties fo:margin-left="1.588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9.252cm"/>
        </style:tab-stops>
      </style:paragraph-properties>
      <style:text-properties fo:color="#00000a" style:font-name="Tahoma" fo:font-size="11pt" fo:letter-spacing="normal" fo:font-weight="bold" fo:background-color="#ffffff" style:font-name-asian="Tahoma1" style:font-size-asian="11pt" style:font-weight-asian="bold" style:font-name-complex="Tahoma1"/>
    </style:style>
    <style:style style:name="P79" style:family="paragraph" style:parent-style-name="Standard">
      <style:paragraph-properties fo:margin-left="1.752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a" style:text-line-through-style="solid" style:text-line-through-type="single" style:font-name="Tahoma" fo:font-size="10pt" fo:letter-spacing="normal" fo:background-color="#ffffff" style:font-name-asian="Tahoma1" style:font-size-asian="10pt" style:font-name-complex="Tahoma1"/>
    </style:style>
    <style:style style:name="P80" style:family="paragraph" style:parent-style-name="Standard">
      <style:paragraph-properties fo:margin-left="1.752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1.667cm"/>
        </style:tab-stops>
      </style:paragraph-properties>
      <style:text-properties fo:color="#00000a" style:font-name="Tahoma" fo:font-size="11pt" fo:letter-spacing="normal" fo:font-weight="bold" fo:background-color="#ffffff" style:font-name-asian="Tahoma1" style:font-size-asian="11pt" style:font-weight-asian="bold" style:font-name-complex="Tahoma1"/>
    </style:style>
    <style:style style:name="P81" style:family="paragraph" style:parent-style-name="Standard">
      <style:paragraph-properties fo:margin-left="1.386cm" fo:margin-right="0cm" fo:margin-top="0cm" fo:margin-bottom="0cm" loext:contextual-spacing="false" fo:line-height="0.423cm" fo:text-align="justify" style:justify-single-word="false" fo:text-indent="-0.635cm" style:auto-text-indent="false">
        <style:tab-stops>
          <style:tab-stop style:position="1.386cm"/>
        </style:tab-stops>
      </style:paragraph-properties>
      <style:text-properties fo:color="#00000a" style:font-name="Tahoma" fo:font-size="11pt" fo:letter-spacing="normal" fo:background-color="#ffffff" style:font-name-asian="Tahoma1" style:font-size-asian="11pt" style:font-name-complex="Tahoma1"/>
    </style:style>
    <style:style style:name="P82" style:family="paragraph" style:parent-style-name="Standard">
      <style:paragraph-properties fo:margin-left="0.751cm" fo:margin-right="0cm" fo:margin-top="0.423cm" fo:margin-bottom="0cm" loext:contextual-spacing="false" fo:line-height="0.423cm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83" style:family="paragraph" style:parent-style-name="Standard">
      <style:paragraph-properties fo:margin-left="0.751cm" fo:margin-right="0cm" fo:margin-top="0.423cm" fo:margin-bottom="0cm" loext:contextual-spacing="false" fo:line-height="0.423cm" fo:text-align="start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P84" style:family="paragraph" style:parent-style-name="Standard">
      <style:paragraph-properties fo:margin-left="0.751cm" fo:margin-right="0cm" fo:margin-top="0.423cm" fo:margin-bottom="0cm" loext:contextual-spacing="false" fo:line-height="0.423cm" fo:text-align="justify" style:justify-single-word="false" fo:text-indent="-0.751cm" style:auto-text-indent="false"/>
      <style:text-properties fo:color="#00000a" style:font-name="Tahoma" fo:font-size="10pt" fo:letter-spacing="normal" style:text-underline-style="solid" style:text-underline-width="auto" style:text-underline-color="font-color" fo:font-weight="bold" fo:background-color="#f3f3f3" style:font-name-asian="Tahoma1" style:font-size-asian="10pt" style:font-weight-asian="bold" style:font-name-complex="Tahoma1"/>
    </style:style>
    <style:style style:name="P85" style:family="paragraph" style:parent-style-name="Standard">
      <style:paragraph-properties fo:margin-left="0.751cm" fo:margin-right="0cm" fo:margin-top="0.423cm" fo:margin-bottom="0cm" loext:contextual-spacing="false" fo:line-height="0.423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a" style:font-name="Tahoma" fo:font-size="10pt" fo:letter-spacing="normal" style:text-underline-style="solid" style:text-underline-width="auto" style:text-underline-color="font-color" fo:font-weight="bold" fo:background-color="#f3f3f3" style:font-name-asian="Tahoma1" style:font-size-asian="10pt" style:font-weight-asian="bold" style:font-name-complex="Tahoma1"/>
    </style:style>
    <style:style style:name="P86" style:family="paragraph" style:parent-style-name="Standard">
      <style:paragraph-properties fo:margin-left="0.751cm" fo:margin-right="0cm" fo:margin-top="0.423cm" fo:margin-bottom="0cm" loext:contextual-spacing="false" fo:line-height="0.423cm" fo:text-align="start" style:justify-single-word="false" fo:text-indent="-0.751cm" style:auto-text-indent="false">
        <style:tab-stops>
          <style:tab-stop style:position="0.751cm"/>
        </style:tab-stops>
      </style:paragraph-properties>
      <style:text-properties fo:color="#00000a" style:font-name="Tahoma" fo:font-size="10pt" fo:letter-spacing="normal" style:text-underline-style="solid" style:text-underline-width="auto" style:text-underline-color="font-color" fo:font-weight="bold" fo:background-color="#f3f3f3" style:font-name-asian="Tahoma1" style:font-size-asian="10pt" style:font-weight-asian="bold" style:font-name-complex="Tahoma1"/>
    </style:style>
    <style:style style:name="P87" style:family="paragraph" style:parent-style-name="Standard">
      <style:paragraph-properties fo:margin-left="0.751cm" fo:margin-right="0cm" fo:margin-top="0cm" fo:margin-bottom="0cm" loext:contextual-spacing="false" fo:line-height="0.423cm" fo:text-align="justify" style:justify-single-word="false" fo:text-indent="-0.751cm" style:auto-text-indent="false"/>
      <style:text-properties fo:color="#00000a" style:font-name="Tahoma" fo:font-size="11pt" fo:letter-spacing="normal" fo:font-style="italic" style:text-underline-style="solid" style:text-underline-width="auto" style:text-underline-color="font-color" fo:background-color="#ffffff" style:font-name-asian="Tahoma1" style:font-size-asian="11pt" style:font-style-asian="italic" style:font-name-complex="Tahoma1"/>
    </style:style>
    <style:style style:name="P88" style:family="paragraph" style:parent-style-name="Standard">
      <style:paragraph-properties fo:margin-left="0.751cm" fo:margin-right="0cm" fo:margin-top="0cm" fo:margin-bottom="0cm" loext:contextual-spacing="false" fo:line-height="0.423cm" fo:text-align="justify" style:justify-single-word="false" fo:text-indent="-0.751cm" style:auto-text-indent="false"/>
      <style:text-properties fo:color="#00000a" style:font-name="Tahoma" fo:font-size="11pt" fo:letter-spacing="-0.028cm" fo:font-style="italic" style:text-underline-style="solid" style:text-underline-width="auto" style:text-underline-color="font-color" fo:background-color="#ffffff" style:font-name-asian="Tahoma1" style:font-size-asian="11pt" style:font-style-asian="italic" style:font-name-complex="Tahoma1"/>
    </style:style>
    <style:style style:name="P89" style:family="paragraph" style:parent-style-name="Standard">
      <style:paragraph-properties fo:margin-left="0.751cm" fo:margin-right="0cm" fo:margin-top="0cm" fo:margin-bottom="0cm" loext:contextual-spacing="false" fo:line-height="0.423cm" fo:text-align="justify" style:justify-single-word="false" fo:text-indent="-0.751cm" style:auto-text-indent="false"/>
      <style:text-properties fo:color="#00000a" style:font-name="Tahoma" fo:font-size="10pt" fo:letter-spacing="normal" fo:font-style="italic" style:text-underline-style="solid" style:text-underline-width="auto" style:text-underline-color="font-color" fo:background-color="#ffffff" style:font-name-asian="Tahoma1" style:font-size-asian="10pt" style:font-style-asian="italic" style:font-name-complex="Tahoma1" style:font-size-complex="10pt"/>
    </style:style>
    <style:style style:name="P90" style:family="paragraph" style:parent-style-name="Standard">
      <style:paragraph-properties fo:margin-left="0.751cm" fo:margin-right="0cm" fo:margin-top="0cm" fo:margin-bottom="0cm" loext:contextual-spacing="false" fo:line-height="0.423cm" fo:text-align="justify" style:justify-single-word="false" fo:text-indent="-0.751cm" style:auto-text-indent="false"/>
      <style:text-properties fo:color="#00000a" style:font-name="Tahoma" fo:font-size="10pt" fo:letter-spacing="-0.028cm" fo:font-style="italic" style:text-underline-style="solid" style:text-underline-width="auto" style:text-underline-color="font-color" fo:background-color="#ffffff" style:font-name-asian="Tahoma1" style:font-size-asian="10pt" style:font-style-asian="italic" style:font-name-complex="Tahoma1" style:font-size-complex="10pt"/>
    </style:style>
    <style:style style:name="P91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fo:background-color="#ffffff" style:font-name-asian="Tahoma1" style:font-size-asian="10pt" style:font-name-complex="Tahoma1"/>
    </style:style>
    <style:style style:name="P92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/>
    </style:style>
    <style:style style:name="P93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94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95" style:family="paragraph" style:parent-style-name="Standard">
      <style:paragraph-properties fo:margin-left="0.501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0pt" fo:letter-spacing="normal" style:text-underline-style="solid" style:text-underline-width="auto" style:text-underline-color="font-color" fo:background-color="#ffffff" style:font-name-asian="Tahoma1" style:font-size-asian="10pt" style:font-name-complex="Tahoma1" style:font-size-complex="10pt"/>
    </style:style>
    <style:style style:name="P96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style:text-underline-style="solid" style:text-underline-width="auto" style:text-underline-color="font-color" fo:background-color="#ffffff" style:font-name-asian="Tahoma1" style:font-size-asian="10pt" style:font-name-complex="Tahoma1" style:font-size-complex="10pt"/>
    </style:style>
    <style:style style:name="P97" style:family="paragraph" style:parent-style-name="Standard">
      <style:paragraph-properties fo:margin-left="0.501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0pt" fo:letter-spacing="normal" style:text-underline-style="solid" style:text-underline-width="auto" style:text-underline-color="font-color" fo:background-color="#ffffff" style:font-name-asian="Tahoma1" style:font-size-asian="10pt" style:font-name-complex="Tahoma1" style:font-size-complex="10pt"/>
    </style:style>
    <style:style style:name="P98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fo:background-color="#00ff00" style:font-name-asian="Tahoma1" style:font-size-asian="10pt" style:font-name-complex="Tahoma1" style:font-size-complex="10pt"/>
    </style:style>
    <style:style style:name="P99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fo:font-weight="bold" fo:background-color="#ffffff" style:font-name-asian="Tahoma1" style:font-size-asian="10pt" style:font-weight-asian="bold" style:font-name-complex="Tahoma1" style:font-size-complex="10pt"/>
    </style:style>
    <style:style style:name="P100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1pt" fo:letter-spacing="normal" fo:background-color="#ffffff" style:font-name-asian="Tahoma1" style:font-size-asian="11pt" style:font-name-complex="Tahoma1"/>
    </style:style>
    <style:style style:name="P101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1pt" fo:letter-spacing="normal" fo:font-weight="bold" fo:background-color="#ffffff" style:font-name-asian="Tahoma1" style:font-size-asian="11pt" style:font-weight-asian="bold" style:font-name-complex="Tahoma1"/>
    </style:style>
    <style:style style:name="P102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1pt" fo:letter-spacing="normal" fo:background-color="#ff0000" style:font-name-asian="Tahoma1" style:font-size-asian="11pt" style:font-name-complex="Tahoma1"/>
    </style:style>
    <style:style style:name="P103" style:family="paragraph" style:parent-style-name="Standard">
      <style:paragraph-properties fo:margin-left="0.501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1pt" fo:letter-spacing="normal" style:text-underline-style="solid" style:text-underline-width="auto" style:text-underline-color="font-color" fo:background-color="#ffffff" style:font-name-asian="Tahoma1" style:font-size-asian="11pt" style:font-name-complex="Tahoma1"/>
    </style:style>
    <style:style style:name="P104" style:family="paragraph" style:parent-style-name="Standard">
      <style:paragraph-properties fo:margin-left="0.501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text-position="-15% 100%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105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text-position="-15% 100%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106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0cm" style:auto-text-indent="false"/>
    </style:style>
    <style:style style:name="P107" style:family="paragraph" style:parent-style-name="Standard">
      <style:paragraph-properties fo:margin-left="0.501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108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-0.501cm" style:auto-text-indent="false"/>
      <style:text-properties fo:color="#00000a" style:font-name="Tahoma" fo:font-size="11pt" fo:letter-spacing="normal" style:text-underline-style="solid" style:text-underline-width="auto" style:text-underline-color="font-color" fo:background-color="#ffffff" style:font-name-asian="Tahoma1" style:font-size-asian="11pt" style:font-name-complex="Tahoma1"/>
    </style:style>
    <style:style style:name="P109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-0.501cm" style:auto-text-indent="false"/>
      <style:text-properties fo:color="#00000a" style:font-name="Tahoma" fo:font-size="11pt" fo:letter-spacing="normal" fo:font-style="italic" style:text-underline-style="solid" style:text-underline-width="auto" style:text-underline-color="font-color" fo:background-color="#ffffff" style:font-name-asian="Tahoma1" style:font-size-asian="11pt" style:font-style-asian="italic" style:font-name-complex="Tahoma1"/>
    </style:style>
    <style:style style:name="P110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-0.501cm" style:auto-text-indent="false"/>
      <style:text-properties fo:color="#00000a" style:font-name="Tahoma" fo:font-size="10pt" fo:letter-spacing="normal" fo:font-style="italic" fo:background-color="#ffffff" style:font-name-asian="Tahoma1" style:font-size-asian="10pt" style:font-style-asian="italic" style:font-name-complex="Tahoma1" style:font-size-complex="10pt"/>
    </style:style>
    <style:style style:name="P111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-0.501cm" style:auto-text-indent="false"/>
      <style:text-properties fo:color="#0070c0" style:font-name="Tahoma" fo:font-size="11pt" fo:letter-spacing="normal" fo:font-style="italic" style:text-underline-style="solid" style:text-underline-width="auto" style:text-underline-color="font-color" fo:background-color="#ffffff" style:font-name-asian="Tahoma1" style:font-size-asian="11pt" style:font-style-asian="italic" style:font-name-complex="Tahoma1"/>
    </style:style>
    <style:style style:name="P112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-0.501cm" style:auto-text-indent="false"/>
    </style:style>
    <style:style style:name="P113" style:family="paragraph" style:parent-style-name="Standard">
      <style:paragraph-properties fo:margin-left="0.501cm" fo:margin-right="0cm" fo:margin-top="0.423cm" fo:margin-bottom="0cm" loext:contextual-spacing="false" fo:line-height="0.423cm" fo:text-align="start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a" style:font-name="Tahoma" fo:font-size="10pt" fo:letter-spacing="normal" style:text-underline-style="solid" style:text-underline-width="auto" style:text-underline-color="font-color" fo:font-weight="bold" fo:background-color="#f3f3f3" style:font-name-asian="Tahoma1" style:font-size-asian="10pt" style:font-weight-asian="bold" style:font-name-complex="Tahoma1"/>
    </style:style>
    <style:style style:name="P114" style:family="paragraph" style:parent-style-name="Standard">
      <style:paragraph-properties fo:margin-left="0.501cm" fo:margin-right="0cm" fo:margin-top="0.423cm" fo:margin-bottom="0cm" loext:contextual-spacing="false" fo:line-height="0.423cm" fo:text-align="justify" style:justify-single-word="false" fo:text-indent="-0.501cm" style:auto-text-indent="false"/>
      <style:text-properties fo:color="#00000a" style:font-name="Tahoma" fo:font-size="10pt" fo:letter-spacing="normal" style:text-underline-style="solid" style:text-underline-width="auto" style:text-underline-color="font-color" fo:font-weight="bold" fo:background-color="#f3f3f3" style:font-name-asian="Tahoma1" style:font-size-asian="10pt" style:font-weight-asian="bold" style:font-name-complex="Tahoma1"/>
    </style:style>
    <style:style style:name="P115" style:family="paragraph" style:parent-style-name="Standard">
      <style:paragraph-properties fo:margin-left="0.501cm" fo:margin-right="0cm" fo:margin-top="0.423cm" fo:margin-bottom="0cm" loext:contextual-spacing="false" fo:line-height="0.423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a" style:font-name="Tahoma" fo:font-size="10pt" fo:letter-spacing="normal" style:text-underline-style="solid" style:text-underline-width="auto" style:text-underline-color="font-color" fo:font-weight="bold" fo:background-color="#f3f3f3" style:font-name-asian="Tahoma1" style:font-size-asian="10pt" style:font-weight-asian="bold" style:font-name-complex="Tahoma1"/>
    </style:style>
    <style:style style:name="P116" style:family="paragraph" style:parent-style-name="Standard">
      <style:paragraph-properties fo:margin-left="0.63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117" style:family="paragraph" style:parent-style-name="Standard">
      <style:paragraph-properties fo:margin-left="0.63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118" style:family="paragraph" style:parent-style-name="Standard">
      <style:paragraph-properties fo:margin-left="0.63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fo:background-color="#ffffff" style:font-name-asian="Tahoma1" style:font-size-asian="10pt" style:font-name-complex="Tahoma1"/>
    </style:style>
    <style:style style:name="P119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120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-1cm" style:auto-text-indent="false">
        <style:tab-stops>
          <style:tab-stop style:position="0.501cm"/>
        </style:tab-stops>
      </style:paragraph-properties>
      <style:text-properties fo:color="#00000a" style:font-name="Tahoma" fo:font-size="11pt" fo:letter-spacing="normal" fo:background-color="#ffffff" style:font-name-asian="Tahoma1" style:font-size-asian="11pt" style:font-name-complex="Tahoma1"/>
    </style:style>
    <style:style style:name="P121" style:family="paragraph" style:parent-style-name="Standard">
      <style:paragraph-properties fo:margin-left="1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1cm"/>
        </style:tab-stops>
      </style:paragraph-properties>
      <style:text-properties fo:color="#00000a" style:font-name="Tahoma" fo:font-size="11pt" fo:letter-spacing="normal" fo:background-color="#ffffff" style:font-name-asian="Tahoma1" style:font-size-asian="11pt" style:font-name-complex="Tahoma1" fo:hyphenate="false" fo:hyphenation-remain-char-count="2" fo:hyphenation-push-char-count="2"/>
    </style:style>
    <style:style style:name="P122" style:family="paragraph" style:parent-style-name="Standard">
      <style:paragraph-properties fo:margin-left="1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123" style:family="paragraph" style:parent-style-name="Standard">
      <style:paragraph-properties fo:margin-left="1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124" style:family="paragraph" style:parent-style-name="Standard">
      <style:paragraph-properties fo:margin-left="1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/>
    </style:style>
    <style:style style:name="P125" style:family="paragraph" style:parent-style-name="Standard" style:master-page-name="">
      <loext:graphic-properties draw:fill="none"/>
      <style:paragraph-properties fo:margin-left="0.4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hyphenate="false" fo:hyphenation-remain-char-count="2" fo:hyphenation-push-char-count="2"/>
    </style:style>
    <style:style style:name="P126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</style:style>
    <style:style style:name="P127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text-indent="0cm" style:auto-text-indent="false" style:page-number="auto" fo:background-color="transparent" style:writing-mode="lr-tb"/>
    </style:style>
    <style:style style:name="P128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29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</style:style>
    <style:style style:name="P130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5.399cm"/>
        </style:tab-stops>
      </style:paragraph-properties>
      <style:text-properties fo:hyphenate="false" fo:hyphenation-remain-char-count="2" fo:hyphenation-push-char-count="2"/>
    </style:style>
    <style:style style:name="P131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191cm"/>
          <style:tab-stop style:position="15.399cm"/>
        </style:tab-stops>
      </style:paragraph-properties>
      <style:text-properties officeooo:paragraph-rsid="0018349a" fo:hyphenate="false" fo:hyphenation-remain-char-count="2" fo:hyphenation-push-char-count="2"/>
    </style:style>
    <style:style style:name="P132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</style:style>
    <style:style style:name="P133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</style:style>
    <style:style style:name="P134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text-indent="0cm" style:auto-text-indent="false" style:page-number="auto" fo:background-color="transparent" style:writing-mode="lr-tb"/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135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136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137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 style:font-size-complex="10pt" fo:hyphenate="false" fo:hyphenation-remain-char-count="2" fo:hyphenation-push-char-count="2"/>
    </style:style>
    <style:style style:name="P138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.085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139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688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/>
    </style:style>
    <style:style style:name="P140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751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/>
    </style:style>
    <style:style style:name="P141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text-indent="0cm" style:auto-text-indent="false" style:page-number="auto" fo:background-color="transparent" style:writing-mode="lr-tb"/>
      <style:text-properties fo:color="#00000a" style:font-name="Tahoma" fo:font-size="10pt" fo:letter-spacing="normal" fo:background-color="#ffffff" style:font-name-asian="Tahoma1" style:font-size-asian="10pt" style:font-name-complex="Tahoma1"/>
    </style:style>
    <style:style style:name="P142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 fo:hyphenate="false" fo:hyphenation-remain-char-count="2" fo:hyphenation-push-char-count="2"/>
    </style:style>
    <style:style style:name="P143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.402cm"/>
        </style:tab-stops>
      </style:paragraph-properties>
      <style:text-properties fo:color="#00000a" style:font-name="Tahoma" fo:font-size="10pt" fo:letter-spacing="normal" officeooo:paragraph-rsid="00198b74" fo:background-color="#ffffff" style:font-name-asian="Tahoma1" style:font-size-asian="10pt" style:font-name-complex="Tahoma1"/>
    </style:style>
    <style:style style:name="P144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5.399cm"/>
        </style:tab-stops>
      </style:paragraph-properties>
      <style:text-properties fo:color="#00000a" style:font-name="Tahoma" fo:font-size="10pt" fo:letter-spacing="normal" fo:font-weight="bold" fo:background-color="#ffffff" style:font-name-asian="Tahoma1" style:font-size-asian="10pt" style:font-weight-asian="bold" style:font-name-complex="Tahoma1"/>
    </style:style>
    <style:style style:name="P145" style:family="paragraph" style:parent-style-name="Standard" style:master-page-name="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font-size="10pt" style:font-size-asian="10pt" style:font-size-complex="10pt"/>
    </style:style>
    <style:style style:name="P146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text-indent="0cm" style:auto-text-indent="false" fo:background-color="transparent" style:writing-mode="lr-tb">
        <style:tab-stops>
          <style:tab-stop style:position="1.402cm"/>
        </style:tab-stops>
      </style:paragraph-properties>
    </style:style>
    <style:style style:name="P147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fo:hyphenate="false" fo:hyphenation-remain-char-count="2" fo:hyphenation-push-char-count="2"/>
    </style:style>
    <style:style style:name="P148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149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text-indent="0cm" style:auto-text-indent="false" fo:background-color="transparent" style:writing-mode="lr-tb">
        <style:tab-stops>
          <style:tab-stop style:position="1.085cm"/>
        </style:tab-stops>
      </style:paragraph-properties>
    </style:style>
    <style:style style:name="P150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 style:font-size-complex="10pt" fo:hyphenate="false" fo:hyphenation-remain-char-count="2" fo:hyphenation-push-char-count="2"/>
    </style:style>
    <style:style style:name="P151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text-indent="0cm" style:auto-text-indent="false" fo:background-color="transparent" style:writing-mode="lr-tb">
        <style:tab-stops>
          <style:tab-stop style:position="1.085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152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text-indent="0cm" style:auto-text-indent="false" fo:background-color="transparent" style:writing-mode="lr-tb">
        <style:tab-stops>
          <style:tab-stop style:position="1.402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/>
    </style:style>
    <style:style style:name="P153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 fo:hyphenate="false" fo:hyphenation-remain-char-count="2" fo:hyphenation-push-char-count="2"/>
    </style:style>
    <style:style style:name="P154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text-indent="0cm" style:auto-text-indent="false" fo:background-color="transparent" style:writing-mode="lr-tb">
        <style:tab-stops>
          <style:tab-stop style:position="1.085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/>
    </style:style>
    <style:style style:name="P155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text-indent="0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/>
    </style:style>
    <style:style style:name="P156" style:family="paragraph" style:parent-style-name="Standard">
      <loext:graphic-properties draw:fill="none"/>
      <style:paragraph-properties fo:margin-left="0.499cm" fo:margin-right="0cm" fo:margin-top="0cm" fo:margin-bottom="0cm" loext:contextual-spacing="false" fo:line-height="0.423cm" fo:text-align="justify" style:justify-single-word="false" fo:orphans="0" fo:widows="0" fo:text-indent="0cm" style:auto-text-indent="false" fo:background-color="transparent" style:writing-mode="lr-tb">
        <style:tab-stops>
          <style:tab-stop style:position="1.402cm"/>
        </style:tab-stops>
      </style:paragraph-properties>
      <style:text-properties fo:color="#00000a" style:font-name="Tahoma" fo:font-size="10pt" fo:letter-spacing="normal" fo:font-weight="bold" officeooo:paragraph-rsid="00198b74" fo:background-color="#ffffff" style:font-name-asian="Tahoma1" style:font-size-asian="10pt" style:font-weight-asian="bold" style:font-name-complex="Tahoma1"/>
    </style:style>
    <style:style style:name="P157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158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1pt" fo:letter-spacing="normal" fo:background-color="#ffffff" style:font-name-asian="Tahoma1" style:font-size-asian="11pt" style:font-name-complex="Tahoma1"/>
    </style:style>
    <style:style style:name="P159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2pt" fo:letter-spacing="normal" fo:font-weight="bold" fo:background-color="#ffffff" style:font-name-asian="Tahoma1" style:font-size-asian="12pt" style:font-weight-asian="bold" style:font-name-complex="Tahoma1"/>
    </style:style>
    <style:style style:name="P160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/>
      <style:text-properties fo:color="#ff0000" style:font-name="Tahoma" fo:font-size="11pt" fo:letter-spacing="normal" fo:font-weight="bold" fo:background-color="#ffffff" style:font-name-asian="Tahoma1" style:font-size-asian="11pt" style:font-weight-asian="bold" style:font-name-complex="Tahoma1"/>
    </style:style>
    <style:style style:name="P161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/>
    </style:style>
    <style:style style:name="P162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-0.134cm" style:auto-text-indent="false"/>
      <style:text-properties fo:color="#00000a" style:font-name="Tahoma" fo:font-size="11pt" fo:letter-spacing="normal" fo:background-color="#ffffff" style:font-name-asian="Tahoma1" style:font-size-asian="11pt" style:font-name-complex="Tahoma1"/>
    </style:style>
    <style:style style:name="P163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-0.134cm" style:auto-text-indent="false"/>
      <style:text-properties fo:color="#00000a" style:font-name="Tahoma" fo:font-size="10pt" fo:letter-spacing="normal" fo:font-weight="bold" fo:background-color="#ffffff" style:font-name-asian="Tahoma1" style:font-size-asian="10pt" style:font-weight-asian="bold" style:font-name-complex="Tahoma1" style:font-size-complex="10pt"/>
    </style:style>
    <style:style style:name="P164" style:family="paragraph" style:parent-style-name="Standard">
      <style:paragraph-properties fo:margin-left="0.751cm" fo:margin-right="0cm" fo:margin-top="0cm" fo:margin-bottom="0cm" loext:contextual-spacing="false" fo:line-height="0.423cm" fo:text-align="justify" style:justify-single-word="false" fo:text-indent="0cm" style:auto-text-indent="false"/>
    </style:style>
    <style:style style:name="P165" style:family="paragraph" style:parent-style-name="Standard">
      <style:paragraph-properties fo:margin-left="0.751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166" style:family="paragraph" style:parent-style-name="Standard">
      <style:paragraph-properties fo:margin-left="0.751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167" style:family="paragraph" style:parent-style-name="Standard">
      <style:paragraph-properties fo:margin-left="0.751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fo:font-style="italic" fo:font-weight="bold" fo:background-color="#ffffff" style:font-name-asian="Tahoma1" style:font-size-asian="10pt" style:font-style-asian="italic" style:font-weight-asian="bold" style:font-name-complex="Tahoma1" style:font-size-complex="10pt"/>
    </style:style>
    <style:style style:name="P168" style:family="paragraph" style:parent-style-name="Standard">
      <style:paragraph-properties fo:margin-left="0.751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fo:font-weight="bold" fo:background-color="#ffffff" style:font-name-asian="Tahoma1" style:font-size-asian="10pt" style:font-weight-asian="bold" style:font-name-complex="Tahoma1" style:font-size-complex="10pt"/>
    </style:style>
    <style:style style:name="P169" style:family="paragraph" style:parent-style-name="Standard">
      <style:paragraph-properties fo:margin-left="0.751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1pt" fo:letter-spacing="normal" fo:background-color="#ffffff" style:font-name-asian="Tahoma1" style:font-size-asian="11pt" style:font-name-complex="Tahoma1"/>
    </style:style>
    <style:style style:name="P170" style:family="paragraph" style:parent-style-name="Standard">
      <style:paragraph-properties fo:margin-left="0.751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70c0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171" style:family="paragraph" style:parent-style-name="Standard">
      <style:paragraph-properties fo:margin-left="0.63cm" fo:margin-right="0cm" fo:margin-top="0cm" fo:margin-bottom="0cm" loext:contextual-spacing="false" fo:line-height="0.423cm" fo:text-align="justify" style:justify-single-word="false" fo:hyphenation-ladder-count="no-limit" fo:text-indent="-0.63cm" style:auto-text-indent="false">
        <style:tab-stops>
          <style:tab-stop style:position="15.399cm"/>
        </style:tab-stops>
      </style:paragraph-properties>
      <style:text-properties fo:color="#00000a" style:text-line-through-style="solid" style:text-line-through-type="single" style:font-name="Tahoma" fo:font-size="10pt" fo:letter-spacing="normal" fo:font-weight="bold" fo:background-color="#ffffff" style:font-name-asian="Tahoma1" style:font-size-asian="10pt" style:font-weight-asian="bold" style:font-name-complex="Tahoma1" fo:hyphenate="false" fo:hyphenation-remain-char-count="2" fo:hyphenation-push-char-count="2"/>
    </style:style>
    <style:style style:name="P172" style:family="paragraph" style:parent-style-name="Standard">
      <style:paragraph-properties fo:margin-left="0.63cm" fo:margin-right="0cm" fo:margin-top="0cm" fo:margin-bottom="0cm" loext:contextual-spacing="false" fo:line-height="0.423cm" fo:text-align="justify" style:justify-single-word="false" fo:text-indent="-0.63cm" style:auto-text-indent="false"/>
      <style:text-properties fo:color="#0070c0" style:font-name="Tahoma" fo:font-size="10pt" fo:letter-spacing="normal" fo:background-color="#ffffff" style:font-name-asian="Tahoma1" style:font-size-asian="10pt" style:font-name-complex="Tahoma1"/>
    </style:style>
    <style:style style:name="P173" style:family="paragraph" style:parent-style-name="Standard">
      <style:paragraph-properties fo:margin-left="1.905cm" fo:margin-right="0cm" fo:margin-top="0cm" fo:margin-bottom="0cm" loext:contextual-spacing="false" fo:line-height="0.423cm" fo:text-align="justify" style:justify-single-word="false" fo:text-indent="0cm" style:auto-text-indent="false"/>
    </style:style>
    <style:style style:name="P174" style:family="paragraph" style:parent-style-name="Standard">
      <style:paragraph-properties fo:margin-left="1.905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175" style:family="paragraph" style:parent-style-name="Standard">
      <style:paragraph-properties fo:margin-left="1.752cm" fo:margin-right="0cm" fo:margin-top="0cm" fo:margin-bottom="0cm" loext:contextual-spacing="false" fo:line-height="0.423cm" fo:text-align="justify" style:justify-single-word="false" fo:text-indent="-1cm" style:auto-text-indent="false"/>
      <style:text-properties fo:color="#0070c0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176" style:family="paragraph" style:parent-style-name="Standard">
      <style:paragraph-properties fo:margin-left="1.752cm" fo:margin-right="0cm" fo:margin-top="0cm" fo:margin-bottom="0cm" loext:contextual-spacing="false" fo:line-height="0.423cm" fo:text-align="justify" style:justify-single-word="false" fo:text-indent="-1cm" style:auto-text-indent="false"/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177" style:family="paragraph" style:parent-style-name="Standard">
      <style:paragraph-properties fo:margin-left="1.752cm" fo:margin-right="0cm" fo:margin-top="0cm" fo:margin-bottom="0cm" loext:contextual-spacing="false" fo:line-height="0.423cm" fo:text-align="justify" style:justify-single-word="false" fo:text-indent="-1cm" style:auto-text-indent="false"/>
      <style:text-properties fo:color="#00000a" style:font-name="Tahoma" fo:font-size="11pt" fo:letter-spacing="normal" fo:background-color="#ffffff" style:font-name-asian="Tahoma1" style:font-size-asian="11pt" style:font-name-complex="Tahoma1"/>
    </style:style>
    <style:style style:name="P178" style:family="paragraph" style:parent-style-name="Standard">
      <style:paragraph-properties fo:margin-left="2cm" fo:margin-right="-0.002cm" fo:margin-top="0cm" fo:margin-bottom="0cm" loext:contextual-spacing="false" fo:line-height="0.423cm" fo:text-align="start" style:justify-single-word="false" fo:text-indent="-0.753cm" style:auto-text-indent="false">
        <style:tab-stops>
          <style:tab-stop style:position="8.251cm"/>
        </style:tab-stops>
      </style:paragraph-properties>
    </style:style>
    <style:style style:name="P179" style:family="paragraph" style:parent-style-name="Standard">
      <style:paragraph-properties fo:margin-left="2cm" fo:margin-right="-0.002cm" fo:margin-top="0cm" fo:margin-bottom="0cm" loext:contextual-spacing="false" fo:line-height="0.423cm" fo:text-align="start" style:justify-single-word="false" fo:text-indent="-0.753cm" style:auto-text-indent="false">
        <style:tab-stops>
          <style:tab-stop style:position="8.251cm"/>
        </style:tab-stops>
      </style:paragraph-properties>
      <style:text-properties fo:color="#00000a" style:font-name="Tahoma" fo:font-size="10pt" fo:letter-spacing="normal" fo:font-style="italic" fo:background-color="#ffffff" style:font-name-asian="Tahoma1" style:font-size-asian="10pt" style:font-style-asian="italic" style:font-name-complex="Tahoma1" style:font-size-complex="10pt"/>
    </style:style>
    <style:style style:name="P180" style:family="paragraph" style:parent-style-name="Standard">
      <style:paragraph-properties fo:margin-left="2cm" fo:margin-right="-0.002cm" fo:margin-top="0cm" fo:margin-bottom="0cm" loext:contextual-spacing="false" fo:line-height="0.423cm" fo:text-align="center" style:justify-single-word="false" fo:text-indent="0.501cm" style:auto-text-indent="false">
        <style:tab-stops>
          <style:tab-stop style:position="8.251cm"/>
        </style:tab-stops>
      </style:paragraph-properties>
      <style:text-properties fo:color="#00000a" style:font-name="Tahoma" fo:font-size="11pt" fo:letter-spacing="normal" fo:font-weight="bold" fo:background-color="#ffffff" style:font-name-asian="Tahoma1" style:font-size-asian="11pt" style:font-weight-asian="bold" style:font-name-complex="Tahoma1"/>
    </style:style>
    <style:style style:name="P181" style:family="paragraph" style:parent-style-name="Standard">
      <style:paragraph-properties fo:margin-left="2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fo:background-color="#ffffff" style:font-name-asian="Tahoma1" style:font-size-asian="10pt" style:font-name-complex="Tahoma1"/>
    </style:style>
    <style:style style:name="P182" style:family="paragraph" style:parent-style-name="Standard">
      <style:paragraph-properties fo:margin-left="0.751cm" fo:margin-right="0cm" fo:margin-top="0cm" fo:margin-bottom="0cm" loext:contextual-spacing="false" fo:line-height="0.423cm" fo:text-align="justify" style:justify-single-word="false" fo:text-indent="-0.25cm" style:auto-text-indent="false"/>
      <style:text-properties fo:color="#00000a" style:font-name="Tahoma" fo:font-size="11pt" fo:letter-spacing="normal" fo:background-color="#ffffff" style:font-name-asian="Tahoma1" style:font-size-asian="11pt" style:font-name-complex="Tahoma1"/>
    </style:style>
    <style:style style:name="P183" style:family="paragraph" style:parent-style-name="Standard">
      <style:paragraph-properties fo:margin-left="0.751cm" fo:margin-right="0cm" fo:margin-top="0cm" fo:margin-bottom="0cm" loext:contextual-spacing="false" fo:line-height="0.423cm" fo:text-align="justify" style:justify-single-word="false" fo:text-indent="-0.25cm" style:auto-text-indent="false"/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184" style:family="paragraph" style:parent-style-name="Standard">
      <style:paragraph-properties fo:margin-left="4.9cm" fo:margin-right="0cm" fo:margin-top="0cm" fo:margin-bottom="0cm" loext:contextual-spacing="false" fo:line-height="0.423cm" fo:text-align="justify" style:justify-single-word="false" fo:text-indent="0cm" style:auto-text-indent="false"/>
    </style:style>
    <style:style style:name="P185" style:family="paragraph" style:parent-style-name="Standard">
      <style:paragraph-properties fo:margin-left="0.556cm" fo:margin-right="0cm" fo:margin-top="0cm" fo:margin-bottom="0cm" loext:contextual-spacing="false" fo:line-height="0.423cm" fo:text-align="center" style:justify-single-word="false" fo:text-indent="0cm" style:auto-text-indent="false"/>
    </style:style>
    <style:style style:name="P186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0.423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</style:style>
    <style:style style:name="P187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0.423cm" fo:text-align="justify" style:justify-single-word="false" fo:orphans="0" fo:widows="0" fo:text-indent="0cm" style:auto-text-indent="false" style:page-number="auto" fo:background-color="transparent" style:writing-mode="lr-tb"/>
    </style:style>
    <style:style style:name="P188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0.423cm" fo:text-align="justify" style:justify-single-word="false" fo:orphans="0" fo:widows="0" fo:text-indent="0cm" style:auto-text-indent="false" fo:background-color="transparent" style:writing-mode="lr-tb"/>
      <style:text-properties fo:color="#00000a" style:font-name="Tahoma" fo:font-size="10pt" fo:letter-spacing="normal" fo:background-color="#ffffff" style:font-name-asian="Tahoma1" style:font-size-asian="10pt" style:font-name-complex="Tahoma1"/>
    </style:style>
    <style:style style:name="P189" style:family="paragraph" style:parent-style-name="Standard">
      <style:paragraph-properties fo:margin-left="2.117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a" style:font-name="Tahoma" fo:font-size="10pt" fo:letter-spacing="normal" fo:background-color="#ffffff" style:font-name-asian="Tahoma1" style:font-size-asian="10pt" style:font-name-complex="Tahoma1" style:font-size-complex="10pt" fo:hyphenate="false" fo:hyphenation-remain-char-count="2" fo:hyphenation-push-char-count="2"/>
    </style:style>
    <style:style style:name="P190" style:family="paragraph" style:parent-style-name="Standard">
      <style:paragraph-properties fo:margin-left="2.117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2.752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 style:font-size-complex="10pt" fo:hyphenate="false" fo:hyphenation-remain-char-count="2" fo:hyphenation-push-char-count="2"/>
    </style:style>
    <style:style style:name="P191" style:family="paragraph" style:parent-style-name="Standard">
      <style:paragraph-properties fo:margin-left="2.117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2.752cm"/>
        </style:tab-stops>
      </style:paragraph-properties>
      <style:text-properties fo:color="#00000a" style:font-name="Tahoma" fo:font-size="11pt" fo:letter-spacing="normal" fo:background-color="#ffffff" style:font-name-asian="Tahoma1" style:font-size-asian="11pt" style:font-name-complex="Tahoma1" fo:hyphenate="false" fo:hyphenation-remain-char-count="2" fo:hyphenation-push-char-count="2"/>
    </style:style>
    <style:style style:name="P192" style:family="paragraph" style:parent-style-name="Standard">
      <style:paragraph-properties fo:margin-left="1.251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fo:font-weight="bold" fo:background-color="#ffffff" style:font-name-asian="Tahoma1" style:font-size-asian="10pt" style:font-weight-asian="bold" style:font-name-complex="Tahoma1" style:font-size-complex="10pt"/>
    </style:style>
    <style:style style:name="P193" style:family="paragraph" style:parent-style-name="Standard">
      <style:paragraph-properties fo:margin-left="1.251cm" fo:margin-right="0cm" fo:margin-top="0cm" fo:margin-bottom="0cm" loext:contextual-spacing="false" fo:line-height="0.529cm" fo:text-align="justify" style:justify-single-word="false" fo:text-indent="0cm" style:auto-text-indent="false"/>
      <style:text-properties fo:color="#00000a" style:font-name="Tahoma" fo:font-size="10pt" fo:letter-spacing="normal" fo:font-style="italic" fo:background-color="#ffffff" style:font-name-asian="Tahoma1" style:font-size-asian="10pt" style:font-style-asian="italic" style:font-name-complex="Tahoma1"/>
    </style:style>
    <style:style style:name="P194" style:family="paragraph" style:parent-style-name="Standard">
      <style:paragraph-properties fo:margin-left="1.27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style:text-underline-style="solid" style:text-underline-width="auto" style:text-underline-color="font-color" fo:font-weight="bold" fo:background-color="#ffffff" style:font-name-asian="Tahoma1" style:font-size-asian="10pt" style:font-weight-asian="bold" style:font-name-complex="Tahoma1" style:font-size-complex="10pt"/>
    </style:style>
    <style:style style:name="P195" style:family="paragraph" style:parent-style-name="Standard">
      <style:paragraph-properties fo:margin-left="1.27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fo:background-color="#c0c0c0" style:font-name-asian="Tahoma1" style:font-size-asian="10pt" style:font-name-complex="Tahoma1"/>
    </style:style>
    <style:style style:name="P196" style:family="paragraph" style:parent-style-name="Standard">
      <style:paragraph-properties fo:margin-left="1.27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197" style:family="paragraph" style:parent-style-name="Standard">
      <style:paragraph-properties fo:margin-left="5.002cm" fo:margin-right="0cm" fo:margin-top="0cm" fo:margin-bottom="0cm" loext:contextual-spacing="false" fo:line-height="0.423cm" fo:text-align="justify" style:justify-single-word="false" fo:text-indent="0cm" style:auto-text-indent="false"/>
    </style:style>
    <style:style style:name="P198" style:family="paragraph" style:parent-style-name="Standard">
      <style:paragraph-properties fo:margin-left="5.002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199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fo:line-height="0.423cm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</style:style>
    <style:style style:name="P200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fo:line-height="0.423cm" fo:text-align="justify" style:justify-single-word="false" fo:orphans="0" fo:widows="0" fo:text-indent="0cm" style:auto-text-indent="false" style:page-number="auto" fo:background-color="transparent" style:writing-mode="lr-tb"/>
    </style:style>
    <style:style style:name="P201" style:family="paragraph" style:parent-style-name="Standard">
      <style:paragraph-properties fo:margin-left="2.752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2.752cm"/>
        </style:tab-stops>
      </style:paragraph-properties>
      <style:text-properties fo:color="#00000a" style:font-name="Tahoma" fo:font-size="11pt" fo:letter-spacing="normal" fo:background-color="#ffffff" style:font-name-asian="Tahoma1" style:font-size-asian="11pt" style:font-name-complex="Tahoma1" fo:hyphenate="false" fo:hyphenation-remain-char-count="2" fo:hyphenation-push-char-count="2"/>
    </style:style>
    <style:style style:name="P202" style:family="paragraph" style:parent-style-name="Standard">
      <style:paragraph-properties fo:margin-left="2.752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2.752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 style:font-size-complex="10pt" fo:hyphenate="false" fo:hyphenation-remain-char-count="2" fo:hyphenation-push-char-count="2"/>
    </style:style>
    <style:style style:name="P20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.501cm" style:auto-text-indent="false"/>
    </style:style>
    <style:style style:name="P20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.501cm" style:auto-text-indent="false"/>
      <style:text-properties fo:color="#00000a" style:font-name="Tahoma" fo:letter-spacing="normal" fo:background-color="#ffffff" style:font-name-asian="Tahoma1" style:font-name-complex="Tahoma1"/>
    </style:style>
    <style:style style:name="P205" style:family="paragraph" style:parent-style-name="Standard">
      <style:paragraph-properties fo:margin-left="0cm" fo:margin-right="0cm" fo:margin-top="0cm" fo:margin-bottom="0.236cm" loext:contextual-spacing="false" fo:line-height="0.423cm" fo:text-align="center" style:justify-single-word="false" fo:text-indent="0.501cm" style:auto-text-indent="false">
        <style:tab-stops>
          <style:tab-stop style:position="1.887cm"/>
        </style:tab-stops>
      </style:paragraph-properties>
      <style:text-properties fo:color="#00000a" style:font-name="Tahoma" fo:font-size="8pt" fo:letter-spacing="normal" style:text-underline-style="none" fo:font-weight="bold" fo:background-color="#ffffff" style:font-name-asian="Tahoma1" style:font-size-asian="8pt" style:font-weight-asian="bold" style:font-name-complex="Tahoma1" style:font-size-complex="8pt"/>
    </style:style>
    <style:style style:name="P206" style:family="paragraph" style:parent-style-name="Standard">
      <style:paragraph-properties fo:margin-left="1.752cm" fo:margin-right="0cm" fo:margin-top="0cm" fo:margin-bottom="0cm" loext:contextual-spacing="false" fo:line-height="0.423cm" fo:text-align="justify" style:justify-single-word="false" fo:text-indent="-1.251cm" style:auto-text-indent="false"/>
      <style:text-properties fo:color="#00000a" style:font-name="Tahoma" fo:font-size="10pt" fo:letter-spacing="normal" fo:background-color="#ffffff" style:font-name-asian="Tahoma1" style:font-size-asian="10pt" style:font-name-complex="Tahoma1"/>
    </style:style>
    <style:style style:name="P207" style:family="paragraph" style:parent-style-name="Standard">
      <style:paragraph-properties fo:margin-left="0.751cm" fo:margin-right="-0.002cm" fo:margin-top="0cm" fo:margin-bottom="0cm" loext:contextual-spacing="false" fo:line-height="0.423cm" fo:text-align="justify" style:justify-single-word="false" fo:text-indent="0cm" style:auto-text-indent="false"/>
    </style:style>
    <style:style style:name="P208" style:family="paragraph" style:parent-style-name="Standard">
      <style:paragraph-properties fo:margin-left="1.251cm" fo:margin-right="-0.002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fo:font-style="italic" fo:font-weight="bold" fo:background-color="#c0c0c0" style:font-name-asian="Tahoma1" style:font-size-asian="10pt" style:font-style-asian="italic" style:font-weight-asian="bold" style:font-name-complex="Tahoma1"/>
    </style:style>
    <style:style style:name="P209" style:family="paragraph" style:parent-style-name="Standard">
      <style:paragraph-properties fo:margin-left="0cm" fo:margin-right="10.59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1pt" fo:letter-spacing="normal" fo:font-weight="bold" fo:background-color="#ffffff" style:font-name-asian="Tahoma1" style:font-size-asian="11pt" style:font-weight-asian="bold" style:font-name-complex="Tahoma1"/>
    </style:style>
    <style:style style:name="P210" style:family="paragraph" style:parent-style-name="Standard">
      <style:paragraph-properties fo:margin-left="1.591cm" fo:margin-right="0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9.252cm"/>
        </style:tab-stops>
      </style:paragraph-properties>
      <style:text-properties fo:color="#00000a" style:font-name="Tahoma" fo:font-size="11pt" fo:letter-spacing="normal" fo:font-weight="bold" fo:background-color="#ffffff" style:font-name-asian="Tahoma1" style:font-size-asian="11pt" style:font-weight-asian="bold" style:font-name-complex="Tahoma1"/>
    </style:style>
    <style:style style:name="P211" style:family="paragraph" style:parent-style-name="Standard">
      <style:paragraph-properties fo:margin-left="1cm" fo:margin-right="0cm" fo:margin-top="0.423cm" fo:margin-bottom="0cm" loext:contextual-spacing="false" fo:line-height="0.423cm" fo:text-align="start" style:justify-single-word="false" fo:text-indent="-1cm" style:auto-text-indent="false">
        <style:tab-stops>
          <style:tab-stop style:position="1cm"/>
        </style:tab-stops>
      </style:paragraph-properties>
      <style:text-properties fo:color="#00000a" style:font-name="Tahoma" fo:font-size="10pt" fo:letter-spacing="normal" style:text-underline-style="solid" style:text-underline-width="auto" style:text-underline-color="font-color" fo:font-weight="bold" fo:background-color="#f3f3f3" style:font-name-asian="Tahoma1" style:font-size-asian="10pt" style:font-weight-asian="bold" style:font-name-complex="Tahoma1"/>
    </style:style>
    <style:style style:name="P212" style:family="paragraph" style:parent-style-name="Standard">
      <style:paragraph-properties fo:margin-left="1cm" fo:margin-right="0cm" fo:margin-top="0.423cm" fo:margin-bottom="0cm" loext:contextual-spacing="false" fo:line-height="0.423cm" fo:text-align="start" style:justify-single-word="false" fo:text-indent="-1.251cm" style:auto-text-indent="false">
        <style:tab-stops>
          <style:tab-stop style:position="1cm"/>
        </style:tab-stops>
      </style:paragraph-properties>
      <style:text-properties fo:color="#00000a" style:font-name="Tahoma" fo:font-size="10pt" fo:letter-spacing="normal" style:text-underline-style="solid" style:text-underline-width="auto" style:text-underline-color="font-color" fo:font-weight="bold" fo:background-color="#f3f3f3" style:font-name-asian="Tahoma1" style:font-size-asian="10pt" style:font-weight-asian="bold" style:font-name-complex="Tahoma1"/>
    </style:style>
    <style:style style:name="P213" style:family="paragraph" style:parent-style-name="Standard">
      <style:paragraph-properties fo:margin-left="0.501cm" fo:margin-right="0cm" fo:margin-top="0cm" fo:margin-bottom="0cm" loext:contextual-spacing="false" fo:line-height="0.423cm" fo:text-align="justify" style:justify-single-word="false" fo:text-indent="0.134cm" style:auto-text-indent="false"/>
      <style:text-properties fo:color="#00000a" style:font-name="Tahoma" fo:font-size="10pt" fo:letter-spacing="normal" fo:font-weight="bold" fo:background-color="#ffffff" style:font-name-asian="Tahoma1" style:font-size-asian="10pt" style:font-weight-asian="bold" style:font-name-complex="Tahoma1" style:font-size-complex="10pt"/>
    </style:style>
    <style:style style:name="P214" style:family="paragraph" style:parent-style-name="Standard">
      <style:paragraph-properties fo:margin-left="1.251cm" fo:margin-right="0cm" fo:margin-top="0cm" fo:margin-bottom="0cm" loext:contextual-spacing="false" fo:line-height="0.423cm" fo:text-align="justify" style:justify-single-word="false" fo:text-indent="-0.75cm" style:auto-text-indent="false"/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215" style:family="paragraph" style:parent-style-name="Standard">
      <style:paragraph-properties fo:margin-left="2.004cm" fo:margin-right="-0.002cm" fo:margin-top="0cm" fo:margin-bottom="0cm" loext:contextual-spacing="false" fo:line-height="0.423cm" fo:text-align="start" style:justify-single-word="false" fo:text-indent="-0.753cm" style:auto-text-indent="false"/>
      <style:text-properties fo:color="#00000a" style:font-name="Tahoma" fo:font-size="10pt" fo:letter-spacing="normal" style:text-underline-style="solid" style:text-underline-width="auto" style:text-underline-color="font-color" fo:background-color="#ffffff" style:font-name-asian="Tahoma1" style:font-size-asian="10pt" style:font-name-complex="Tahoma1" style:font-size-complex="10pt"/>
    </style:style>
    <style:style style:name="P216" style:family="paragraph" style:parent-style-name="Standard">
      <style:paragraph-properties fo:margin-left="1.501cm" fo:margin-right="0cm" fo:margin-top="0cm" fo:margin-bottom="0cm" loext:contextual-spacing="false" fo:line-height="0.423cm" fo:text-align="justify" style:justify-single-word="false" fo:text-indent="-0.75cm" style:auto-text-indent="false">
        <style:tab-stops>
          <style:tab-stop style:position="1.251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217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hyphenation-ladder-count="no-limit" fo:text-indent="1.251cm" style:auto-text-indent="false"/>
      <style:text-properties fo:color="#00000a" style:font-name="Tahoma" fo:font-size="10pt" fo:letter-spacing="normal" fo:font-weight="bold" fo:background-color="#ffffff" style:font-name-asian="Tahoma1" style:font-size-asian="10pt" style:font-weight-asian="bold" style:font-name-complex="Tahoma1" style:font-size-complex="10pt" fo:hyphenate="false" fo:hyphenation-remain-char-count="2" fo:hyphenation-push-char-count="2"/>
    </style:style>
    <style:style style:name="P218" style:family="paragraph" style:parent-style-name="Standard">
      <style:paragraph-properties fo:margin-left="0.885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3.291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219" style:family="paragraph" style:parent-style-name="Standard" style:master-page-name="">
      <loext:graphic-properties draw:fill="none"/>
      <style:paragraph-properties fo:margin-left="0.6cm" fo:margin-right="0cm" fo:margin-top="0cm" fo:margin-bottom="0cm" loext:contextual-spacing="false" fo:line-height="0.423cm" fo:text-align="justify" style:justify-single-word="false" fo:orphans="0" fo:widows="0" fo:text-indent="0cm" style:auto-text-indent="false" style:page-number="auto" fo:background-color="transparent" style:writing-mode="lr-tb"/>
      <style:text-properties fo:color="#00000a" style:font-name="Tahoma" fo:font-size="10pt" fo:letter-spacing="normal" fo:background-color="#ffffff" style:font-name-asian="Tahoma1" style:font-size-asian="10pt" style:font-name-complex="Tahoma1"/>
    </style:style>
    <style:style style:name="P220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0.423cm" fo:text-align="justify" style:justify-single-word="false" fo:orphans="0" fo:widows="0" fo:text-indent="0cm" style:auto-text-indent="false" fo:background-color="transparent" style:writing-mode="lr-tb"/>
      <style:text-properties fo:color="#00000a" style:font-name="Tahoma" fo:font-size="10pt" fo:letter-spacing="normal" fo:background-color="#ffffff" style:font-name-asian="Tahoma1" style:font-size-asian="10pt" style:font-name-complex="Tahoma1"/>
    </style:style>
    <style:style style:name="P221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0.423cm" fo:text-align="justify" style:justify-single-word="false" fo:orphans="0" fo:widows="0" fo:text-indent="0cm" style:auto-text-indent="false" fo:background-color="transparent" style:writing-mode="lr-tb">
        <style:tab-stops>
          <style:tab-stop style:position="0.979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/>
    </style:style>
    <style:style style:name="P222" style:family="paragraph" style:parent-style-name="Standard">
      <loext:graphic-properties draw:fill="none"/>
      <style:paragraph-properties fo:margin-left="0.6cm" fo:margin-right="0cm" fo:margin-top="0cm" fo:margin-bottom="0cm" loext:contextual-spacing="false" fo:line-height="0.423cm" fo:text-align="justify" style:justify-single-word="false" fo:orphans="0" fo:widows="0" fo:text-indent="0cm" style:auto-text-indent="false" fo:background-color="transparent" style:writing-mode="lr-tb">
        <style:tab-stops>
          <style:tab-stop style:position="0.9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/>
    </style:style>
    <style:style style:name="P223" style:family="paragraph" style:parent-style-name="Standard" style:master-page-name="">
      <loext:graphic-properties draw:fill="none"/>
      <style:paragraph-properties fo:margin-left="1.401cm" fo:margin-right="0cm" fo:margin-top="0cm" fo:margin-bottom="0cm" loext:contextual-spacing="false" fo:line-height="0.423cm" fo:text-align="justify" style:justify-single-word="false" fo:orphans="0" fo:widows="0" fo:text-indent="0cm" style:auto-text-indent="false" style:page-number="auto" fo:background-color="transparent" style:writing-mode="lr-tb"/>
      <style:text-properties fo:color="#00000a" style:font-name="Tahoma" fo:font-size="10pt" fo:letter-spacing="normal" fo:background-color="#ffffff" style:font-name-asian="Tahoma1" style:font-size-asian="10pt" style:font-name-complex="Tahoma1"/>
    </style:style>
    <style:style style:name="P224" style:family="paragraph" style:parent-style-name="Standard">
      <loext:graphic-properties draw:fill="none"/>
      <style:paragraph-properties fo:margin-left="1.401cm" fo:margin-right="0cm" fo:margin-top="0cm" fo:margin-bottom="0cm" loext:contextual-spacing="false" fo:line-height="0.423cm" fo:text-align="justify" style:justify-single-word="false" fo:orphans="0" fo:widows="0" fo:text-indent="0cm" style:auto-text-indent="false" fo:background-color="transparent" style:writing-mode="lr-tb"/>
      <style:text-properties fo:color="#00000a" style:font-name="Tahoma" fo:font-size="10pt" fo:letter-spacing="normal" fo:background-color="#ffffff" style:font-name-asian="Tahoma1" style:font-size-asian="10pt" style:font-name-complex="Tahoma1"/>
    </style:style>
    <style:style style:name="P225" style:family="paragraph" style:parent-style-name="Standard" style:master-page-name="">
      <loext:graphic-properties draw:fill="none"/>
      <style:paragraph-properties fo:margin-left="1.199cm" fo:margin-right="0cm" fo:margin-top="0cm" fo:margin-bottom="0cm" loext:contextual-spacing="false" fo:line-height="0.423cm" fo:text-align="justify" style:justify-single-word="false" fo:orphans="0" fo:widows="0" fo:text-indent="0cm" style:auto-text-indent="false" style:page-number="auto" fo:background-color="transparent" style:writing-mode="lr-tb"/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22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.751cm" style:auto-text-indent="false">
        <style:tab-stops>
          <style:tab-stop style:position="1.752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227" style:family="paragraph" style:parent-style-name="Standard">
      <style:paragraph-properties fo:margin-left="0cm" fo:margin-right="-0.002cm" fo:margin-top="0cm" fo:margin-bottom="0cm" loext:contextual-spacing="false" fo:line-height="0.423cm" fo:text-align="justify" style:justify-single-word="false" fo:text-indent="0.751cm" style:auto-text-indent="false"/>
      <style:text-properties fo:color="#00000a" style:font-name="Tahoma" fo:font-size="10pt" fo:letter-spacing="normal" style:text-underline-style="solid" style:text-underline-width="auto" style:text-underline-color="font-color" fo:background-color="#ffffff" style:font-name-asian="Tahoma1" style:font-size-asian="10pt" style:font-name-complex="Tahoma1" style:font-size-complex="10pt"/>
    </style:style>
    <style:style style:name="P228" style:family="paragraph" style:parent-style-name="Standard">
      <style:paragraph-properties fo:margin-left="2.521cm" fo:margin-right="0cm" fo:margin-top="0cm" fo:margin-bottom="0cm" loext:contextual-spacing="false" fo:line-height="0.423cm" fo:text-align="justify" style:justify-single-word="false" fo:hyphenation-ladder-count="no-limit" fo:text-indent="0cm" style:auto-text-indent="false">
        <style:tab-stops>
          <style:tab-stop style:position="0cm"/>
          <style:tab-stop style:position="1.752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 style:font-size-complex="10pt" fo:hyphenate="false" fo:hyphenation-remain-char-count="2" fo:hyphenation-push-char-count="2"/>
    </style:style>
    <style:style style:name="P229" style:family="paragraph" style:parent-style-name="Standard">
      <style:paragraph-properties fo:margin-left="1.251cm" fo:margin-right="0cm" fo:margin-top="0cm" fo:margin-bottom="0cm" loext:contextual-spacing="false" fo:line-height="0.423cm" fo:text-align="justify" style:justify-single-word="false" fo:text-indent="-1cm" style:auto-text-indent="false">
        <style:tab-stops>
          <style:tab-stop style:position="1.251cm"/>
        </style:tab-stops>
      </style:paragraph-properties>
      <style:text-properties fo:color="#00000a" style:font-name="Tahoma" fo:font-size="11pt" fo:letter-spacing="normal" fo:background-color="#ffffff" style:font-name-asian="Tahoma1" style:font-size-asian="11pt" style:font-name-complex="Tahoma1"/>
    </style:style>
    <style:style style:name="P230" style:family="paragraph" style:parent-style-name="Standard">
      <style:paragraph-properties fo:margin-left="0cm" fo:margin-right="0cm" fo:margin-top="0cm" fo:margin-bottom="0cm" loext:contextual-spacing="false" fo:line-height="0.529cm" fo:text-align="justify" style:justify-single-word="false" fo:text-indent="1cm" style:auto-text-indent="false"/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231" style:family="paragraph" style:parent-style-name="Standard" style:master-page-name="">
      <loext:graphic-properties draw:fill="none"/>
      <style:paragraph-properties fo:margin-left="1.101cm" fo:margin-right="0cm" fo:margin-top="0cm" fo:margin-bottom="0cm" loext:contextual-spacing="false" fo:line-height="0.423cm" fo:text-align="justify" style:justify-single-word="false" fo:text-indent="0cm" style:auto-text-indent="false" style:page-number="auto" fo:background-color="transparent"/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232" style:family="paragraph" style:parent-style-name="Standard">
      <loext:graphic-properties draw:fill="none"/>
      <style:paragraph-properties fo:margin-left="1.101cm" fo:margin-right="0cm" fo:margin-top="0cm" fo:margin-bottom="0cm" loext:contextual-spacing="false" fo:line-height="0.423cm" fo:text-align="justify" style:justify-single-word="false" fo:text-indent="0cm" style:auto-text-indent="false" fo:background-color="transparent"/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233" style:family="paragraph" style:parent-style-name="Standard">
      <style:paragraph-properties fo:margin-left="0cm" fo:margin-right="-0.002cm" fo:margin-top="0cm" fo:margin-bottom="0cm" loext:contextual-spacing="false" fo:line-height="0.423cm" fo:text-align="start" style:justify-single-word="false" fo:text-indent="0cm" style:auto-text-indent="false">
        <style:tab-stops>
          <style:tab-stop style:position="1.752cm"/>
        </style:tab-stops>
      </style:paragraph-properties>
      <style:text-properties fo:color="#00000a" style:font-name="Tahoma" fo:font-size="10pt" fo:letter-spacing="normal" fo:font-style="italic" fo:font-weight="bold" officeooo:paragraph-rsid="00198b74" fo:background-color="#ffffff" style:font-name-asian="Tahoma1" style:font-size-asian="10pt" style:font-style-asian="italic" style:font-weight-asian="bold" style:font-name-complex="Tahoma1" style:font-size-complex="10pt"/>
    </style:style>
    <style:style style:name="P234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page-number="auto"/>
      <style:text-properties fo:color="#00000a" style:font-name="Tahoma" fo:font-size="11pt" fo:letter-spacing="normal" fo:font-weight="bold" officeooo:paragraph-rsid="0018349a" fo:background-color="#ffffff" style:font-name-asian="Tahoma1" style:font-size-asian="11pt" style:font-weight-asian="bold" style:font-name-complex="Tahoma1"/>
    </style:style>
    <style:style style:name="P235" style:family="paragraph" style:parent-style-name="Standard" style:list-style-name="L1" style:master-page-name="">
      <loext:graphic-properties draw:fill="none"/>
      <style:paragraph-properties fo:margin-left="0.7cm" fo:margin-right="0cm" fo:margin-top="0cm" fo:margin-bottom="0cm" loext:contextual-spacing="false" fo:line-height="0.423cm" fo:text-align="justify" style:justify-single-word="false" fo:orphans="0" fo:widows="0" fo:text-indent="-0.6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fo:color="#00000a" style:font-name="Tahoma" fo:font-size="11pt" fo:letter-spacing="normal" fo:background-color="#ffffff" style:font-name-asian="Tahoma1" style:font-size-asian="11pt" style:font-name-complex="Tahoma1"/>
    </style:style>
    <style:style style:name="P236" style:family="paragraph" style:parent-style-name="Standard" style:list-style-name="L1">
      <loext:graphic-properties draw:fill="none"/>
      <style:paragraph-properties fo:margin-left="0.7cm" fo:margin-right="0cm" fo:margin-top="0cm" fo:margin-bottom="0cm" loext:contextual-spacing="false" fo:line-height="0.423cm" fo:text-align="justify" style:justify-single-word="false" fo:orphans="0" fo:widows="0" fo:text-indent="-0.6cm" style:auto-text-indent="false" fo:background-color="transparent" style:writing-mode="lr-tb">
        <style:tab-stops>
          <style:tab-stop style:position="0.794cm"/>
        </style:tab-stops>
      </style:paragraph-properties>
      <style:text-properties fo:color="#00000a" style:font-name="Tahoma" fo:font-size="11pt" fo:letter-spacing="normal" fo:background-color="#ffffff" style:font-name-asian="Tahoma1" style:font-size-asian="11pt" style:font-name-complex="Tahoma1"/>
    </style:style>
    <style:style style:name="P237" style:family="paragraph" style:parent-style-name="Standard" style:list-style-name="WWNum8">
      <style:paragraph-properties fo:margin-left="1.752cm" fo:margin-right="0cm" fo:margin-top="0cm" fo:margin-bottom="0cm" loext:contextual-spacing="false" fo:line-height="0.423cm" fo:text-align="justify" style:justify-single-word="false" fo:text-indent="-0.501cm" style:auto-text-indent="false">
        <style:tab-stops>
          <style:tab-stop style:position="0.953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/>
    </style:style>
    <style:style style:name="P238" style:family="paragraph" style:parent-style-name="Standard" style:list-style-name="WWNum15">
      <style:paragraph-properties fo:margin-left="2.752cm" fo:margin-right="0cm" fo:margin-top="0cm" fo:margin-bottom="0cm" loext:contextual-spacing="false" fo:line-height="0.423cm" fo:text-align="justify" style:justify-single-word="false" fo:hyphenation-ladder-count="no-limit" fo:text-indent="-0.635cm" style:auto-text-indent="false">
        <style:tab-stops>
          <style:tab-stop style:position="0.885cm"/>
          <style:tab-stop style:position="1.27cm"/>
          <style:tab-stop style:position="2.752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 style:font-size-complex="10pt" fo:hyphenate="false" fo:hyphenation-remain-char-count="2" fo:hyphenation-push-char-count="2"/>
    </style:style>
    <style:style style:name="P239" style:family="paragraph" style:parent-style-name="Standard" style:list-style-name="WWNum18">
      <style:paragraph-properties fo:margin-left="2.752cm" fo:margin-right="0cm" fo:margin-top="0cm" fo:margin-bottom="0cm" loext:contextual-spacing="false" fo:line-height="0.423cm" fo:text-align="justify" style:justify-single-word="false" fo:hyphenation-ladder-count="no-limit" fo:text-indent="-0.635cm" style:auto-text-indent="false">
        <style:tab-stops>
          <style:tab-stop style:position="0.885cm"/>
          <style:tab-stop style:position="1.27cm"/>
          <style:tab-stop style:position="2.752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 style:font-size-complex="10pt" fo:hyphenate="false" fo:hyphenation-remain-char-count="2" fo:hyphenation-push-char-count="2"/>
    </style:style>
    <style:style style:name="P240" style:family="paragraph" style:parent-style-name="Standard" style:list-style-name="WWNum20">
      <style:paragraph-properties fo:margin-left="2.752cm" fo:margin-right="0cm" fo:margin-top="0cm" fo:margin-bottom="0cm" loext:contextual-spacing="false" fo:line-height="0.423cm" fo:text-align="justify" style:justify-single-word="false" fo:hyphenation-ladder-count="no-limit" fo:text-indent="-0.635cm" style:auto-text-indent="false">
        <style:tab-stops>
          <style:tab-stop style:position="0.885cm"/>
          <style:tab-stop style:position="1.27cm"/>
          <style:tab-stop style:position="2.752cm"/>
        </style:tab-stops>
      </style:paragraph-properties>
      <style:text-properties fo:color="#00000a" style:font-name="Tahoma" fo:font-size="10pt" fo:letter-spacing="normal" fo:background-color="#ffffff" style:font-name-asian="Tahoma1" style:font-size-asian="10pt" style:font-name-complex="Tahoma1" style:font-size-complex="10pt" fo:hyphenate="false" fo:hyphenation-remain-char-count="2" fo:hyphenation-push-char-count="2"/>
    </style:style>
    <style:style style:name="P241" style:family="paragraph" style:parent-style-name="Standard" style:list-style-name="WWNum28">
      <style:paragraph-properties fo:margin-left="0.751cm" fo:margin-right="0cm" fo:margin-top="0cm" fo:margin-bottom="0cm" loext:contextual-spacing="false" fo:line-height="0.529cm" fo:text-align="justify" style:justify-single-word="false" fo:text-indent="-0.751cm" style:auto-text-indent="false"/>
    </style:style>
    <style:style style:name="P242" style:family="paragraph" style:parent-style-name="Standard" style:list-style-name="WWNum28">
      <style:paragraph-properties fo:margin-left="0.751cm" fo:margin-right="0cm" fo:margin-top="0cm" fo:margin-bottom="0cm" loext:contextual-spacing="false" fo:line-height="0.529cm" fo:text-align="justify" style:justify-single-word="false" fo:text-indent="-0.751cm" style:auto-text-indent="false"/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P243" style:family="paragraph" style:parent-style-name="Standard" style:list-style-name="WWNum28">
      <style:paragraph-properties fo:margin-left="0.751cm" fo:margin-right="0cm" fo:margin-top="0cm" fo:margin-bottom="0cm" loext:contextual-spacing="false" fo:line-height="0.529cm" fo:text-align="justify" style:justify-single-word="false" fo:text-indent="-0.751cm" style:auto-text-indent="false"/>
      <style:text-properties fo:color="#00000a" style:font-name="Tahoma" fo:font-size="10pt" fo:letter-spacing="normal" fo:background-color="#ffffff" style:font-name-asian="Tahoma1" style:font-size-asian="10pt" style:font-name-complex="Tahoma1"/>
    </style:style>
    <style:style style:name="P244" style:family="paragraph" style:parent-style-name="Standard" style:list-style-name="WWNum28">
      <style:paragraph-properties fo:margin-left="1.251cm" fo:margin-right="0cm" fo:margin-top="0cm" fo:margin-bottom="0cm" loext:contextual-spacing="false" fo:line-height="0.529cm" fo:text-align="justify" style:justify-single-word="false" fo:text-indent="-0.499cm" style:auto-text-indent="false"/>
      <style:text-properties fo:color="#00000a" style:font-name="Tahoma" fo:font-size="10pt" fo:letter-spacing="normal" fo:background-color="#ffffff" style:font-name-asian="Tahoma1" style:font-size-asian="10pt" style:font-name-complex="Tahoma1" style:font-size-complex="10pt"/>
    </style:style>
    <style:style style:name="T1" style:family="text">
      <style:text-properties fo:color="#00000a" style:font-name="Tahoma" fo:font-size="11pt" fo:letter-spacing="normal" fo:background-color="#ffffff" loext:char-shading-value="0" style:font-name-asian="Tahoma1" style:font-size-asian="11pt" style:font-name-complex="Tahoma1"/>
    </style:style>
    <style:style style:name="T2" style:family="text">
      <style:text-properties fo:color="#00000a" style:font-name="Tahoma" fo:font-size="11pt" fo:letter-spacing="normal" style:text-underline-style="solid" style:text-underline-width="auto" style:text-underline-color="font-color" fo:font-weight="bold" fo:background-color="#ffffff" loext:char-shading-value="0" style:font-name-asian="Tahoma1" style:font-size-asian="11pt" style:font-weight-asian="bold" style:font-name-complex="Tahoma1"/>
    </style:style>
    <style:style style:name="T3" style:family="text">
      <style:text-properties fo:color="#00000a" style:font-name="Tahoma" fo:font-size="11pt" fo:letter-spacing="normal" style:text-underline-style="none" fo:font-weight="bold" fo:background-color="#ffffff" loext:char-shading-value="0" style:font-name-asian="Tahoma1" style:font-size-asian="11pt" style:font-weight-asian="bold" style:font-name-complex="Tahoma1" style:font-size-complex="11pt"/>
    </style:style>
    <style:style style:name="T4" style:family="text">
      <style:text-properties fo:color="#00000a" style:font-name="Tahoma" fo:font-size="10pt" fo:letter-spacing="normal" fo:font-weight="bold" fo:background-color="#ffffff" loext:char-shading-value="0" style:font-name-asian="Tahoma1" style:font-size-asian="10pt" style:font-weight-asian="bold" style:font-name-complex="Tahoma1"/>
    </style:style>
    <style:style style:name="T5" style:family="text">
      <style:text-properties fo:color="#00000a" style:font-name="Tahoma" fo:font-size="10pt" fo:letter-spacing="normal" fo:font-weight="bold" fo:background-color="#ffffff" loext:char-shading-value="0" style:font-name-asian="Tahoma1" style:font-size-asian="10pt" style:font-weight-asian="bold" style:font-name-complex="Tahoma1" style:font-size-complex="10pt"/>
    </style:style>
    <style:style style:name="T6" style:family="text">
      <style:text-properties fo:color="#00000a" style:font-name="Tahoma" fo:font-size="10pt" fo:letter-spacing="normal" fo:font-weight="bold" officeooo:rsid="00198b74" fo:background-color="#ffffff" loext:char-shading-value="0" style:font-name-asian="Tahoma1" style:font-size-asian="10pt" style:font-weight-asian="bold" style:font-name-complex="Tahoma1" style:font-size-complex="10pt"/>
    </style:style>
    <style:style style:name="T7" style:family="text">
      <style:text-properties fo:color="#00000a" style:font-name="Tahoma" fo:font-size="10pt" fo:letter-spacing="normal" fo:font-weight="bold" fo:background-color="#ffffff" loext:char-shading-value="0" style:font-name-asian="Tahoma1" style:font-size-asian="10pt" style:font-weight-asian="bold" style:font-name-complex="Tahoma1" style:font-weight-complex="bold"/>
    </style:style>
    <style:style style:name="T8" style:family="text">
      <style:text-properties fo:color="#00000a" style:font-name="Tahoma" fo:font-size="10pt" fo:letter-spacing="normal" fo:background-color="#ffffff" loext:char-shading-value="0" style:font-name-asian="Tahoma1" style:font-size-asian="10pt" style:font-name-complex="Tahoma1"/>
    </style:style>
    <style:style style:name="T9" style:family="text">
      <style:text-properties fo:color="#00000a" style:font-name="Tahoma" fo:font-size="10pt" fo:letter-spacing="normal" fo:background-color="#ffffff" loext:char-shading-value="0" style:font-name-asian="Tahoma1" style:font-size-asian="10pt" style:font-name-complex="Tahoma1" style:font-size-complex="10pt"/>
    </style:style>
    <style:style style:name="T10" style:family="text">
      <style:text-properties fo:color="#00000a" style:font-name="Tahoma" fo:font-size="10pt" fo:letter-spacing="normal" officeooo:rsid="0006e8bd" fo:background-color="#ffffff" loext:char-shading-value="0" style:font-name-asian="Tahoma1" style:font-size-asian="10pt" style:font-name-complex="Tahoma1" style:font-size-complex="10pt"/>
    </style:style>
    <style:style style:name="T11" style:family="text">
      <style:text-properties fo:color="#00000a" style:font-name="Tahoma" fo:font-size="10pt" fo:letter-spacing="normal" officeooo:rsid="00057a00" fo:background-color="#ffffff" loext:char-shading-value="0" style:font-name-asian="Tahoma1" style:font-size-asian="10pt" style:font-name-complex="Tahoma1"/>
    </style:style>
    <style:style style:name="T12" style:family="text">
      <style:text-properties fo:color="#00000a" style:font-name="Tahoma" fo:font-size="10pt" fo:letter-spacing="normal" fo:background-color="#ffffff" loext:char-shading-value="0" style:font-name-asian="Arial" style:font-size-asian="10pt" style:font-name-complex="Arial" style:font-size-complex="10pt"/>
    </style:style>
    <style:style style:name="T13" style:family="text">
      <style:text-properties fo:color="#00000a" style:font-name="Tahoma" fo:font-size="10pt" fo:letter-spacing="normal" officeooo:rsid="00198b74" fo:background-color="#ffffff" loext:char-shading-value="0" style:font-name-asian="Arial" style:font-size-asian="10pt" style:font-name-complex="Arial" style:font-size-complex="10pt"/>
    </style:style>
    <style:style style:name="T14" style:family="text">
      <style:text-properties fo:color="#00000a" style:font-name="Tahoma" fo:font-size="10pt" fo:letter-spacing="normal" style:text-underline-style="solid" style:text-underline-width="auto" style:text-underline-color="font-color" fo:font-weight="bold" fo:background-color="#f3f3f3" loext:char-shading-value="0" style:font-name-asian="Tahoma1" style:font-size-asian="10pt" style:font-weight-asian="bold" style:font-name-complex="Tahoma1"/>
    </style:style>
    <style:style style:name="T15" style:family="text">
      <style:text-properties fo:color="#00000a" style:font-name="Tahoma" fo:font-size="10pt" fo:letter-spacing="normal" style:text-underline-style="solid" style:text-underline-width="auto" style:text-underline-color="font-color" fo:font-weight="bold" fo:background-color="#f3f3f3" loext:char-shading-value="0" style:font-name-asian="Tahoma1" style:font-size-asian="10pt" style:font-weight-asian="bold" style:font-name-complex="Tahoma1" style:font-size-complex="10pt"/>
    </style:style>
    <style:style style:name="T16" style:family="text">
      <style:text-properties fo:color="#00000a" style:font-name="Tahoma" fo:font-size="10pt" fo:letter-spacing="normal" style:text-underline-style="solid" style:text-underline-width="auto" style:text-underline-color="font-color" fo:font-weight="bold" fo:background-color="#ffffff" loext:char-shading-value="0" style:font-name-asian="Tahoma1" style:font-size-asian="10pt" style:font-weight-asian="bold" style:font-name-complex="Tahoma1"/>
    </style:style>
    <style:style style:name="T17" style:family="text">
      <style:text-properties fo:color="#00000a" style:font-name="Tahoma" fo:font-size="10pt" fo:letter-spacing="normal" style:text-underline-style="solid" style:text-underline-width="auto" style:text-underline-color="font-color" fo:font-weight="bold" fo:background-color="#ffffff" loext:char-shading-value="0" style:font-name-asian="Tahoma1" style:font-size-asian="10pt" style:font-weight-asian="bold" style:font-name-complex="Tahoma1" style:font-size-complex="10pt"/>
    </style:style>
    <style:style style:name="T18" style:family="text">
      <style:text-properties fo:color="#00000a" style:font-name="Tahoma" fo:font-size="10pt" fo:letter-spacing="normal" style:text-underline-style="solid" style:text-underline-width="auto" style:text-underline-color="font-color" fo:background-color="#ffffff" loext:char-shading-value="0" style:font-name-asian="Tahoma1" style:font-size-asian="10pt" style:font-name-complex="Tahoma1"/>
    </style:style>
    <style:style style:name="T19" style:family="text">
      <style:text-properties fo:color="#00000a" style:font-name="Tahoma" fo:font-size="10pt" fo:letter-spacing="normal" style:text-underline-style="solid" style:text-underline-width="auto" style:text-underline-color="font-color" fo:background-color="#ffffff" loext:char-shading-value="0" style:font-name-asian="Tahoma1" style:font-size-asian="10pt" style:font-name-complex="Tahoma1" style:font-size-complex="10pt"/>
    </style:style>
    <style:style style:name="T20" style:family="text">
      <style:text-properties fo:color="#00000a" style:font-name="Tahoma" fo:font-size="10pt" fo:letter-spacing="normal" fo:font-style="italic" fo:font-weight="bold" fo:background-color="#ffffff" loext:char-shading-value="0" style:font-name-asian="Tahoma1" style:font-size-asian="10pt" style:font-style-asian="italic" style:font-weight-asian="bold" style:font-name-complex="Tahoma1"/>
    </style:style>
    <style:style style:name="T21" style:family="text">
      <style:text-properties fo:color="#00000a" style:font-name="Tahoma" fo:font-size="10pt" fo:letter-spacing="normal" fo:font-style="italic" fo:font-weight="bold" fo:background-color="#ffffff" loext:char-shading-value="0" style:font-name-asian="Tahoma1" style:font-size-asian="10pt" style:font-style-asian="italic" style:font-weight-asian="bold" style:font-name-complex="Tahoma1" style:font-size-complex="10pt"/>
    </style:style>
    <style:style style:name="T22" style:family="text">
      <style:text-properties fo:color="#00000a" style:font-name="Tahoma" fo:font-size="10pt" fo:letter-spacing="normal" fo:font-style="italic" fo:background-color="#ffffff" loext:char-shading-value="0" style:font-name-asian="Tahoma1" style:font-size-asian="10pt" style:font-style-asian="italic" style:font-name-complex="Tahoma1"/>
    </style:style>
    <style:style style:name="T23" style:family="text">
      <style:text-properties fo:color="#00000a" style:font-name="Tahoma" fo:font-size="10pt" fo:letter-spacing="normal" fo:font-style="italic" fo:background-color="#ffffff" loext:char-shading-value="0" style:font-name-asian="Tahoma1" style:font-size-asian="10pt" style:font-style-asian="italic" style:font-name-complex="Tahoma1" style:font-size-complex="10pt"/>
    </style:style>
    <style:style style:name="T24" style:family="text">
      <style:text-properties fo:color="#00000a" style:font-name="Tahoma" fo:font-size="10pt" fo:letter-spacing="normal" fo:font-style="italic" style:text-underline-style="solid" style:text-underline-width="auto" style:text-underline-color="font-color" fo:font-weight="bold" fo:background-color="#f3f3f3" loext:char-shading-value="0" style:font-name-asian="Tahoma1" style:font-size-asian="10pt" style:font-style-asian="italic" style:font-weight-asian="bold" style:font-name-complex="Tahoma1"/>
    </style:style>
    <style:style style:name="T25" style:family="text">
      <style:text-properties fo:color="#00000a" style:font-name="Tahoma" fo:font-size="10pt" fo:letter-spacing="normal" fo:font-weight="normal" fo:background-color="#ffffff" loext:char-shading-value="0" style:font-name-asian="Tahoma1" style:font-size-asian="10pt" style:font-weight-asian="normal" style:font-name-complex="Tahoma1" style:font-weight-complex="normal"/>
    </style:style>
    <style:style style:name="T26" style:family="text">
      <style:text-properties fo:color="#00000a" style:font-name="Tahoma" fo:font-size="10pt" fo:letter-spacing="normal" fo:font-weight="normal" fo:background-color="#ffffff" loext:char-shading-value="0" style:font-name-asian="Tahoma1" style:font-size-asian="10pt" style:font-weight-asian="normal" style:font-name-complex="Tahoma1" style:font-size-complex="10pt" style:font-weight-complex="normal"/>
    </style:style>
    <style:style style:name="T27" style:family="text">
      <style:text-properties fo:color="#00000a" style:font-name="Tahoma" fo:font-size="10pt" fo:letter-spacing="normal" style:text-underline-style="none" fo:background-color="#ffffff" loext:char-shading-value="0" style:font-name-asian="Tahoma1" style:font-size-asian="10pt" style:font-name-complex="Tahoma1"/>
    </style:style>
    <style:style style:name="T28" style:family="text">
      <style:text-properties fo:color="#00000a" style:font-name="Tahoma" fo:font-size="10pt" fo:letter-spacing="normal" style:text-underline-style="none" fo:background-color="#ffffff" loext:char-shading-value="0" style:font-name-asian="Tahoma1" style:font-size-asian="10pt" style:font-name-complex="Tahoma1" style:font-size-complex="10pt"/>
    </style:style>
    <style:style style:name="T29" style:family="text">
      <style:text-properties fo:color="#00000a" style:font-name="Tahoma" fo:font-size="10pt" fo:letter-spacing="normal" style:text-underline-style="none" fo:font-weight="bold" fo:background-color="#ffffff" loext:char-shading-value="0" style:font-name-asian="Tahoma1" style:font-size-asian="10pt" style:font-weight-asian="bold" style:font-name-complex="Tahoma1"/>
    </style:style>
    <style:style style:name="T30" style:family="text">
      <style:text-properties fo:color="#00000a" style:font-name="Tahoma" fo:font-size="10pt" fo:letter-spacing="normal" style:text-underline-style="none" fo:font-weight="bold" fo:background-color="#ffffff" loext:char-shading-value="0" style:font-name-asian="Tahoma1" style:font-size-asian="10pt" style:font-weight-asian="bold" style:font-name-complex="Tahoma1" style:font-size-complex="10pt"/>
    </style:style>
    <style:style style:name="T31" style:family="text">
      <style:text-properties fo:color="#00000a" style:font-name="Tahoma" fo:font-size="10pt" fo:letter-spacing="normal" style:text-underline-style="none" fo:font-weight="bold" fo:background-color="#f3f3f3" loext:char-shading-value="0" style:font-name-asian="Tahoma1" style:font-size-asian="10pt" style:font-weight-asian="bold" style:font-name-complex="Tahoma1"/>
    </style:style>
    <style:style style:name="T32" style:family="text">
      <style:text-properties fo:color="#00000a" style:font-name="Tahoma" fo:letter-spacing="normal" fo:background-color="#ffffff" loext:char-shading-value="0" style:font-name-asian="Tahoma1" style:font-name-complex="Tahoma1"/>
    </style:style>
    <style:style style:name="T33" style:family="text">
      <style:text-properties fo:color="#00000a" style:font-name="Tahoma" fo:letter-spacing="normal" fo:font-weight="bold" fo:background-color="#ffffff" loext:char-shading-value="0" style:font-name-asian="Tahoma1" style:font-weight-asian="bold" style:font-name-complex="Tahoma1"/>
    </style:style>
    <style:style style:name="T34" style:family="text">
      <style:text-properties fo:color="#00000a" style:font-name="Tahoma" fo:letter-spacing="normal" fo:font-style="italic" fo:font-weight="bold" fo:background-color="#ffffff" loext:char-shading-value="0" style:font-name-asian="Tahoma1" style:font-style-asian="italic" style:font-weight-asian="bold" style:font-name-complex="Tahoma1"/>
    </style:style>
    <style:style style:name="T35" style:family="text">
      <style:text-properties fo:color="#00000a" style:font-name="Tahoma" fo:font-size="9.5pt" fo:letter-spacing="normal" fo:background-color="#ffffff" loext:char-shading-value="0" style:font-name-asian="Tahoma1" style:font-size-asian="9.5pt" style:font-name-complex="Tahoma1"/>
    </style:style>
    <style:style style:name="T36" style:family="text">
      <style:text-properties fo:color="#00000a" style:font-name="Tahoma" fo:font-size="13pt" fo:letter-spacing="normal" fo:font-weight="bold" fo:background-color="#ffffff" loext:char-shading-value="0" style:font-name-asian="Tahoma1" style:font-size-asian="13pt" style:font-weight-asian="bold" style:font-name-complex="Tahoma1" style:font-size-complex="13pt"/>
    </style:style>
    <style:style style:name="T37" style:family="text">
      <style:text-properties fo:color="#00000a" style:font-name="Tahoma" fo:font-size="8pt" fo:letter-spacing="normal" style:text-underline-style="none" fo:font-weight="bold" fo:background-color="#ffffff" loext:char-shading-value="0" style:font-name-asian="Tahoma1" style:font-size-asian="8pt" style:font-weight-asian="bold" style:font-name-complex="Tahoma1" style:font-size-complex="8pt"/>
    </style:style>
    <style:style style:name="T38" style:family="text">
      <style:text-properties fo:color="#00000a" style:font-name="Tahoma" fo:font-size="8pt" fo:letter-spacing="normal" style:text-underline-style="solid" style:text-underline-width="auto" style:text-underline-color="font-color" fo:font-weight="bold" fo:background-color="#ffffff" loext:char-shading-value="0" style:font-name-asian="Tahoma1" style:font-size-asian="8pt" style:font-weight-asian="bold" style:font-name-complex="Tahoma1" style:font-size-complex="8pt"/>
    </style:style>
    <style:style style:name="T39" style:family="text">
      <style:text-properties fo:color="#00000a" style:font-name="Tahoma" fo:font-size="6pt" fo:letter-spacing="normal" style:text-underline-style="none" fo:font-weight="bold" fo:background-color="#ffffff" loext:char-shading-value="0" style:font-name-asian="Tahoma1" style:font-size-asian="6pt" style:font-weight-asian="bold" style:font-name-complex="Tahoma1" style:font-size-complex="6pt"/>
    </style:style>
    <style:style style:name="T40" style:family="text">
      <style:text-properties fo:color="#00000a" style:font-name="Tahoma" fo:font-size="12pt" fo:letter-spacing="normal" fo:background-color="#ffffff" loext:char-shading-value="0" style:font-name-asian="Tahoma1" style:font-size-asian="12pt" style:font-name-complex="Tahoma1"/>
    </style:style>
    <style:style style:name="T41" style:family="text">
      <style:text-properties fo:color="#00000a" style:text-line-through-style="solid" style:text-line-through-type="single" style:font-name="Tahoma" fo:font-size="10pt" fo:letter-spacing="normal" fo:background-color="#ffffff" loext:char-shading-value="0" style:font-name-asian="Tahoma1" style:font-size-asian="10pt" style:font-name-complex="Tahoma1"/>
    </style:style>
    <style:style style:name="T42" style:family="text">
      <style:text-properties fo:color="#00000a" style:text-position="super 58%" style:font-name="Tahoma" fo:font-size="10pt" fo:letter-spacing="normal" fo:font-style="italic" fo:font-weight="bold" fo:background-color="#ffffff" loext:char-shading-value="0" style:font-name-asian="Tahoma1" style:font-size-asian="10pt" style:font-style-asian="italic" style:font-weight-asian="bold" style:font-name-complex="Tahoma1"/>
    </style:style>
    <style:style style:name="T43" style:family="text">
      <style:text-properties fo:color="#00000a" style:text-position="super 58%" style:font-name="Tahoma" fo:font-size="10pt" fo:letter-spacing="normal" fo:background-color="#ffffff" loext:char-shading-value="0" style:font-name-asian="Tahoma1" style:font-size-asian="10pt" style:font-name-complex="Tahoma1"/>
    </style:style>
    <style:style style:name="T44" style:family="text">
      <style:text-properties fo:color="#00000a" style:text-position="0% 100%" style:font-name="Tahoma" fo:font-size="10pt" fo:letter-spacing="normal" fo:background-color="#ffffff" loext:char-shading-value="0" style:font-name-asian="Tahoma1" style:font-size-asian="10pt" style:font-name-complex="Tahoma1"/>
    </style:style>
    <style:style style:name="T45" style:family="text">
      <style:text-properties fo:color="#00000a" style:text-position="sub 58%" style:font-name="Tahoma" fo:font-size="10pt" fo:letter-spacing="normal" fo:background-color="#ffffff" loext:char-shading-value="0" style:font-name-asian="Tahoma1" style:font-size-asian="10pt" style:font-name-complex="Tahoma1" style:font-size-complex="10pt"/>
    </style:style>
    <style:style style:name="T46" style:family="text">
      <style:text-properties fo:color="#00000a" style:text-position="sub 58%" style:font-name="Tahoma" fo:font-size="10pt" fo:letter-spacing="normal" fo:font-weight="bold" fo:background-color="#ffffff" loext:char-shading-value="0" style:font-name-asian="Tahoma1" style:font-size-asian="10pt" style:font-weight-asian="bold" style:font-name-complex="Tahoma1" style:font-size-complex="10pt"/>
    </style:style>
    <style:style style:name="T47" style:family="text">
      <style:text-properties fo:color="#00000a" style:text-position="sub 58%" style:font-name="Tahoma" fo:font-size="13pt" fo:letter-spacing="normal" fo:font-weight="bold" fo:background-color="#ffffff" loext:char-shading-value="0" style:font-name-asian="Tahoma1" style:font-size-asian="13pt" style:font-weight-asian="bold" style:font-name-complex="Tahoma1" style:font-size-complex="13pt"/>
    </style:style>
    <style:style style:name="T48" style:family="text">
      <style:text-properties fo:color="#00000a" style:text-position="10% 100%" style:font-name="Tahoma" fo:font-size="10pt" fo:letter-spacing="normal" fo:background-color="#ffffff" loext:char-shading-value="0" style:font-name-asian="Tahoma1" style:font-size-asian="10pt" style:font-name-complex="Tahoma1" style:font-size-complex="10pt"/>
    </style:style>
    <style:style style:name="T49" style:family="text">
      <style:text-properties fo:color="#00000a" style:text-position="-15% 100%" style:font-name="Tahoma" fo:font-size="10pt" fo:letter-spacing="normal" fo:background-color="#ffffff" loext:char-shading-value="0" style:font-name-asian="Tahoma1" style:font-size-asian="10pt" style:font-name-complex="Tahoma1" style:font-size-complex="10pt"/>
    </style:style>
    <style:style style:name="T50" style:family="text">
      <style:text-properties fo:color="#00000a" style:text-position="65% 100%" style:font-name="Tahoma" fo:font-size="10pt" fo:letter-spacing="normal" fo:background-color="#ffffff" loext:char-shading-value="0" style:font-name-asian="Tahoma1" style:font-size-asian="10pt" style:font-name-complex="Tahoma1" style:font-size-complex="10pt"/>
    </style:style>
    <style:style style:name="T51" style:family="text">
      <style:text-properties fo:color="#00000a" style:text-position="25% 100%" style:font-name="Tahoma" fo:font-size="10pt" fo:letter-spacing="normal" fo:background-color="#ffffff" loext:char-shading-value="0" style:font-name-asian="Tahoma1" style:font-size-asian="10pt" style:font-name-complex="Tahoma1" style:font-size-complex="10pt"/>
    </style:style>
    <style:style style:name="T52" style:family="text">
      <style:text-properties fo:color="#00000a" style:text-position="20% 100%" style:font-name="Tahoma" fo:font-size="10pt" fo:letter-spacing="normal" fo:background-color="#ffffff" loext:char-shading-value="0" style:font-name-asian="Tahoma1" style:font-size-asian="10pt" style:font-name-complex="Tahoma1" style:font-size-complex="10pt"/>
    </style:style>
    <style:style style:name="T53" style:family="text">
      <style:text-properties fo:color="#000000" style:font-name="Tahoma" fo:font-size="10pt" fo:letter-spacing="normal" fo:background-color="#ffffff" loext:char-shading-value="0" style:font-name-asian="Tahoma1" style:font-size-asian="10pt" style:font-name-complex="Tahoma1"/>
    </style:style>
    <style:style style:name="T54" style:family="text">
      <style:text-properties fo:color="#000000" style:font-name="Tahoma" fo:font-size="10pt" fo:letter-spacing="normal" fo:font-style="normal" fo:background-color="#ffffff" loext:char-shading-value="0" style:font-name-asian="Tahoma1" style:font-size-asian="10pt" style:font-style-asian="normal" style:font-name-complex="Tahoma1" style:font-size-complex="10pt" style:font-style-complex="normal"/>
    </style:style>
    <style:style style:name="T55" style:family="text">
      <style:text-properties fo:color="#ff0000" style:font-name="Tahoma" fo:font-size="10pt" fo:letter-spacing="normal" fo:font-weight="bold" fo:background-color="#ffffff" loext:char-shading-value="0" style:font-name-asian="Tahoma1" style:font-size-asian="10pt" style:font-weight-asian="bold" style:font-name-complex="Tahoma1" style:font-size-complex="10pt"/>
    </style:style>
    <style:style style:name="T56" style:family="text">
      <style:text-properties fo:color="#0070c0" style:font-name="Tahoma" fo:font-size="10pt" fo:letter-spacing="normal" fo:background-color="#ffffff" loext:char-shading-value="0" style:font-name-asian="Tahoma1" style:font-size-asian="10pt" style:font-name-complex="Tahoma1"/>
    </style:style>
    <style:style style:name="T57" style:family="text">
      <style:text-properties fo:color="#0000ff" style:font-name="Tahoma" fo:font-size="10pt" fo:letter-spacing="normal" style:text-underline-style="solid" style:text-underline-width="auto" style:text-underline-color="font-color" fo:background-color="#ffffff" loext:char-shading-value="0" style:font-name-asian="Arial" style:font-size-asian="10pt" style:font-name-complex="Arial" style:font-size-complex="10pt"/>
    </style:style>
    <style:style style:name="T58" style:family="text">
      <style:text-properties fo:color="#0000ff" style:font-name="Tahoma" fo:font-size="10pt" fo:letter-spacing="normal" style:text-underline-style="solid" style:text-underline-width="auto" style:text-underline-color="font-color" fo:background-color="#ffffff" loext:char-shading-value="0" style:font-name-asian="Tahoma1" style:font-size-asian="10pt" style:font-name-complex="Tahoma1" style:font-size-complex="10pt"/>
    </style:style>
    <style:style style:name="T59" style:family="text">
      <style:text-properties officeooo:rsid="0018349a"/>
    </style:style>
    <style:style style:name="T60" style:family="text">
      <style:text-properties officeooo:rsid="00198b74"/>
    </style:style>
    <style:style style:name="T61" style:family="text">
      <style:text-properties officeooo:rsid="001ad96d"/>
    </style:style>
    <style:style style:name="T62" style:family="text">
      <style:text-properties officeooo:rsid="001aef2a"/>
    </style:style>
    <style:style style:name="T63" style:family="text">
      <style:text-properties fo:font-size="10.5pt" officeooo:rsid="001aef2a" style:font-size-asian="10.5pt" style:font-size-complex="10.5pt"/>
    </style:style>
    <style:style style:name="T64" style:family="text">
      <style:text-properties officeooo:rsid="001f0a87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4">SPECYFIKACJA ISTOTNYCH WARUNKÓW ZAMÓWIENIA PROWADZONEGO <text:s text:c="28"/>W TRYBIE PRZETARGU NIEOGRANICZONEGO O WARTOŚCI MNIEJSZEJ <text:s text:c="43"/>NIŻ WYRAŻONA W ZŁOTYCH RÓWNOWARTOŚĆ KWOTY 221.000 EURO <text:s text:c="19"/></text:p>
      <text:p text:style-name="P18">NA UBEZPIECZENIE ZAMAWIAJĄCEGO</text:p>
      <text:p text:style-name="P14"/>
      <text:p text:style-name="P7">Zamawiający:<text:tab/><text:tab/><text:tab/><text:tab/><text:tab/><text:tab/><text:tab/><text:tab/></text:p>
      <text:p text:style-name="P7"/>
      <text:p text:style-name="P209">Gmina Sorkwity</text:p>
      <text:p text:style-name="P209">Ul. Olsztyńska 16A</text:p>
      <text:p text:style-name="P209">11-731 Sorkwity</text:p>
      <text:p text:style-name="P74">ZAMÓWIENIE OBEJMUJE:</text:p>
      <text:p text:style-name="P75">Ubezpieczenie mienia i odpowiedzialności Zamawiającego w zakresie:</text:p>
      <text:p text:style-name="P16">Część I Zamówienia:</text:p>
      <text:p text:style-name="P76">Ubezpieczenie mienia i odpowiedzialności Zamawiającego w zakresie:</text:p>
      <text:p text:style-name="P78">Ubezpieczenie mienia od ognia i innych zdarzeń losowych,</text:p>
      <text:p text:style-name="P78">Ubezpieczenie mienia od kradzieży z włamaniem i rabunku oraz od kradzieży zwykłej,</text:p>
      <text:p text:style-name="P78">Ubezpieczenie sprzętu elektronicznego od wszystkich ryzyk,</text:p>
      <text:p text:style-name="P78">Ubezpieczenie odpowiedzialności cywilnej,</text:p>
      <text:p text:style-name="P78">Ubezpieczenie szyb od stłuczenia,</text:p>
      <text:p text:style-name="P15"/>
      <text:p text:style-name="P15">Wspólny Słownik Zamówień (CPV): 66510000-8</text:p>
      <text:p text:style-name="P29">Przedmiot główny:</text:p>
      <text:p text:style-name="P10">CPV: 66.51.00.00-8</text:p>
      <text:p text:style-name="P10">Nazewnictwo wg CPV: usługi ubezpieczeniowe</text:p>
      <text:p text:style-name="P10"/>
      <text:p text:style-name="P29">Przedmioty dodatkowe:</text:p>
      <text:p text:style-name="P10">CPV: 66.51.50.00-3</text:p>
      <text:p text:style-name="P10">Nazewnictwo wg CPV: usługi ubezpieczenia od uszkodzenia lub utraty</text:p>
      <text:p text:style-name="P10">CPV: 66.51.60.00-0</text:p>
      <text:p text:style-name="P10">Nazewnictwo wg CPV: usługi ubezpieczenia od odpowiedzialności cywilnej</text:p>
      <text:p text:style-name="P10"/>
      <text:p text:style-name="P78"/>
      <text:p text:style-name="P17">Część II Zamówienia:</text:p>
      <text:p text:style-name="P17"/>
      <text:p text:style-name="P17">Ubezpieczenie pojazdów Zamawiającego w zakresie:</text:p>
      <text:p text:style-name="P80"><text:tab/>Ubezpieczenie odpowiedzialności cywilnej posiadaczy pojazdów <text:tab/>mechanicznych,</text:p>
      <text:p text:style-name="P80"><text:tab/>Ubezpieczenie autocasco,</text:p>
      <text:p text:style-name="P80"><text:tab/>Ubezpieczenie następstw nieszczęśliwych wypadków kierowcy <text:s text:c="23"/><text:tab/>i pasażerów,</text:p>
      <text:p text:style-name="P19"/>
      <text:p text:style-name="P29">Przedmiot główny:</text:p>
      <text:p text:style-name="P10">CPV: 66.51.00.00-8</text:p>
      <text:p text:style-name="P10">Nazewnictwo wg CPV: usługi ubezpieczeniowe</text:p>
      <text:p text:style-name="P10"/>
      <text:p text:style-name="P29">Przedmioty dodatkowe:</text:p>
      <text:p text:style-name="P10">CPV: 66.51.21.00-3</text:p>
      <text:p text:style-name="P10">Nazewnictwo wg CPV: usługi ubezpieczenia od następstw nieszczęśliwych wypadków</text:p>
      <text:p text:style-name="P10">CPV: 66.51.41.10-0</text:p>
      <text:p text:style-name="P10">Nazewnictwo wg CPV: usługi ubezpieczeń pojazdów mechanicznych</text:p>
      <text:p text:style-name="P11">CPV: 66.51.61.00-1<text:tab/></text:p>
      <text:p text:style-name="P10">Nazewnictwo wg CPV: usługi ubezpieczenia pojazdów mechanicznych od odpowiedzialności cywilnej</text:p>
      <text:p text:style-name="P16"/>
      <text:p text:style-name="P16"/>
      <text:p text:style-name="P16"/>
      <text:p text:style-name="P16"/>
      <text:p text:style-name="P16"><text:soft-page-break/>Część III Zamówienia:</text:p>
      <text:p text:style-name="P210">Ubezpieczenie następstw nieszczęśliwych wypadków członków ochotniczej straży pożarnej</text:p>
      <text:p text:style-name="P16"/>
      <text:p text:style-name="P29">Przedmiot główny:</text:p>
      <text:p text:style-name="P10">CPV: 66.51.00.00-8</text:p>
      <text:p text:style-name="P10">Nazewnictwo wg CPV: usługi ubezpieczeniowe</text:p>
      <text:p text:style-name="P10"/>
      <text:p text:style-name="P29">Przedmioty dodatkowe:</text:p>
      <text:p text:style-name="P10">CPV: 66.51.21.00-3</text:p>
      <text:p text:style-name="P10">Nazewnictwo wg CPV: usługi ubezpieczenia od następstw nieszczęśliwych wypadków</text:p>
      <text:p text:style-name="P7"/>
      <text:p text:style-name="P7">Postępowanie o udzielenie zamówienia publicznego prowadzone w oparciu o przepisy ustawy <text:s text:c="19"/>z dnia 29.01.2004 r. prawo zamówień publicznych (Dz.U. 2018 poz. 1986), zwanej dalej Ustawą.</text:p>
      <text:p text:style-name="P7">Koszty związane z przygotowaniem i złożeniem oferty ponosi Wykonawca.</text:p>
      <text:p text:style-name="P7"/>
      <text:p text:style-name="P31">Zatwierdził:</text:p>
      <text:p text:style-name="P31"/>
      <text:p text:style-name="P32">Sorkwity,2<text:span text:style-name="T64">3</text:span>.11.2018r. <text:tab/><text:tab/><text:tab/><text:tab/><text:tab/><text:span text:style-name="T62">Wójt Gminy Sorkwity</text:span></text:p>
      <text:p text:style-name="P57">(miejscowość, data)<text:tab/><text:tab/><text:tab/><text:tab/><text:tab/><text:tab/><text:span text:style-name="T63">(-) Józef Maciejewski</text:span></text:p>
      <text:p text:style-name="P32"><text:tab/><text:tab/><text:tab/><text:tab/><text:tab/><text:tab/><text:tab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><text:tab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/></text:p>
      <text:p text:style-name="P27"><text:soft-page-break/>Zawartość <text:s/>SIWZ:</text:p>
      <text:list xml:id="list7752544305943136117" text:style-name="L1">
        <text:list-item>
          <text:p text:style-name="P235">Nazwa i adres Zamawiającego.</text:p>
        </text:list-item>
        <text:list-item>
          <text:p text:style-name="P236">Tryb udzielania zamówienia.</text:p>
        </text:list-item>
        <text:list-item>
          <text:p text:style-name="P236">Opis przedmiotu zamówienia.</text:p>
        </text:list-item>
        <text:list-item>
          <text:p text:style-name="P236">Opis części zamówienia, jeżeli Zamawiający <text:s/>dopuszcza składanie ofert częściowych.</text:p>
        </text:list-item>
        <text:list-item>
          <text:p text:style-name="P236">Informacja dotycząca udziału podwykonawców w przedmiocie zamówienia.</text:p>
        </text:list-item>
        <text:list-item>
          <text:p text:style-name="P236">Informacja o przewidywanych zamówieniach o których mowa w art. 67 ust. 1 pkt 6.</text:p>
        </text:list-item>
        <text:list-item>
          <text:p text:style-name="P236">Termin wykonania zamówienia.</text:p>
        </text:list-item>
        <text:list-item>
          <text:p text:style-name="P236">Warunki udziału w postępowaniu oraz podstawy wykluczenia z postępowania.</text:p>
        </text:list-item>
        <text:list-item>
          <text:p text:style-name="P236">Wykaz oświadczeń lub dokumentów, potwierdzających spełnianie warunków udziału <text:s text:c="18"/><text:tab/>w postępowaniu oraz brak podstaw wykluczenia.</text:p>
        </text:list-item>
        <text:list-item>
          <text:p text:style-name="P236">Sposób dokumentowania zatrudnienia osób, o których mowa w art. 29 ust. 3a.</text:p>
        </text:list-item>
        <text:list-item>
          <text:p text:style-name="P236">Uprawnienia <text:s/>zamawiającego <text:s/>w <text:s/>zakresie <text:s/>kontroli <text:s/>spełniania <text:s/>przez <text:s/>wykonawcę <text:tab/>wymagań, o których mowa w art. 29 ust. 3a, oraz sankcji z tytułu niespełnienia tych <text:tab/>wymagań.</text:p>
        </text:list-item>
        <text:list-item>
          <text:p text:style-name="P236">Rodzaj <text:s/>czynności <text:s/>niezbędnych <text:s/>do <text:s/>realizacji <text:s/>zamówienia, <text:s/>których <text:s/>dotyczą wymagania <text:s/><text:tab/>zatrudnienia <text:s/>na <text:s/>podstawie <text:s/>umowy <text:s/>o <text:s/>pracę <text:s/>przez <text:s/>wykonawcę <text:s/>lub podwykonawcę osób <text:tab/>wykonujących czynności w trakcie realizacji zamówienia.</text:p>
        </text:list-item>
        <text:list-item>
          <text:p text:style-name="P236">Informacja o sposobie porozumiewania się Zamawiającego z Wykonawcami oraz <text:tab/>przekazywania oświadczeń lub dokumentów.</text:p>
        </text:list-item>
        <text:list-item>
          <text:p text:style-name="P236">Opis sposobu udzielania wyjaśnień dotyczących SIWZ oraz oświadczenie, czy zamierza się <text:tab/>zwołać zebranie Wykonawców.</text:p>
        </text:list-item>
        <text:list-item>
          <text:p text:style-name="P236"><text:s/>Wskazanie osób uprawnionych do porozumiewania się z Wykonawcami.</text:p>
        </text:list-item>
        <text:list-item>
          <text:p text:style-name="P236"><text:s/>Wymagania dotyczące wadium.</text:p>
        </text:list-item>
        <text:list-item>
          <text:p text:style-name="P236"><text:s/>Termin związania ofertą.</text:p>
        </text:list-item>
        <text:list-item>
          <text:p text:style-name="P236"><text:s/>Opis sposobu przygotowania ofert.</text:p>
        </text:list-item>
        <text:list-item>
          <text:p text:style-name="P236"><text:s/>Miejsce oraz termin składania i otwarcia ofert.</text:p>
        </text:list-item>
        <text:list-item>
          <text:p text:style-name="P236"><text:s/>Opis sposobu obliczenia ceny.</text:p>
        </text:list-item>
        <text:list-item>
          <text:p text:style-name="P236">Informacje dotyczące walut obcych, w jakich mogą być prowadzone rozliczenia między <text:tab/>Zamawiającym a <text:s/>Wykonawcą.</text:p>
        </text:list-item>
        <text:list-item>
          <text:p text:style-name="P236">Opis <text:s/>kryteriów, <text:s/>którymi <text:s/>zamawiający <text:s/>będzie <text:s/>się <text:s/>kierował <text:s/>przy <text:s/>wyborze <text:s/>oferty, wraz <text:s text:c="12"/><text:tab/>z podaniem wag tych kryteriów i sposobu oceny ofert.</text:p>
        </text:list-item>
        <text:list-item>
          <text:p text:style-name="P236">Czynności wykonywane przy otwarciu i ocenie ofert.</text:p>
        </text:list-item>
        <text:list-item>
          <text:p text:style-name="P236">Informacja o formalnościach, jakie powinny zostać dopełnione po wyborze oferty <text:s text:c="13"/><text:tab/>w celu zawarcia umowy w sprawie zamówienia publicznego.</text:p>
        </text:list-item>
        <text:list-item>
          <text:p text:style-name="P236">Wymagania dotyczące zabezpieczenia należytego wykonania umowy.</text:p>
        </text:list-item>
        <text:list-item>
          <text:p text:style-name="P236">Istotne dla stron postanowienia, które zostaną wprowadzone do treści zawieranej umowy, <text:tab/>w sprawie zamówienia publicznego.</text:p>
        </text:list-item>
        <text:list-item>
          <text:p text:style-name="P236">Pouczenie o środkach ochrony prawnej przysługujących Wykonawcy w toku postępowania <text:s text:c="4"/><text:tab/>o udzielenie zamówienia.</text:p>
        </text:list-item>
        <text:list-item>
          <text:p text:style-name="P236">Informacja o przetwarzaniu danych osobowych przez Zamawiającego</text:p>
        </text:list-item>
        <text:list-item>
          <text:p text:style-name="P236">Wykaz załączników.</text:p>
        </text:list-item>
      </text:list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4"><text:soft-page-break/>1. NAZWA ORAZ ADRES ZAMAWIAJĄCEGO</text:p>
      <text:p text:style-name="P91"/>
      <text:p text:style-name="P91">Gmina Sorkwity </text:p>
      <text:p text:style-name="P91">ul. Olsztyńska 16 11-731 Sorkwity </text:p>
      <text:p text:style-name="P100"/>
      <text:p text:style-name="P211">2. TRYB UDZIELENIA ZAMÓWIENIA</text:p>
      <text:p text:style-name="P108"/>
      <text:p text:style-name="P73"><text:span text:style-name="T8">Postępowanie o udzielenie zamówienia publicznego prowadzone jest w trybie przetargu nieograniczonego. </text:span><text:span text:style-name="T53"><text:s/></text:span></text:p>
      <text:p text:style-name="P211">3. OPIS PRZEDMIOTU ZAMÓWIENIA</text:p>
      <text:p text:style-name="P116"/>
      <text:p text:style-name="P64"><text:span text:style-name="T32">Szczegółowy opis przedmiotu zamówienia zawarty jest w</text:span><text:span text:style-name="T33"> Załączniku Nr 5 – Program Ubezpieczenia</text:span></text:p>
      <text:p text:style-name="P119"/>
      <text:p text:style-name="P45">Zamawiający nie dopuszcza składania ofert wariantowych.</text:p>
      <text:p text:style-name="P21"/>
      <text:p text:style-name="P21"/>
      <text:p text:style-name="P21">Wymagania określone przez Zamawiającego dotyczące przedmiotu zamówienia:</text:p>
      <text:p text:style-name="P4">3.1. Zamawiający wymaga, aby Zamawiający (jednostki Zamawiającego) nie byli zobowiązani <text:s text:c="30"/><text:tab/>do <text:tab/>pokrywania strat Wykonawcy działającego w formie towarzystwa ubezpieczeń wzajemnych <text:tab/>przez wnoszenie dodatkowej składki, zgodnie z art. 111 ust. 2 Ustawy z dnia 11 września <text:tab/>2015r. <text:s text:c="18"/><text:tab/>o działalności ubezpieczeniowej i reasekuracyjnej (Dz. U. z 2018 r. poz. 999 z późn. <text:tab/>zm.)</text:p>
      <text:p text:style-name="P4">3.2. Wykonawca musi posiadać ogólne (szczególne) warunki ubezpieczenia, zwane dalej OWU, <text:tab/>wszystkich <text:tab/>ubezpieczeń określonych w przedmiocie zamówienia.</text:p>
      <text:p text:style-name="P5">3.3. Zamawiający wymaga zatrudnienia przez wykonawcę lub podwykonawcę na podstawie <text:tab/>umowy <text:s text:c="15"/><text:tab/>o pracę osób wykonujących czynności w zakresie realizacji zamówienia, jeżeli wykonanie tych <text:tab/>czynności polega na wykonywaniu pracy w sposób określony w art. 22 § 1 <text:tab/>ustawy z dnia 26 czerwca <text:tab/>1974 r. – Kodeks pracy (Dz.U. z 2018 r. poz. 917 z późn. zm.).</text:p>
      <text:p text:style-name="P38">3.4. Zamawiający wymaga wskazania przez Wykonawcę, którego oferta zostanie wybrana jako <text:tab/>najwyżej <text:tab/>oceniona, imienia i nazwiska wraz z danymi kontaktowymi:</text:p>
      <text:p text:style-name="P124">- osoby/osób wyznaczonej/ych przez Wykonawcę do współpracy z Zamawiającym w okresie realizacji Zamówienia w zakresie czynności administracyjnych związanych z bieżącą obsługą (np. wystawianie dokumentów ubezpieczenia, wyjaśnianie płatności składek, przygotowywanie zaświadczeń),</text:p>
      <text:p text:style-name="P124">- osoby/osób wyznaczonej/ych przez Wykonawcę do współpracy z Zamawiającym w okresie realizacji Zamówienia w zakresie nadzoru procesu obsługi i likwidacji szkód,</text:p>
      <text:p text:style-name="P124">przy czym osoby te należy wskazać w umowie o udzielenie zamówienia publicznego.</text:p>
      <text:p text:style-name="P34"/>
      <text:p text:style-name="P113">4. OPIS CZĘŚCI ZAMÓWIENIA, JEŻELI ZAMAWIAJĄCY DOPUSZCZA SKŁADANIE OFERT CZĘŚCIOWYCH</text:p>
      <text:p text:style-name="P120"/>
      <text:p text:style-name="P101">Dopuszcza się składanie ofert częściowych. </text:p>
      <text:p text:style-name="P101"/>
      <text:p text:style-name="P106"><text:span text:style-name="T9">Szczegółowy opis części zamówienia zawarty jest</text:span><text:span text:style-name="T5"> w Załączniku Nr 5 – Program Ubezpieczenia</text:span></text:p>
      <text:p text:style-name="P20"/>
      <text:p text:style-name="P99">Wykonawca może złożyć ofertę na wszystkie części zamówienia bądź też na wybrane części zamówienia. Każda z części będzie oceniana odrębnie. </text:p>
      <text:p text:style-name="P101"/>
      <text:p text:style-name="P115">5. INFORMACJA DOTYCZĄCA UDZIAŁU PODWYKONAWCÓW W PRZEDMIOCIE ZAMÓWIENIA</text:p>
      <text:p text:style-name="P121"/>
      <text:p text:style-name="P125"><text:span text:style-name="T9">5.1. Zamawiający żąda wskazania przez Wykonawcę w ofercie części zamówienia, których <text:tab/>wykonanie zamierza powierzyć podwykonawcom</text:span><text:span text:style-name="T21"> </text:span><text:span text:style-name="T9">i podania przez wykonawcę firm <text:tab/>podwykonawców.</text:span><text:span text:style-name="T21"> </text:span></text:p>
      <text:p text:style-name="P8"/>
      <text:p text:style-name="P212">6. INFORMACJA O PRZEWIDYWANYCH ZAMÓWIENIACH, O KTÓRYCH MOWA W ART. 67 UST. 1 PKT 6 </text:p>
      <text:p text:style-name="P102"/>
      <text:p text:style-name="P36">Zamawiający nie przewiduje udzielania zamówienia polegającego na powtórzeniu <text:s/>podobnych <text:s/>usług <text:s text:c="18"/>na zasadach określonych w art. 67 ust. 1 pkt 6 Ustawy.</text:p>
      <text:p text:style-name="P211"><text:soft-page-break/>7. TERMIN WYKONANIA ZAMÓWIENIA</text:p>
      <text:p text:style-name="P22"/>
      <text:p text:style-name="P28">Dotyczy wszystkich części zamówienia</text:p>
      <text:p text:style-name="P100"/>
      <text:p text:style-name="P134">7.1. Termin realizacji zamówienia: <text:s/>36 miesięcy, przewidywany okres ubezpieczenia:</text:p>
      <text:p text:style-name="P213">od dnia 01.01.2019 r. do dnia 31.12.2021 r. </text:p>
      <text:p text:style-name="P157"/>
      <text:p text:style-name="P163"><text:s/>UWAGA: w przypadku umów wieloletnich polisy wystawiane są na okresy roczne dla wszystkich rodzajów ubezpieczeń.</text:p>
      <text:p text:style-name="P162"/>
      <text:p text:style-name="P139">7.2. Polisy ubezpieczeniowe w ubezpieczeniach majątkowych będą wystawiane indywidualnie dla <text:tab/>każdej jednostki na okresy:</text:p>
      <text:p text:style-name="P168">od 01.01.2019 r. do 31.12.2019 r. </text:p>
      <text:p text:style-name="P168">od 01.01.2020 r. do 31.12.2020 r. </text:p>
      <text:p text:style-name="P168">od 01.01.2021 r. do 31.12.2021 r. </text:p>
      <text:p text:style-name="P158"/>
      <text:p text:style-name="P158"/>
      <text:p text:style-name="P129"><text:span text:style-name="T35">7.3. Dla ubezpieczeń wspólnych, tj. ubezpieczenie mienia od ognia i innych zdarzeń losowych <text:s text:c="29"/><text:tab/>i ubezpieczenie sprzętu elektronicznego w systemie na pierwsze ryzyko, ubezpieczenie mienia <text:s text:c="16"/><text:tab/>od kradzieży z włamaniem oraz od kradzieży zwykłej, ubezpieczenie szyb od stłuczenia, <text:tab/>ubezpieczenie odpowiedzialności cywilnej zostanie wystawiona jedna polisa (dopuszcza się <text:tab/>wystawienie polis odrębnie na poszczególne ryzyka) obejmująca</text:span><text:span text:style-name="T8"> ochroną wszystkie jednostki <text:tab/>organizacyjne Zamawiającego na okresy:</text:span></text:p>
      <text:p text:style-name="P168">od 01.01.2019 r. do 31.12.2019 r. </text:p>
      <text:p text:style-name="P168">od 01.01.2020 r. do 31.12.2020 r. </text:p>
      <text:p text:style-name="P168">od 01.01.2021 r. do 31.12.2021 r.</text:p>
      <text:p text:style-name="P168"/>
      <text:p text:style-name="P126"><text:span text:style-name="T8">7.4. Polisy dla ubezpieczeń komunikacyjnych będą wystawione na </text:span><text:span text:style-name="T4"><text:s/>trzy</text:span><text:span text:style-name="T8"> okresy roczne <text:tab/>określone <text:tab/></text:span><text:span text:style-name="T9">indywidualnie dla każdego pojazdu i wskazane w załącznikach zawierających wykazy pojazdów. <text:tab/>Ubezpieczenia pojazdów nabywanych w trakcie trwania umowy o udzielenie zamówienia będą <text:tab/>zawierane na okresy roczne zgodnie z <text:s/>wnioskiem Zamawiającego. </text:span></text:p>
      <text:p text:style-name="P165">Ostatnim dniem umożliwiającym ubezpieczenie pojazdu na warunkach umowy o udzielenie zamówienia publicznego jest ostatni dzień obowiązywania umowy, to jest 31.12.2021</text:p>
      <text:p text:style-name="P164"><text:span text:style-name="T9">Maksymalnie okres ubezpieczenia pojazdów zakończy się </text:span><text:span text:style-name="T5">dnia <text:s/>30.12.2022 r.</text:span></text:p>
      <text:p text:style-name="P159"/>
      <text:p text:style-name="P164"><text:span text:style-name="T5">UWAGA: Zamawiający zastrzega sobie prawo zmiany sposobu wystawienia polis</text:span><text:span text:style-name="T55"> </text:span><text:span text:style-name="T5">ubezpieczeniowych po rozstrzygnięciu przetargu: dla ubezpieczeń majątkowych (indywidualnych i wspólnych) może zostać wystawiona jedna polisa obejmująca ochroną wszystkie jednostki wskazane w SIWZ.</text:span><text:span text:style-name="T55">  </text:span></text:p>
      <text:p text:style-name="P160"/>
      <text:p text:style-name="P113">8. WARUNKI UDZIAŁU W POSTEPOWANIU ORAZ PODSTAWY WYKLUCZENIA Z POSTĘPOWANIA</text:p>
      <text:p text:style-name="P26"/>
      <text:p text:style-name="P28">Dotyczy wszystkich części zamówienia:</text:p>
      <text:p text:style-name="P30"/>
      <text:p text:style-name="P140">8.1. O udzielenie zamówienia mogą ubiegać się wykonawcy, którzy nie podlegają wykluczeniu <text:s text:c="26"/><text:tab/>na podstawie art. 24. ust. 1 pkt 12-23 i ust. 5 pkt 1 oraz spełniają określone przez Zamawiającego, <text:s text:c="10"/><text:tab/>zgodnie z art. 22 ust. 1b Ustawy, warunki udziału w postępowaniu dotyczące:</text:p>
      <text:list xml:id="list1494536105703230697" text:style-name="WWNum8">
        <text:list-item>
          <text:p text:style-name="P237">posiadania uprawnień do prowadzenia określonej działalności zawodowej, o ile wynika <text:s text:c="24"/>to z odrębnych przepisów, tj. posiadają zezwolenie na wykonywanie działalności ubezpieczeniowej.</text:p>
        </text:list-item>
      </text:list>
      <text:p text:style-name="P79"/>
      <text:p text:style-name="P145"><text:span text:style-name="T32">8.2.</text:span><text:span text:style-name="T34"> </text:span><text:span text:style-name="T33">Podstawy wykluczenia, o których mowa w art. 24 ust. 5 pkt 1</text:span></text:p>
      <text:p text:style-name="P117"><text:tab/>Zamawiający wyklucza z postępowania o udzielenie zamówienia wykonawcę w stosunku do którego <text:tab/>otwarto likwidację, w zatwierdzonym przez sąd układzie w postępowaniu restrukturyzacyjnym jest <text:tab/>przewidziane zaspokojenie wierzycieli przez likwidację jego majątku lub sąd zarządził likwidację jego <text:tab/>majątku w trybie art. 332 ust. 1 ustawy z dnia 15 maja 2015 r. – Prawo restrukturyzacyjne (Dz.U. <text:s text:c="14"/><text:tab/>z 2017 r. poz. 1508 z późn. zm.) lub którego upadłość ogłoszono, z wyjątkiem wykonawcy, który <text:s text:c="15"/><text:tab/>po ogłoszeniu upadłości zawarł układ zatwierdzony prawomocnym postanowieniem sądu, jeżeli <text:tab/>układ nie przewiduje zaspokojenia wierzycieli przez likwidację majątku upadłego, chyba że sąd <text:soft-page-break/><text:tab/>zarządził likwidację jego majątku w trybie art. 366 ust. 1 ustawy z dnia 28 lutego 2003 r. – Prawo <text:tab/>upadłościowe (Dz.U. z 2017 r. poz. 2344 z późn. zm.).</text:p>
      <text:p text:style-name="P58"/>
      <text:p text:style-name="P58"/>
      <text:p text:style-name="P127"><text:span text:style-name="T25">8.3. </text:span><text:span text:style-name="T4">Podmioty wspólnie składające ofertę (konsorcjum, koasekuracja)</text:span></text:p>
      <text:p text:style-name="P92"><text:tab/>W przypadku wnoszenia oferty wspólnej przez dwóch lub więcej Wykonawców każdy z nich musi <text:tab/>spełniać warunki udziału w postępowaniu, o których mowa w art. 22 ust. 1b pkt 1 Ustawy, oraz nie <text:tab/>może podlegać wykluczeniu z postępowania na podstawie art. 24 ust 1 pkt 12-23 i ust. 5 pkt. 1 <text:tab/>Ustawy. </text:p>
      <text:p text:style-name="P24"/>
      <text:p text:style-name="P85">9. WYKAZ OŚWIADCZEŃ LUB DOKUMENTÓW, POTWIERDZAJĄCYCH SPEŁNIANIE WARUNKÓW UDZIAŁU W POSTĘPOWANIU ORAZ BRAK PODSTAW WYKLUCZENIA</text:p>
      <text:p text:style-name="P65"/>
      <text:p text:style-name="P60"><text:span text:style-name="T1"><text:s text:c="8"/></text:span><text:span text:style-name="T2">Dotyczy wszystkich części zamówienia:</text:span></text:p>
      <text:p text:style-name="P139">9.1. Zasady składania oświadczeń lub dokumentów potwierdzających spełnianie warunków udziału <text:s text:c="17"/><text:tab/>w postępowaniu oraz brak podstaw wykluczenia określa ROZPORZĄDZENIE MINISTRA ROZWOJU <text:s text:c="12"/><text:tab/>z dnia 26 lipca 2016 r. w sprawie rodzajów dokumentów, jakich może żądać zamawiający <text:s text:c="24"/><text:tab/>od wykonawcy w postępowaniu o udzielenie zamówienia (Dz.U. z 2016 r. poz. 1126 z późn. zm.).</text:p>
      <text:p text:style-name="P6"><text:tab/>Oświadczenia, o których mowa w Rozporządzeniu Ministra Rozwoju z dnia 26 lipca 2016r., <text:tab/>dotyczące Wykonawcy oraz podwykonawców składane są w oryginale.</text:p>
      <text:p text:style-name="P41"><text:tab/>Dokumenty, o których mowa w ww. Rozporządzeniu składane są w oryginale lub kopii <text:tab/>poświadczonej za zgodność w oryginałem.</text:p>
      <text:p text:style-name="P118"/>
      <text:p text:style-name="P131"><text:span text:style-name="T8">9.2.</text:span><text:span text:style-name="T4"> </text:span><text:span text:style-name="T8">Zamawiający może żądać przedstawienia oryginału lub notarialnie poświadczonej kopii <text:s/></text:span><text:span text:style-name="T11"><text:tab/></text:span><text:span text:style-name="T8">dokumentów wyłącznie wtedy, gdy złożona kopia dokumentu jest nieczytelna lub budzi <text:tab/>wątpliwości co do jej prawdziwości. Dokumenty</text:span><text:span text:style-name="T41"> </text:span><text:span text:style-name="T8">sporządzone w języku obcym są składane <text:tab/>wraz <text:s text:c="11"/><text:tab/>z tłumaczeniem na język polski. </text:span></text:p>
      <text:p text:style-name="P171"/>
      <text:p text:style-name="P139">9.3. Do oferty Wykonawca dołącza aktualne na dzień składania ofert oświadczenie, stanowiące <text:tab/>wstępne <text:tab/>potwierdzenie, że wykonawca nie podlega wykluczeniu w okolicznościach, o któryc<text:span text:style-name="T59">h </text:span>mowa w art. 24 <text:tab/>ust. 1 pkt 12-23 oraz ust. 5 pkt 1 oraz spełnia wskazane w pkt 8.1. SIWZ warunki udziału <text:s text:c="23"/><text:tab/>w postępowaniu. Dokument ten będzie stanowić załącznik do oferty, wg załączonego wzoru <text:tab/>(oświadczenie nr 1).</text:p>
      <text:p text:style-name="P67"/>
      <text:p text:style-name="P139">9.4. Wykonawca, który zamierza powierzyć wykonanie części zamówienia podwykonawcom, w celu <text:tab/>wykazania braku istnienia wobec nich podstaw wykluczenia z udziału w postępowaniu zamieszcza <text:tab/>informacje o <text:s/>podwykonawcach w oświadczeniu nr 1.</text:p>
      <text:p text:style-name="P36"><text:tab/></text:p>
      <text:p text:style-name="P127"><text:span text:style-name="T8">9.5.</text:span><text:span text:style-name="T4"> Podmioty wspólnie składające ofertę (konsorcjum, koasekuracja)</text:span></text:p>
      <text:p text:style-name="P141">9.5.1. Oświadczenie o braku podstaw wykluczenia oraz o spełnieniu warunków udziału w postępowaniu składa każdy z Wykonawców wspólnie ubiegających się o zamówienie. Dokument ten potwierdza spełnianie warunków udziału w postępowaniu, brak podstaw wykluczenia w zakresie, w którym każdy <text:s text:c="14"/>z Wykonawców wykazuje spełnianie warunków <text:tab/>udziału w postępowaniu.</text:p>
      <text:p text:style-name="P118"/>
      <text:p text:style-name="P127"><text:span text:style-name="T8">9.5.2. Wykonawcy występujący wspólnie w postępowaniu o udzielenie zamówienia <text:tab/>publicznego <text:tab/>zobowiązani są stosownie do treści art. 23 ust. 2 Ustawy, ustanowić pełnomocnika <text:s text:c="24"/><text:tab/></text:span><text:span text:style-name="T27">do reprezentowania ich w postępowaniu o udzielenie zamówienia publicznego lub <text:s text:c="27"/><text:tab/>do reprezentowania w postępowaniu i zawarcia umowy.</text:span></text:p>
      <text:p text:style-name="P128"><text:span text:style-name="T8">9.5.3. Pełnomocni</text:span><text:span text:style-name="T27">ctwo winno być podpisane przez uprawnionych przedstawicieli każdego z partnerów. <text:tab/>Pełnomocnictwo powinno być złożone w oryginale lub kopii potwierdzonej za zgodność <text:s text:c="25"/><text:tab/>z oryginałem przez notariusza.</text:span></text:p>
      <text:p text:style-name="P128"><text:span text:style-name="T8">9.5.4. Wykonawcy składający ofertę wspólną ponoszą solidarną odpowiedzialność </text:span><text:span text:style-name="T9">za prawidłową <text:tab/>realizację zamówienia. </text:span></text:p>
      <text:p text:style-name="P69"/>
      <text:p text:style-name="P127"><text:span text:style-name="T9">9.6.</text:span><text:span text:style-name="T5"> Pozostałe dokumenty i oświadczenia, jakie zobowiązani są złożyć Wykonawcy:</text:span></text:p>
      <text:p text:style-name="P174">1. Wypełniony i podpisany Formularz Oferty. </text:p>
      <text:p text:style-name="P68"/>
      <text:p text:style-name="P127"><text:span text:style-name="T8">9.7. </text:span><text:span text:style-name="T4">Grupa kapitałowa</text:span></text:p>
      <text:p text:style-name="P36"><text:soft-page-break/>Wykonawca, w terminie 3 dni od zamieszczenia na stronie internetowej informacji, o której mowa w art. 86 ust. 5 Ustawy, przekazuje zamawiającemu oświadczenie o przynależności lub braku przynależności do tej samej grupy kapitałowej, o której mowa w art. 24 ust. 1 pkt 23 Ustawy – wg załączonego wzoru (oświadczenie nr 2). Wraz ze złożeniem oświadczenia, wykonawca może przedstawić dowody, że powiązania z innym wykonawcą nie prowadzą do zakłócenia konkurencji w postępowaniu o udzielenie zamówienia.</text:p>
      <text:p text:style-name="P172"/>
      <text:p text:style-name="P126"><text:span text:style-name="T8">9.8.</text:span><text:span text:style-name="T4"> Wezwanie Wykonawcy do złożenia dokumentów potwierdzających brak <text:tab/>podstaw <text:s text:c="17"/><text:tab/>do wykluczenia oraz spełnienie warunków udziału w postępowaniu</text:span></text:p>
      <text:p text:style-name="P43"><text:tab/>Zamawiający wzywa Wykonawcę, którego oferta została najwyżej oceniona, do złożenia <text:s text:c="21"/><text:tab/>w wyznaczonym, nie krótszym niż 5 dni, terminie aktualnych na dzień złożenia <text:tab/>dokumentów <text:tab/>potwierdzających:</text:p>
      <text:p text:style-name="P7"/>
      <text:p text:style-name="P133"><text:span text:style-name="T9">9.8.1.</text:span><text:span text:style-name="T5"> W zakresie warunku posiadania uprawnień do prowadzenia określonej <text:tab/>działalności <text:tab/>zawodowej, o ile wynika to z odrębnych przepisów</text:span><text:span text:style-name="T9">:</text:span><text:span text:style-name="T1"> </text:span><text:span text:style-name="T23">zezwolenie organu nadzoru <text:s text:c="18"/><text:tab/>na wykonywanie działalności ubezpieczeniowej, o którym mowa w art. art. 7 ust. 1 ustawy z dnia <text:tab/>11 września 2015 r. o działalności ubezpieczeniowej i reasekuracyjnej (Dz. U. z 2018 r. poz. 999 <text:s text:c="13"/><text:tab/>z późn. zm.), tzn. kopia zezwolenia Komisji Nadzoru Finansowego, bądź Ministra Finansów (jeżeli <text:tab/>uzyskali zezwolenie przed 1 stycznia 2004) na prowadzenie działalności ubezpieczeniowej, lub <text:tab/>potwierdzenie Komisji <text:tab/>Nadzoru Finansowego o posiadaniu uprawnień do prowadzenia <text:tab/>działalności ubezpieczeniowej (jeżeli rozpoczęli działalność przed 28-08-1990r.), lub inny dokument <text:tab/>jak zezwolenie właściwego organu na wykonywanie działalności ubezpieczeniowej w państwie <text:tab/>członkowskim Unii Europejskiej, w którym ten zakład ma siedzibę, potwierdzający posiadanie <text:tab/>uprawnień do prowadzenia działalności ubezpieczeniowej w zakresie wszystkich grup ryzyk <text:tab/>objętych przedmiotem zamówienia.</text:span></text:p>
      <text:p text:style-name="P50"/>
      <text:p text:style-name="P133"><text:span text:style-name="T9">9.8.2.</text:span><text:span text:style-name="T21"> </text:span><text:span text:style-name="T5">W celu potwierdzenia, że Wykonawca nie podlega wykluczeniu <text:s text:c="37"/><text:tab/>w okolicznościach, o których mowa w art. 24 ust. 5 pkt 1:</text:span><text:span text:style-name="T9"> </text:span><text:span text:style-name="T23">odpis z właściwego rejestru <text:tab/>lub z centralnej ewidencji i informacji o działalności gospodarczej, jeżeli odrębne przepisy <text:tab/>wymagają wpisu do rejestru lub ewidencji.</text:span><text:span text:style-name="T9"> </text:span></text:p>
      <text:p text:style-name="P7"/>
      <text:p text:style-name="P127"><text:span text:style-name="T8">9.9.</text:span><text:span text:style-name="T4"> Podmioty wspólnie składające ofertę (konsorcjum, koasekuracja)</text:span></text:p>
      <text:p text:style-name="P36"><text:tab/>Każdy z Wykonawców występujących wspólnie na wezwanie Zamawiającego musi złożyć <text:tab/>odrębnie dokumenty określone w pkt 9.8.1. oraz pkt 9.8.2.</text:p>
      <text:p text:style-name="P100"/>
      <text:p text:style-name="P144">9.10. Wykonawcy zagraniczni</text:p>
      <text:p text:style-name="P61"><text:span text:style-name="T8"><text:tab/>Jeżeli Wykonawca ma siedzibę lub miejsce zamieszkania poza terytorium Rzeczypospolitej <text:tab/>Polskiej, <text:tab/>składa na żądanie Zamawiającego zamiast dokumentu, o którym mowa w pkt 9.8.2. dokument <text:tab/>wystawiony w kraju, w którym ma siedzibę lub miejsce zamieszkania, potwierdzający, że</text:span><text:span text:style-name="T56"> </text:span><text:span text:style-name="T8">nie otwarto <text:tab/>jego likwidacji ani nie ogłoszono upadłości - wystawiony nie wcześniej niż 6 miesięcy przed <text:s/>upływem <text:tab/>terminu składania ofert.</text:span></text:p>
      <text:p text:style-name="P39"><text:tab/>Jeżeli w kraju, w którym Wykonawca ma siedzibę lub miejsce zamieszkania lub miejsce <text:tab/>zamieszkania ma osoba, której dokument dotyczy, nie wydaje się dokumentów, o których <text:tab/>mowa <text:tab/>powyżej, zastępuje się je dokumentem zawierającym odpowiednio oświadczenie Wykonawcy <text:s text:c="23"/><text:tab/>ze wskazaniem osoby albo osób uprawnionych do jego reprezentacji, lub <text:tab/>oświadczenie osoby, której <text:tab/>dokument miał dotyczyć, złożone przed notariuszem lub przed organem sądowym, administracyjnym <text:tab/>albo organem samorządu zawodowego lub gospodarczego właściwym ze względu na siedzibę lub <text:tab/>miejsce zamieszkania wykonawcy lub miejsce zamieszkania tej osoby. </text:p>
      <text:p text:style-name="P40"><text:tab/>W przypadku wątpliwości co do treści dokumentu złożonego przez Wykonawcę, <text:tab/>Zamawiający może <text:tab/>zwrócić się do właściwych organów odpowiednio kraju, w którym wykonawca ma siedzibę lub <text:tab/>miejsce zamieszkania lub miejsce zamieszkania ma osoba, której dokument dotyczy, o udzielenie <text:tab/>niezbędnych informacji dotyczących tego dokumentu.</text:p>
      <text:p text:style-name="P40"><text:tab/>Zgodnie z art. 22b ust. 2 Ustawy Wykonawca mający siedzibę lub miejsce zamieszkania <text:tab/>poza <text:tab/>terytorium Rzeczpospolitej Polskiej na wezwanie Zamawiającego musi udowodnić, że posiada <text:s text:c="17"/><text:tab/>on uprawnienia do prowadzenia działalności ubezpieczeniowej w swoim kraju pochodzenia.</text:p>
      <text:p text:style-name="P100"/>
      <text:p text:style-name="P134">9.11. Wykonawca nie jest obowiązany do złożenia w/w dokumentów, jeżeli zamawiający posiada <text:tab/>dokumenty dotyczące tego Wykonawcy lub może je uzyskać za pomocą <text:tab/>bezpłatnyc<text:span text:style-name="T60">h <text:s text:c="30"/><text:tab/></text:span>i ogólnodostępnych baz danych, w szczególności rejestrów publicznych w rozumieniu ustawy <text:s text:c="15"/><text:tab/>z dnia 17 lutego 2005 r. o informatyzacji działalności podmiotów realizujących zadania publiczne <text:tab/>(Dz. U. z 2017 poz. 570 z późn. zm.).</text:p>
      <text:p text:style-name="P43"><text:soft-page-break/><text:tab/>W przypadku wskazania przez wykonawcę dostępności oświadczeń lub dokumentów, o których <text:tab/>mowa w pkt. 9 SIWZ, w formie elektronicznej pod określonymi adresami internetowymi <text:tab/>ogólnodostępnych i bezpłatnych baz danych, zamawiający pobiera samodzielnie z tych baz danych <text:tab/>wskazane przez wykonawcę oświadczenia lub dokumenty.</text:p>
      <text:p text:style-name="P43"><text:tab/>W przypadku wskazania przez wykonawcę oświadczeń lub dokumentów, o których mowa w pkt. 9 <text:tab/>SIWZ, które znajdują się w posiadaniu zamawiającego, w szczególności <text:tab/>oświadczeń lub dokumentów <text:tab/>przechowywanych przez zamawiającego zgodnie z art. 97 ust. 1 Ustawy, zamawiający w celu <text:tab/>potwierdzenia okoliczności, o których mowa w art. 25 <text:tab/>ust. 1 pkt 1 i 3 ustawy, korzysta <text:s text:c="26"/><text:tab/>z posiadanych oświadczeń lub dokumentów, o ile są one aktualne.</text:p>
      <text:p text:style-name="P70"/>
      <text:p text:style-name="P130"><text:span text:style-name="T8">9.12.</text:span><text:span text:style-name="T4"> </text:span><text:span text:style-name="T8">Zamawiający na potwierdzenie spełnienia warunków udziału w postępowaniu oraz braku podstaw do wykluczenia w postępowania może żądać tylko takich dokumentów, o których mowa <text:s text:c="36"/>w </text:span><text:span text:style-name="T22">Rozporządzeniu Ministra Rozwoju z dnia 26 lipca 2016 r. w prawie rodzajów dokumentów, jakich może żądać zamawiający od wykonawcy w postępowaniu o udzielenie zamówienia (Dz. U. z 2016 r., poz. 1126 z późn. zm.).</text:span></text:p>
      <text:p text:style-name="P7"/>
      <text:p text:style-name="P82"><text:span text:style-name="T14">10.</text:span><text:span text:style-name="T24"> </text:span><text:span text:style-name="T14">SPOSÓB DOKUMENTOWANIA ZATRUDNIENIA OSÓB, O KTÓRYCH MOWA W ART. 29 UST. 3a USTAWY</text:span></text:p>
      <text:p text:style-name="P25"/>
      <text:p text:style-name="P43">W celu udokumentowania zatrudnienia osób, o których mowa w art. 29 ust. 3a Ustawy Wykonawca powinien oświadczyć w formularzu ofertowym, że <text:s/>osoby wykonujące określone w pkt 12 SIWZ czynności w zakresie realizacji zamówienia będą zatrudnione na podstawie umowy o pracę.</text:p>
      <text:p text:style-name="P71"/>
      <text:p text:style-name="P82"><text:span text:style-name="T14">11.</text:span><text:span text:style-name="T24"> </text:span><text:span text:style-name="T14">UPRAWNIENIA ZAMAWIAJĄCEGO W ZAKRESIE KONTROLI SPEŁNIANIA PRZEZ WYKONAWCĘ WYMAGAŃ, O KTÓRYCH MOWA W ART. 29 UST. 3a USTAWY, ORAZ SANKCJI Z TYTUŁU NIESPEŁNIENIA TYCH WYMAGAŃ</text:span></text:p>
      <text:p text:style-name="P25"/>
      <text:p text:style-name="P43">Zamawiający ma prawo do skontrolowania Wykonawcy w zakresie zatrudnienia osób, o których mowa w art. 29 ust. 3a Ustawy wzywając go na piśmie do przekazania informacji, o których mowa w pkt 12 SIWZ <text:s text:c="22"/>w terminie 14 dni od otrzymania takiego wezwania.</text:p>
      <text:p text:style-name="P60"><text:span text:style-name="T9">W przypadku gdy Wykonawca nie dochowa w/w terminu Wykona</text:span><text:span text:style-name="T12">wca zapłaci Zamawiającemu karę umowną w wysokości minimalnego wynagrodzenia brutto określonego na podstawie </text:span><text:a xlink:type="simple" xlink:href="https://pl.wikipedia.org/wiki/Ustawa" text:style-name="Internet_20_link" text:visited-style-name="Visited_20_Internet_20_Link"><text:span text:style-name="Internet_20_link"><text:span text:style-name="T57">ustawy</text:span></text:span></text:a><text:span text:style-name="T12"> z 10 października 2002</text:span><text:span text:style-name="T13">r.</text:span><text:span text:style-name="T12"> o minimalnym wynagrodzeniu za </text:span><text:span text:style-name="T9">pracę (Dz.U. z 2017 r., <text:s/>poz. 847 z późn. zm.).</text:span></text:p>
      <text:p text:style-name="P72"/>
      <text:p text:style-name="P85">12.<text:tab/>RODZAJ CZYNNOŚCI NIEZBĘDNYCH DO REALIZACJI ZAMÓWIENIA, KTÓRYCH DOTYCZĄ WYMAGANIA <text:s/>ZATRUDNIENIA NA PODSTAWIE UMOWY O PRACĘ PRZEZ WYKONAWCĘ LUB PODWYKONAWCĘ OSÓB WYKONUJĄCYCH CZYNNOŚCI W TRAKCIE REALIZACJI ZAMÓWIENIA</text:p>
      <text:p text:style-name="P25"/>
      <text:p text:style-name="P43">Zamawiający wymaga zatrudnienia na podstawie umowy o pracę przez wykonawcę lub podwykonawcę osób wykonujących czynności administracyjne w trakcie realizacji zamówienia związane z wystawianiem umów ubezpieczenia i rozliczaniem płatności.</text:p>
      <text:p text:style-name="P7"/>
      <text:p text:style-name="P85">13. INFORMACJA O SPOSOBIE POROZUMIEWANIA SIĘ ZAMAWIAJĄCEG<text:span text:style-name="T60">O</text:span> Z WYKONAWCAMI ORAZ PRZEKAZYWANIA OŚWIADCZEŃ I DOKUMENTÓW</text:p>
      <text:p text:style-name="P37"/>
      <text:p text:style-name="P165">W postępowaniu komunikacja między Zamawiającym a Wykonawcami odbywa się zgodnie z wyborem Zamawiającego za pośrednictwem operatora pocztowego w rozumieniu ustawy z dnia 23 listopada 2012r. – Prawo pocztowe (Dz.U. 2017, poz. 1481 z późn. zm.), osobiście, za pośrednictwem posłańca, faksu lub przy użyciu środków komunikacji elektronicznej w rozumieniu ustawy z dnia 18 lipca 2002r. <text:s text:c="14"/>o świadczeniu usług drogą elektroniczną (Dz.U. 2017 poz. 1219 z późn. zm.).</text:p>
      <text:p text:style-name="P165"/>
      <text:p text:style-name="P165">Jeżeli zamawiający lub wykonawca przekazują oświadczenia, wnioski, zawiadomienia oraz informacje <text:s text:c="8"/>za pośrednictwem faksu lub przy użyciu środków komunikacji elektronicznej w rozumieniu ustawy z dnia 18 lipca 2002 r. o świadczeniu usług drogą elektroniczną, każda ze stron na żądanie drugiej strony niezwłocznie potwierdza fakt ich otrzymania. </text:p>
      <text:p text:style-name="P169"><text:soft-page-break/></text:p>
      <text:p text:style-name="P85">14. OPIS SPOSOBU UDZIELANIA WYJAŚNIEŃ DOTYCZĄCYCH SIWZ ORAZ OŚWIADCZENIE, CZY ZAMIERZA SIĘ ZWOŁAĆ ZEBRANIE WYKONAWCÓW.</text:p>
      <text:p text:style-name="P87"/>
      <text:p text:style-name="P176">14.1 <text:tab/>Wykonawca może zwrócić się do Zamawiającego o wyjaśnienie treści SIWZ. Zamawiający jest obowiązany udzielić wyjaśnień niezwłocznie, jednak nie później niż na 2 dni przed upływem terminu składania ofert, pod warunkiem, że wniosek o wyjaśnienie SIWZ wpłynął do Zamawiającego nie później niż do końca dnia, w którym upływa połowa wyznaczonego terminu składania ofert (art. 38 ust. 1 Ustawy). </text:p>
      <text:p text:style-name="P176">14.2<text:tab/>Treść zapytań wraz z wyjaśnieniami zamawiający przekazuje wykonawcom, którym przekazał specyfikację istotnych warunków zamówienia, bez ujawniania źródła zapytania, a jeżeli specyfikacja jest udostępniana na stronie internetowej, zamieszcza na tej stronie <text:s/>(art. 38 ust. 2 Ustawy).</text:p>
      <text:p text:style-name="P176">14.3<text:tab/>W uzasadnionych przypadkach Zamawiający może przed upływem terminu do składania ofert określonego w pkt. 19.1, zmienić treść SIWZ (art. 38, ust. 4 Ustawy). Dokonaną zmianę SIWZ Zamawiający udostępnia na stronie internetowej. </text:p>
      <text:p text:style-name="P176">14.4<text:tab/>Zamawiający nie przewiduje zwołania zebrania Wykonawców w celu wyjaśnienia <text:s/>ewentualnych wątpliwości dotyczących SIWZ.</text:p>
      <text:p text:style-name="P175"/>
      <text:p text:style-name="P86">15. WSKAZANIE OSÓB UPRAWNIONYCH DO POROZUMIEWANIA SIĘ Z WYKONAWCAMI.</text:p>
      <text:p text:style-name="P22"/>
      <text:p text:style-name="P176">Osobą uprawnioną do kontaktów z Wykonawcami jest:</text:p>
      <text:p text:style-name="P176">W kwestiach proceduralnych:</text:p>
      <text:p text:style-name="P176">Małgorzata Rzekanowska </text:p>
      <text:p text:style-name="P165">Urząd Gminy Sorkwity</text:p>
      <text:p text:style-name="P165">ul. Olsztyńska 16A, 11-731 Sorkwity</text:p>
      <text:p text:style-name="P165">e-mail: sorkwity.gmina@mragowo.net</text:p>
      <text:p text:style-name="P165">fax (089) 742-85-30 </text:p>
      <text:p text:style-name="P176"/>
      <text:p text:style-name="P176">oraz</text:p>
      <text:p text:style-name="P176"/>
      <text:p text:style-name="P176">W kwestiach merytorycznych: </text:p>
      <text:p text:style-name="P176">Dawid Leszczyński</text:p>
      <text:p text:style-name="P165">Maximus Broker Sp. z o.o. (Broker ubezpieczeniowy Zamawiającego działający na podstawie pełnomocnictwa)</text:p>
      <text:p text:style-name="P176">ul. Szosa Chełmińska 164, 87-100 Toruń,</text:p>
      <text:p text:style-name="P176">e-mail:</text:p>
      <text:p text:style-name="P176">fax (056) 664-47-06</text:p>
      <text:p text:style-name="P175"/>
      <text:p text:style-name="P164"><text:span text:style-name="T9">Adres strony internetowej, gdzie będą umieszczane będą wyjaśnienia treści SIWZ i/lub zmiany treści SIWZ: </text:span><text:a xlink:type="simple" xlink:href="http://www.bip.gminasorkwity.pl/" text:style-name="Internet_20_link" text:visited-style-name="Visited_20_Internet_20_Link"><text:span text:style-name="Internet_20_link"><text:span text:style-name="T9">www.bip.gminasorkwity.pl</text:span></text:span></text:a><text:span text:style-name="T9"> </text:span></text:p>
      <text:p text:style-name="P177"/>
      <text:p text:style-name="P86">16. WYMAGANIA DOTYCZĄCE WADIUM.</text:p>
      <text:p text:style-name="P91"/>
      <text:p text:style-name="P214">Zamawiający nie wymaga od Wykonawców wnoszenia wadium.</text:p>
      <text:p text:style-name="P86">17. TERMIN ZWIĄZANIA OFERTĄ.</text:p>
      <text:p text:style-name="P100"/>
      <text:p text:style-name="P93">Składający ofertę pozostaje nią związany na okres 30 dni. Bieg terminu związania ofertą rozpoczyna się wraz z upływem terminu składania ofert. Wykonawca samodzielnie lub na wniosek Zamawiającego może przedłużyć termin związania ofertą, w tym że Zamawiający może tylko raz, na co najmniej 3 dni przed upływem terminu związania ofertą, zwrócić się do Wykonawcy o wyrażenie zgodny na przedłużenie tego terminu o oznaczony okres, nie dłużej jednak niż 60 dni.</text:p>
      <text:p text:style-name="P100"/>
      <text:p text:style-name="P100"/>
      <text:p text:style-name="P100"/>
      <text:p text:style-name="P86"><text:soft-page-break/>18. OPIS SPOSOBU PRZYGOTOWANIA OFERT.</text:p>
      <text:p text:style-name="P44"/>
      <text:p text:style-name="P138">18.1. Oferta złożona zgodnie z załączonym wzorem powinna zawierać wszystkie wymagane <text:tab/>dokumenty, oświadczenia i załączniki o których mowa w SIWZ Zamawiającego;</text:p>
      <text:p text:style-name="P151">18.2. Oferta musi być przygotowana zgodnie z wzorami, które stanowią załączniki do SIWZ <text:s text:c="19"/><text:tab/>i zgodnie z wymaganiami SIWZ;</text:p>
      <text:p text:style-name="P151">18.3. Wykonawca jest zobowiązany uzupełnić formularz ofertowy, jeżeli zabraknie miejsca, należy <text:tab/>dołączyć dodatkowe strony;</text:p>
      <text:p text:style-name="P151">18.4. Oferta musi być przygotowana zgodnie z Ustawą oraz z wymogami SIWZ;</text:p>
      <text:p text:style-name="P151">18.5. Oferta musi być sporządzona w języku polskim, z zachowaniem formy pisemnej bez użycia <text:tab/>ścieralnego nośnika pisma, np. ołówka;</text:p>
      <text:p text:style-name="P151">18.6. Treść oferty musi odpowiadać treści SIWZ;</text:p>
      <text:p text:style-name="P149"><text:span text:style-name="T9">18.7. Oferta musi być podpisana przez osoby </text:span><text:span text:style-name="T19">wskazane w dokumencie upoważniającym<text:line-break/></text:span><text:span text:style-name="T28"><text:tab/></text:span><text:span text:style-name="T19">do występowania w obrocie prawnym</text:span><text:span text:style-name="T9"> lub </text:span><text:span text:style-name="T19">posiadające stosowne pełnomocnictwo</text:span><text:span text:style-name="T9">; </text:span></text:p>
      <text:p text:style-name="P151">18.8. Poprawki w ofercie muszą być naniesione czytelnie oraz opatrzone podpisem osoby/osób <text:tab/>podpisujących ofertę;</text:p>
      <text:p text:style-name="P151">18.9. Ofertę składaną przez podmioty wspólnie ubiegające się o udzielenie zamówienia <text:tab/>(konsorcjum, koasekuracja) podpisują wszyscy wykonawcy lub ustanowiony <text:tab/>pełnomocnik.</text:p>
      <text:p text:style-name="P151">18.10. Wykonawca może złożyć tylko jedną ofertę z jedną ostateczną ceną (art. 82 ust. 1 Ustawy);</text:p>
      <text:p text:style-name="P149"><text:span text:style-name="T26">18.11.</text:span><text:span text:style-name="T5"> Za osoby uprawnione do składania oświadczeń woli w imieniu Wykonawców <text:tab/>uznaje </text:span><text:span text:style-name="T6"><text:tab/></text:span><text:span text:style-name="T5">się</text:span><text:span text:style-name="T9">: </text:span><text:span text:style-name="T5">osoby wskazane w Krajowym Rejestrze Sądowym lub dokumencie <text:tab/>równorzędnym, osoby legitymujące się odpowiednim pełnomocnictwem <text:tab/>określającym zakres umocowania. Dokument ten należy <text:tab/>złożyć w formie <text:tab/>oryginału lub kopii</text:span><text:span text:style-name="T9"> </text:span><text:span text:style-name="T5">potwierdzonej za zgodność z oryginałem przez notariusza.</text:span></text:p>
      <text:p text:style-name="P151">18.12. Wykonawca poniesie wszelkie koszty związane z przygotowaniem i złożeniem <text:s/>oferty;</text:p>
      <text:p text:style-name="P154">18.13. Oferta musi być złożona Zamawiającemu w nieprzejrzystej i zamkniętej kopercie z opisem:</text:p>
      <text:p text:style-name="P215">pełna nazwa wykonawcy</text:p>
      <text:p text:style-name="P215">adres</text:p>
      <text:p text:style-name="P215">numer telefonu, faksu </text:p>
      <text:p text:style-name="P178"><text:span text:style-name="T19">NIP, REGON</text:span><text:span text:style-name="T23"> </text:span></text:p>
      <text:p text:style-name="P179"/>
      <text:p text:style-name="P233"><text:tab/>OFERTA NA UBEZPIECZENIE MIENIA I ODPOWIEDZIALNOŚCI ZAMAWIAJĄCEGO <text:tab/></text:p>
      <text:p text:style-name="P233"><text:tab/>– NIE OTWIERAĆ PRZED 06 grudnia 2018r. godz. 11.30 </text:p>
      <text:p text:style-name="P180"/>
      <text:p text:style-name="P143">18.14. Nie ujawnia się informacji stanowiących tajemnicę przedsiębiorstwa w rozumieniu <text:tab/>przepisów o zwalczaniu nieuczciwej konkurencji, jeżeli wykonawca, nie później niż w terminie <text:tab/>składania ofert lub wniosków o dopuszczenie do udziału w postępowaniu, zastrzegł, że nie mogą <text:tab/>być one udostępniane oraz wykazał, iż zastrzeżone informacje <text:tab/>stanowią tajemnicę <text:tab/>przedsiębiorstwa. W takim przypadku wykonawca oznacza informacje stanowiące <text:tab/>tajemnicę przedsiębiorstwa klauzulą „tajemnica przedsiębiorstwa - nie udostępniać”.</text:p>
      <text:p text:style-name="P156"><text:tab/>Wykonawca nie może zastrzec nazwy (firmy) oraz jego adresu, a także informacji <text:tab/>dotyczących ceny, terminu wykonania zamówienia, okresu gwarancji i warunków <text:tab/>płatności zawartych w jego ofercie.</text:p>
      <text:p text:style-name="P111"/>
      <text:p text:style-name="P86">19. MIEJSCE ORAZ TERMIN SKŁADANIA I OTWARCIA OFERT.</text:p>
      <text:p text:style-name="P111"/>
      <text:p text:style-name="P132"><text:span text:style-name="T25">19.1.</text:span><text:span text:style-name="T7"> Oferty należy składać do dnia 06.12.2018</text:span><text:span text:style-name="T20">r. do godz. 11</text:span><text:span text:style-name="T42">00</text:span><text:span text:style-name="T8"> <text:s text:c="44"/><text:tab/>w Urzędzie Gminy Sorkwity, ul. Olsztyńska 16A, 11-731 Sorkwity, pod rygorem nie <text:tab/>rozpatrzenia <text:tab/>oferty wniesionej po tym terminie bez względu na przyczyny opóźnienia (art. 84, ust. 2 Ustawy);</text:span></text:p>
      <text:p text:style-name="P155">19.2 Wykonawca może wprowadzać zmiany, do złożonej oferty pod warunkiem, <text:s text:c="29"/><text:tab/>że Zamawiający otrzyma pisemne powiadomienie o wprowadzaniu zmian przed terminem składania <text:tab/>ofert. Powiadomienie o wprowadzaniu zmian musi być złożone według takich samych zasad <text:s text:c="22"/><text:tab/>i wymagań jak składana oferta, odpowiednio oznakowane z dopiskiem "ZMIANA OFERTY",</text:p>
      <text:p text:style-name="P152">19.3. Wykonawca ma prawo, przed upływem terminu składania ofert, wycofać złożoną przez siebie ofertę <text:tab/>pod warunkiem, że Zamawiający otrzyma pisemne powiadomienie o wycofaniu oferty. <text:tab/>Powiadomienie o wycofaniu oferty musi być złożone według takich samych zasad i wymagań jak <text:tab/>składana oferta, odpowiednio oznakowane z dopiskiem „WYCOFANIE OFERTY”.</text:p>
      <text:p text:style-name="P152">19.4. Oferty złożone po terminie zostaną bez otwierania niezwłocznie zwrócone Wykonawcy. </text:p>
      <text:p text:style-name="P146"><text:span text:style-name="T8">19.5. Otwarcie ofert nastąpi w Urzędzie Gminy Sorkwity, ul. Olsztyńska 16A, 11-731 Sorkwity, pok. nr 1 </text:span><text:soft-page-break/><text:span text:style-name="T8"><text:tab/>(gabinet Wójta) w dniu 06.12.2018r. o godz. </text:span><text:span text:style-name="T44">11</text:span><text:span text:style-name="T43">30</text:span><text:span text:style-name="T8">.</text:span></text:p>
      <text:p text:style-name="P181"/>
      <text:p text:style-name="P86">20. OPIS SPOSOBU OBLICZENIA CENY.</text:p>
      <text:p text:style-name="P22"/>
      <text:p text:style-name="P106"><text:span text:style-name="T9">Wykonawca podaje w ofercie </text:span><text:span text:style-name="T19">jedną cenę</text:span><text:span text:style-name="T9"> za </text:span><text:span text:style-name="T5">odpowiednią część</text:span><text:span text:style-name="T9"> zamówienia. Cena musi zostać podana w złotych polskich z dokładnością do dwóch miejsc po przecinku.</text:span></text:p>
      <text:p text:style-name="P93">Cenę oferty należy określić z należytą starannością, na podstawie przedmiotu zamówienia<text:line-break/>z uwzględnieniem wszystkich kosztów związanych z realizacją zadania wynikających<text:line-break/>z zakresu usługi, niezbędnych do wykonania zadania i doliczyć do powstałej kwoty inne składniki wpływające na ostateczną cenę. </text:p>
      <text:p text:style-name="P94">Jeżeli Wykonawca ma zamiar zaproponować jakieś rabaty lub upusty cen, powinien je od razu ująć <text:s text:c="19"/>w obliczeniach ceny, tak aby wyliczona cena za realizację zamówienia była ceną całościową. Późniejsze, np. w trakcie otwierania ofert, propozycje obniżek ceny nie będą przyjmowane przez Zamawiającego <text:s text:c="17"/>do wiadomości. Proponowana cena łączna powinna być podana w wysokości ostatecznej, tak aby Zamawiający nie musiał już dokonywać żadnych obliczeń, przeliczeń itp. działań w celu jej określenia. Zamawiający zgodnie z art. 87 ust. 2 ustawy poprawia omyłki w ofercie.</text:p>
      <text:p text:style-name="P94">Zaokrąglenia cen w złotych należy dokonać do dwóch miejsc po przecinku według zasady, <text:s text:c="20"/>że trzecia cyfra po przecinku od 5 w górę powoduje zaokrąglenie drugiej cyfry po przecinku w górę o 1. Jeśli trzecia cyfra po przecinku jest niższa od 5 zostaje skreślona, a druga cyfra po przecinku nie ulegnie zmianie.</text:p>
      <text:p text:style-name="P52"/>
      <text:p text:style-name="P112"><text:span text:style-name="T21"><text:s text:c="4"/>W trakcie wyboru najkorzystniejszej oferty będzie brana pod uwagę cena łączna </text:span><text:span text:style-name="T23">odrębnie <text:s text:c="20"/>za każdą część zamówienia.</text:span></text:p>
      <text:p text:style-name="P110"/>
      <text:p text:style-name="P86">21. INFORMACJE DOTYCZĄCE WALUT OBCYCH, W JAKICH MOGĄ BYĆ PROWADZONE ROZLICZENIA MIĘDZY ZAMAWIAJĄCYM A WYKONAWCĄ.</text:p>
      <text:p text:style-name="P91"/>
      <text:p text:style-name="P183">Rozliczenia pomiędzy Wykonawcą a Zamawiającym będą następowały w złotych polskich. </text:p>
      <text:p text:style-name="P182"/>
      <text:p text:style-name="P83"><text:span text:style-name="T14">22. OPIS KRYTERIÓW, KTÓRYMI ZAMAWIAJĄCY BĘDZIE KIEROWAŁ SIĘ PRZY WYBORZE OFERTY, WRAZ Z PODANIEM WAG TYCH KRYTERIÓW ORAZ SPOSOBU </text:span><text:span text:style-name="T15">OBLICZENIA OFERT.</text:span></text:p>
      <text:p text:style-name="P89"/>
      <text:p text:style-name="P53">Kryterium oceny ofert:</text:p>
      <text:p text:style-name="P53"/>
      <text:p text:style-name="P53">Cześć I Zamówienia:</text:p>
      <text:p text:style-name="P51">A. Cena łączna ubezpieczenia – waga 60%</text:p>
      <text:p text:style-name="P51">B. Zaakceptowanie klauzul dodatkowych – waga 25%</text:p>
      <text:p text:style-name="P51">C. Zwiększenie limitów odpowiedzialności – <text:s/>waga 15%</text:p>
      <text:p text:style-name="P93"/>
      <text:p text:style-name="P173"><text:span text:style-name="T17">A. Cena łączna ubezpieczenia</text:span><text:span text:style-name="T9"> – suma składek za wszystkie ubezpieczenia będące przedmiotem niniejszej części zamówienia.</text:span></text:p>
      <text:p text:style-name="P216"><text:tab/>Oferty będą podlegały ocenie w kryterium A według następującego wzoru:</text:p>
      <text:p text:style-name="P122"/>
      <text:p text:style-name="P184"><text:span text:style-name="T9"><text:s text:c="23"/>P </text:span><text:span text:style-name="T45">min</text:span></text:p>
      <text:p text:style-name="P185"><text:span text:style-name="T48">A</text:span><text:span text:style-name="T49">n = </text:span><text:span text:style-name="T50">__________ </text:span><text:span text:style-name="T48">x 100 pkt.</text:span></text:p>
      <text:p text:style-name="P62"><text:span text:style-name="T51">P</text:span><text:span text:style-name="T48">n</text:span></text:p>
      <text:p text:style-name="P104"><text:s text:c="2"/>An <text:s text:c="4"/>- liczba punktów przyznana ofercie n dla kryterium A </text:p>
      <text:p text:style-name="P93"><text:s text:c="2"/>n <text:s text:c="3"/>- numer oferty</text:p>
      <text:p text:style-name="P105"><text:s text:c="2"/>Pmin - cena minimalna wśród złożonych ofert</text:p>
      <text:p text:style-name="P104"><text:s text:c="2"/>Pn <text:s text:c="3"/>- cena zaproponowana przez Wykonawcę w ofercie n</text:p>
      <text:p text:style-name="P95"/>
      <text:p text:style-name="P186"><text:span text:style-name="T30">B. </text:span><text:span text:style-name="T17">Zaakceptowanie klauzul dodatkowych</text:span><text:span text:style-name="T5"> </text:span><text:span text:style-name="T9">– ocena kryterium polega na przyznaniu punktów <text:s text:c="19"/>za wprowadzenie do oferty dodatkowych klauzul rozszerzających ochronę ubezpieczeniową <text:s text:c="27"/>wg. następujących zasad:</text:span></text:p>
      <text:list xml:id="list1534002517494148653" text:style-name="WWNum15">
        <text:list-item>
          <text:p text:style-name="P238">za rozszerzenie ochrony o klauzule o nr 42, 45, 47, 50 zostanie przyznanyc<text:span text:style-name="T60">h</text:span> po 4 punkt<text:span text:style-name="T61">y</text:span> <text:s text:c="9"/>za każdą klauzulę,</text:p>
        </text:list-item>
        <text:list-item>
          <text:p text:style-name="P238"><text:soft-page-break/>za rozszerzenie ochrony o klauzule o nr 39, 40, 41, 48, 51 zostanie przyznanych po 6 punktów za każdą klauzulę,</text:p>
        </text:list-item>
        <text:list-item>
          <text:p text:style-name="P238">za rozszerzenie ochrony o klauzule o nr 43, 46, 53 zostanie przyznanych po 8 punktów <text:s text:c="24"/>za każdą klauzulę,</text:p>
        </text:list-item>
        <text:list-item>
          <text:p text:style-name="P238">za rozszerzenie ochrony o klauzule nr 49 zostanie przyznanych 10 punktów,</text:p>
        </text:list-item>
        <text:list-item>
          <text:p text:style-name="P238">za rozszerzenie ochrony o klauzule nr 52 zostanie przyznanych 12 punktów,</text:p>
        </text:list-item>
        <text:list-item>
          <text:p text:style-name="P238">za rozszerzenie ochrony o klauzule nr 44 zostanie przyznanych 16 punktów.</text:p>
        </text:list-item>
      </text:list>
      <text:p text:style-name="P123"/>
      <text:p text:style-name="P95">W kryterium B Wykonawca może otrzymać maksymalnie 100 pkt (w przypadku akceptacji wszystkich klauzul dodatkowych).</text:p>
      <text:p text:style-name="P189"/>
      <text:p text:style-name="P217">UWAGA:</text:p>
      <text:p text:style-name="P192">Brak zgody na włączenie do zakresu ubezpieczenia bądź zmiana treści którejkolwiek <text:s text:c="19"/>z klauzul oznaczonych numerami od 1 do 38 spowoduje odrzucenie oferty dla tej części Zamówienia.</text:p>
      <text:p text:style-name="P192"/>
      <text:p text:style-name="P192">UWAGA – w przypadku dopisków oraz zmian w treści klauzul fakultatywnych, odbiegających od treści zawartej w SIWZ, za zmienioną klauzulę przyznanych będzie <text:s text:c="18"/>0 punktów. </text:p>
      <text:p text:style-name="P90"/>
      <text:p text:style-name="P88"/>
      <text:p text:style-name="P187"><text:span text:style-name="T29">C. </text:span><text:span text:style-name="T16">Zwiększenie limitów odpowiedzialności</text:span><text:span text:style-name="T4"> </text:span><text:span text:style-name="T8">– ocena tego kryterium polega na przyznaniu dodatkowych punktów za zwiększenie limitów odpowiedzialności/sum ubezpieczenia/sum gwarancyjnych wskazanych poniżej wg. następujących zasad:</text:span></text:p>
      <text:p text:style-name="P18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4">Nr</text:p>
          </table:table-cell>
          <table:table-cell table:style-name="Tabela1.A1" office:value-type="string">
            <text:p text:style-name="P54">Opis kryterium oceny ofert</text:p>
          </table:table-cell>
          <table:table-cell table:style-name="Tabela1.A1" office:value-type="string">
            <text:p text:style-name="P35">Zmiany limitów wprowadzone w ofercie przez Wykonawcę</text:p>
          </table:table-cell>
          <table:table-cell table:style-name="Tabela1.A1" office:value-type="string">
            <text:p text:style-name="P54">Liczba punktów</text:p>
          </table:table-cell>
        </table:table-row>
        <table:table-row table:style-name="Tabela1.1">
          <table:table-cell table:style-name="Tabela1.A1" table:number-rows-spanned="2" office:value-type="string">
            <text:p text:style-name="P42">C1</text:p>
          </table:table-cell>
          <table:table-cell table:style-name="Tabela1.B3" table:number-rows-spanned="2" office:value-type="string">
            <text:p text:style-name="P36">Zwiększenie limitu odpowiedzialności dla ryzyka przepięcia/przetężenia (w klauzuli przepięcia)</text:p>
          </table:table-cell>
          <table:table-cell table:style-name="Tabela1.C2" office:value-type="string">
            <text:p text:style-name="P43">Zwiększenie limitu o 50%</text:p>
          </table:table-cell>
          <table:table-cell table:style-name="Tabela1.A1" office:value-type="string">
            <text:p text:style-name="P42">4 pkt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7">Zwiększenie limitu o 100%</text:p>
          </table:table-cell>
          <table:table-cell table:style-name="Tabela1.A1" office:value-type="string">
            <text:p text:style-name="P42">7 pkt</text:p>
          </table:table-cell>
        </table:table-row>
        <table:table-row table:style-name="Tabela1.1">
          <table:table-cell table:style-name="Tabela1.A1" table:number-rows-spanned="2" office:value-type="string">
            <text:p text:style-name="P42">C2</text:p>
          </table:table-cell>
          <table:table-cell table:style-name="Tabela1.B5" table:number-rows-spanned="2" office:value-type="string">
            <text:p text:style-name="P36">Zwiększenie limitu odpowiedzialności dla ryzyka dewastacji</text:p>
          </table:table-cell>
          <table:table-cell table:style-name="Tabela1.C4" office:value-type="string">
            <text:p text:style-name="P43">Zwiększenie limitu o 50%</text:p>
          </table:table-cell>
          <table:table-cell table:style-name="Tabela1.A1" office:value-type="string">
            <text:p text:style-name="P42">5 pkt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7">Zwiększenie limitu o 100%</text:p>
          </table:table-cell>
          <table:table-cell table:style-name="Tabela1.A1" office:value-type="string">
            <text:p text:style-name="P42">10 pkt</text:p>
          </table:table-cell>
        </table:table-row>
        <table:table-row table:style-name="Tabela1.1">
          <table:table-cell table:style-name="Tabela1.A1" table:number-rows-spanned="2" office:value-type="string">
            <text:p text:style-name="P42">C3</text:p>
          </table:table-cell>
          <table:table-cell table:style-name="Tabela1.B7" table:number-rows-spanned="2" office:value-type="string">
            <text:p text:style-name="P36">Zwiększenie limitu odpowiedzialności (sumy ubezpieczenia) dla ryzyka kradzieży zwykłej</text:p>
          </table:table-cell>
          <table:table-cell table:style-name="Tabela1.C6" office:value-type="string">
            <text:p text:style-name="P43">Zwiększenie limitu o 50%</text:p>
          </table:table-cell>
          <table:table-cell table:style-name="Tabela1.A1" office:value-type="string">
            <text:p text:style-name="P42">4 pkt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7">Zwiększenie limitu o 100%</text:p>
          </table:table-cell>
          <table:table-cell table:style-name="Tabela1.A1" office:value-type="string">
            <text:p text:style-name="P42">8 pkt</text:p>
          </table:table-cell>
        </table:table-row>
        <table:table-row table:style-name="Tabela1.1">
          <table:table-cell table:style-name="Tabela1.A1" table:number-rows-spanned="2" office:value-type="string">
            <text:p text:style-name="P42">C4</text:p>
          </table:table-cell>
          <table:table-cell table:style-name="Tabela1.B9" table:number-rows-spanned="2" office:value-type="string">
            <text:p text:style-name="P36">Zwiększenie limitu odpowiedzialności dla kosztów odtworzenia dokumentów (w klauzuli kosztów odtworzenia dokumentów)</text:p>
          </table:table-cell>
          <table:table-cell table:style-name="Tabela1.C8" office:value-type="string">
            <text:p text:style-name="P43">Zwiększenie limitu o 50%</text:p>
          </table:table-cell>
          <table:table-cell table:style-name="Tabela1.A1" office:value-type="string">
            <text:p text:style-name="P42">3 pkt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7">Zwiększenie limitu o 100%</text:p>
          </table:table-cell>
          <table:table-cell table:style-name="Tabela1.A1" office:value-type="string">
            <text:p text:style-name="P42">5 pkt</text:p>
          </table:table-cell>
        </table:table-row>
        <table:table-row table:style-name="Tabela1.1">
          <table:table-cell table:style-name="Tabela1.A1" table:number-rows-spanned="2" office:value-type="string">
            <text:p text:style-name="P42">C5</text:p>
          </table:table-cell>
          <table:table-cell table:style-name="Tabela1.B11" table:number-rows-spanned="2" office:value-type="string">
            <text:p text:style-name="P36">Zwiększenie limitu odpowiedzialności dla ryzyka zalania przez nieszczelny dach, okna i złącza (klauzula zalaniowa)</text:p>
          </table:table-cell>
          <table:table-cell table:style-name="Tabela1.C10" office:value-type="string">
            <text:p text:style-name="P43">Zwiększenie limitu o 50%</text:p>
          </table:table-cell>
          <table:table-cell table:style-name="Tabela1.A1" office:value-type="string">
            <text:p text:style-name="P42">5 pkt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7">Zwiększenie limitu o 100%</text:p>
          </table:table-cell>
          <table:table-cell table:style-name="Tabela1.A1" office:value-type="string">
            <text:p text:style-name="P42">10 pkt</text:p>
          </table:table-cell>
        </table:table-row>
        <table:table-row table:style-name="Tabela1.1">
          <table:table-cell table:style-name="Tabela1.A1" table:number-rows-spanned="2" office:value-type="string">
            <text:p text:style-name="P42">C6</text:p>
          </table:table-cell>
          <table:table-cell table:style-name="Tabela1.B13" table:number-rows-spanned="2" office:value-type="string">
            <text:p text:style-name="P36">Zwiększenie limitu odpowiedzialności dla przezornej sumy ubezpieczenia (w klauzuli przezornej sumy ubezpieczenia)</text:p>
          </table:table-cell>
          <table:table-cell table:style-name="Tabela1.C12" office:value-type="string">
            <text:p text:style-name="P43">Zwiększenie limitu o 50%</text:p>
          </table:table-cell>
          <table:table-cell table:style-name="Tabela1.A1" office:value-type="string">
            <text:p text:style-name="P42">6 pkt</text:p>
          </table:table-cell>
        </table:table-row>
        <table:table-row table:style-name="Tabela1.1">
          <table:covered-table-cell/>
          <table:covered-table-cell/>
          <table:table-cell table:style-name="Tabela1.A1" office:value-type="string">
            <text:p text:style-name="P47">Zwiększenie limitu o 100%</text:p>
          </table:table-cell>
          <table:table-cell table:style-name="Tabela1.A1" office:value-type="string">
            <text:p text:style-name="P42">12 pkt</text:p>
          </table:table-cell>
        </table:table-row>
        <table:table-row table:style-name="Tabela1.1">
          <table:table-cell table:style-name="Tabela1.A1" table:number-rows-spanned="2" office:value-type="string">
            <text:p text:style-name="P42">C7</text:p>
          </table:table-cell>
          <table:table-cell table:style-name="Tabela1.B15" table:number-rows-spanned="2" office:value-type="string">
            <text:p text:style-name="P36">Zwiększenie limitu odpowiedzialności dla szkód mechanicznych (w klauzuli szkód mechanicznych)</text:p>
          </table:table-cell>
          <table:table-cell table:style-name="Tabela1.C14" office:value-type="string">
            <text:p text:style-name="P43">Zwiększenie limitu o 50%</text:p>
          </table:table-cell>
          <table:table-cell table:style-name="Tabela1.A1" office:value-type="string">
            <text:p text:style-name="P42">5 pkt</text:p>
          </table:table-cell>
        </table:table-row>
        <table:table-row table:style-name="Tabela1.1">
          <table:covered-table-cell/>
          <table:covered-table-cell/>
          <table:table-cell table:style-name="Tabela1.C15" office:value-type="string">
            <text:p text:style-name="P43">Zwiększenie limitu o 100%</text:p>
          </table:table-cell>
          <table:table-cell table:style-name="Tabela1.A1" office:value-type="string">
            <text:p text:style-name="P42">9 pkt</text:p>
          </table:table-cell>
        </table:table-row>
        <table:table-row table:style-name="Tabela1.1">
          <table:table-cell table:style-name="Tabela1.A1" table:number-rows-spanned="2" office:value-type="string">
            <text:p text:style-name="P42">C8</text:p>
          </table:table-cell>
          <table:table-cell table:style-name="Tabela1.B17" table:number-rows-spanned="2" office:value-type="string">
            <text:p text:style-name="P36">Zwiększenie limitu odpowiedzialności dla szkód elektrycznych (w klauzuli szkód elektrycznych)</text:p>
          </table:table-cell>
          <table:table-cell table:style-name="Tabela1.C16" office:value-type="string">
            <text:p text:style-name="P43">Zwiększenie limitu o 50%</text:p>
          </table:table-cell>
          <table:table-cell table:style-name="Tabela1.A1" office:value-type="string">
            <text:p text:style-name="P42">5 pkt</text:p>
          </table:table-cell>
        </table:table-row>
        <table:table-row table:style-name="Tabela1.1">
          <table:covered-table-cell/>
          <table:covered-table-cell/>
          <table:table-cell table:style-name="Tabela1.C17" office:value-type="string">
            <text:p text:style-name="P43">Zwiększenie limitu o 100%</text:p>
          </table:table-cell>
          <table:table-cell table:style-name="Tabela1.A1" office:value-type="string">
            <text:p text:style-name="P42">9 pkt</text:p>
          </table:table-cell>
        </table:table-row>
        <table:table-row table:style-name="Tabela1.1">
          <table:table-cell table:style-name="Tabela1.A1" table:number-rows-spanned="2" office:value-type="string">
            <text:p text:style-name="P42">C9</text:p>
          </table:table-cell>
          <table:table-cell table:style-name="Tabela1.B19" table:number-rows-spanned="2" office:value-type="string">
            <text:p text:style-name="P36">Zwiększenie sumy gwarancyjnej w ubezpieczeniu odpowiedzialności cywilnej deliktowej i kontraktowej</text:p>
          </table:table-cell>
          <table:table-cell table:style-name="Tabela1.C18" office:value-type="string">
            <text:p text:style-name="P43">Zwiększenie SG o 25%</text:p>
          </table:table-cell>
          <table:table-cell table:style-name="Tabela1.A1" office:value-type="string">
            <text:p text:style-name="P42">8 pkt</text:p>
          </table:table-cell>
        </table:table-row>
        <table:table-row table:style-name="Tabela1.1">
          <table:covered-table-cell/>
          <table:covered-table-cell/>
          <table:table-cell table:style-name="Tabela1.C19" office:value-type="string">
            <text:p text:style-name="P48">Zwiększenie SG o 50%</text:p>
          </table:table-cell>
          <table:table-cell table:style-name="Tabela1.A1" office:value-type="string">
            <text:p text:style-name="P42">15 pkt</text:p>
          </table:table-cell>
        </table:table-row>
        <table:table-row table:style-name="Tabela1.1">
          <table:table-cell table:style-name="Tabela1.A1" table:number-rows-spanned="2" office:value-type="string">
            <text:p text:style-name="P42">C10</text:p>
          </table:table-cell>
          <table:table-cell table:style-name="Tabela1.B21" table:number-rows-spanned="2" office:value-type="string">
            <text:p text:style-name="P36">Zwiększenie sumy gwarancyjnej w ubezpieczeniu odpowiedzialności cywilnej zarządcy drogi</text:p>
          </table:table-cell>
          <table:table-cell table:style-name="Tabela1.C20" office:value-type="string">
            <text:p text:style-name="P43">Zwiększenie SG o 25%</text:p>
            <text:p text:style-name="P43"/>
          </table:table-cell>
          <table:table-cell table:style-name="Tabela1.A1" office:value-type="string">
            <text:p text:style-name="P42">8 pkt</text:p>
          </table:table-cell>
        </table:table-row>
        <table:table-row table:style-name="Tabela1.1">
          <table:covered-table-cell/>
          <table:covered-table-cell/>
          <table:table-cell table:style-name="Tabela1.C21" office:value-type="string">
            <text:p text:style-name="P48">Zwiększenie SG o 50%</text:p>
            <text:p text:style-name="P48"/>
          </table:table-cell>
          <table:table-cell table:style-name="Tabela1.A1" office:value-type="string">
            <text:p text:style-name="P42">15 pkt</text:p>
          </table:table-cell>
        </table:table-row>
      </table:table>
      <text:p text:style-name="P33"><text:soft-page-break/></text:p>
      <text:p text:style-name="P194"/>
      <text:p text:style-name="P95">W kryterium C Wykonawca może otrzymać maksymalnie 100 punktów.</text:p>
      <text:p text:style-name="P95"/>
      <text:p text:style-name="P53"/>
      <text:p text:style-name="P218">W celu wyboru najkorzystniejszej oferty w powiązaniu z przedstawionym wyżej kryterium Zamawiający będzie posługiwał się następującym wzorem:</text:p>
      <text:p text:style-name="P43"/>
      <text:p text:style-name="P107"><text:span text:style-name="T48">WO</text:span><text:span text:style-name="T49">n = An </text:span><text:span text:style-name="T52">x 0,60 + B</text:span><text:span text:style-name="T49">n <text:s/></text:span><text:span text:style-name="T52">x 0,25 + C</text:span><text:span text:style-name="T49">n </text:span><text:span text:style-name="T52">x 0,15</text:span></text:p>
      <text:p text:style-name="P100"/>
      <text:p text:style-name="P96">gdzie:</text:p>
      <text:p text:style-name="P105">WOn - wskaźnik oceny oferty n</text:p>
      <text:p text:style-name="P105">An - liczba punktów przyznana ofercie n dla kryterium A</text:p>
      <text:p text:style-name="P105">Bn - liczba punktów przyznana ofercie n dla kryterium B</text:p>
      <text:p text:style-name="P105">Cn - liczba punktów przyznana ofercie n dla kryterium C</text:p>
      <text:p text:style-name="P93"/>
      <text:p text:style-name="P93"/>
      <text:p text:style-name="P93">Część I Zamówienia publicznego zostanie udzielone wykonawcy, który uzyska największą liczbę punktów na podstawie ww. wskaźnika wyliczonego dla każdej oferty.</text:p>
      <text:p text:style-name="P55"/>
      <text:p text:style-name="P56"/>
      <text:p text:style-name="P53">Cześć II Zamówienia:</text:p>
      <text:p text:style-name="P51">D Cena łączna ubezpieczenia – waga 60%</text:p>
      <text:p text:style-name="P51">E. Zaakceptowanie klauzul dodatkowych – waga 30%</text:p>
      <text:p text:style-name="P77">F. Zniżka za niską szkodowość – waga 10%</text:p>
      <text:p text:style-name="P91"/>
      <text:p text:style-name="P3"><text:span text:style-name="T5">D. cena łączna ubezpieczenia w części II zamówienia</text:span><text:span text:style-name="T9"> – suma składek za wszystkie ubezpieczenia będące przedmiotem niniejszej części zamówienia.</text:span></text:p>
      <text:p text:style-name="P46">Oferty będą podlegały ocenie w kryterium D według następującego wzoru:</text:p>
      <text:p text:style-name="P123"/>
      <text:p text:style-name="P197"><text:span text:style-name="T9"><text:s text:c="37"/>P </text:span><text:span text:style-name="T45">min</text:span></text:p>
      <text:p text:style-name="P185"><text:span text:style-name="T48"><text:s text:c="36"/>D</text:span><text:span text:style-name="T49">n = </text:span><text:span text:style-name="T50">__________ </text:span><text:span text:style-name="T48">x 100 pkt.<text:line-break/></text:span><text:span text:style-name="T51"> <text:s text:c="29"/>P</text:span><text:span text:style-name="T48">n</text:span></text:p>
      <text:p text:style-name="P104"><text:s text:c="2"/>Dn <text:s text:c="4"/>- liczba punktów przyznana ofercie n dla kryterium D</text:p>
      <text:p text:style-name="P93"><text:s text:c="2"/>n <text:s text:c="3"/>- numer oferty</text:p>
      <text:p text:style-name="P105"><text:s text:c="2"/>Pmin - cena minimalna wśród złożonych ofert</text:p>
      <text:p text:style-name="P104"><text:s text:c="2"/>Pn <text:s text:c="3"/>- cena zaproponowana przez Wykonawcę w ofercie n</text:p>
      <text:p text:style-name="P103"/>
      <text:p text:style-name="P199"><text:span text:style-name="T5">E. zaakceptowanie klauzul dodatkowych w części II zamówienia </text:span><text:span text:style-name="T9">– ocena kryterium polega <text:s text:c="20"/>na przyznaniu punktów za wprowadzenie do oferty dodatkowych klauzul rozszerzających ochronę ubezpieczeniową wg. następujących zasad:</text:span></text:p>
      <text:list xml:id="list7470694189986809566" text:style-name="WWNum18">
        <text:list-item>
          <text:p text:style-name="P239">za rozszerzenie ochrony o klauzule nr 4, 7, zostanie przyznanych po 6 punktów za każdą klauzulę,</text:p>
        </text:list-item>
        <text:list-item>
          <text:p text:style-name="P239">za rozszerzenie ochrony o klauzule nr 6, 8, 9, 11 zostanie przyznanych po 12 punktów <text:s text:c="18"/>za każdą klauzulę,</text:p>
        </text:list-item>
        <text:list-item>
          <text:p text:style-name="P239">za rozszerzenie ochrony o klauzulę nr 10 zostanie przyznanych 14 punktów,</text:p>
        </text:list-item>
        <text:list-item>
          <text:p text:style-name="P239">za rozszerzenie ochrony o klauzulę nr 5 zostanie przyznanych 26 punktów.</text:p>
        </text:list-item>
      </text:list>
      <text:p text:style-name="P201"/>
      <text:p text:style-name="P191"/>
      <text:p text:style-name="P95">W kryterium E Wykonawca może otrzymać maksymalnie 100 pkt (w przypadku akceptacji wszystkich klauzul dodatkowych).</text:p>
      <text:p text:style-name="P95"/>
      <text:p text:style-name="P95"/>
      <text:p text:style-name="P192">UWAGA:</text:p>
      <text:p text:style-name="P192">Brak zgody na włączenie do zakresu ubezpieczenia bądź zmiana treści którejkolwiek <text:s text:c="18"/>z klauzul oznaczonych numerami od 1 do 3 spowoduje odrzucenie oferty dla tej części Zamówienia.</text:p>
      <text:p text:style-name="P192"/>
      <text:p text:style-name="P192"><text:soft-page-break/>UWAGA – w przypadku dopisków oraz zmian w treści klauzul fakultatywnych, odbiegających od treści zawartej w SIWZ, za zmienioną klauzulę przyznanych będzie <text:s text:c="22"/>0 punktów. </text:p>
      <text:p text:style-name="P43"/>
      <text:p text:style-name="P95"/>
      <text:p text:style-name="P200"><text:span text:style-name="T5">F. Zniżka za niską szkodowość</text:span><text:span text:style-name="T9"> – Ubezpieczyciel wyraża zgodę na wprowadzenie następujących postanowień dodatkowych do umów ubezpieczenia komunikacyjnego. W przypadku kiedy wskaźnik szkodowości (</text:span><text:span text:style-name="T5">W</text:span><text:span text:style-name="T46">s</text:span><text:span text:style-name="T9">) Ubezpieczającego/Ubezpieczonego po 10 miesiącach w pierwszym rocznym okresie rozliczeniowym nie przekroczy 30%, Ubezpieczyciel udzieli zniżki w składce na kolejne okresy ubezpieczenia w wysokości 10% dla wszystkich pojazdów, których okres ubezpieczenia będzie rozpoczynał się w kolejnym rocznym okresie rozliczeniowym. Pierwszy roczny okres rozliczeniowy <text:s text:c="19"/>to okres od 01.01.2019 do 31.12.2019. Dotyczy ubezpieczenia OC posiadaczy pojazdów mechanicznych oraz ubezpieczenia autocasco.</text:span></text:p>
      <text:p text:style-name="P43"/>
      <text:p text:style-name="P203"><text:span text:style-name="T9">Wskaźnik szkodowości (W</text:span><text:span text:style-name="T45">s)</text:span><text:span text:style-name="T9">, o którym mowa wyżej zostanie wyliczony wg. poniższego wzoru:</text:span></text:p>
      <text:p text:style-name="P204"/>
      <text:p text:style-name="P63"><text:bookmark text:name="__DdeLink__7199_614540917"/><text:span text:style-name="T36">W</text:span><text:span text:style-name="T47">s</text:span><text:span text:style-name="T36"> =</text:span><text:span text:style-name="T37"> </text:span><text:span text:style-name="T38">wypłacone odszkodowania+ rezerwy na poczet zgłoszonych i niewypłaconych szkód </text:span><text:span text:style-name="T37"><text:s/></text:span><text:span text:style-name="T39"><text:s/></text:span><text:span text:style-name="T3">X 100%</text:span></text:p>
      <text:p text:style-name="P205">łączna składka ubezpieczenia</text:p>
      <text:p text:style-name="P47"><text:bookmark text:name="__DdeLink__7199_6145409171"/></text:p>
      <text:p text:style-name="P47"/>
      <text:p text:style-name="P97">W kryterium F Wykonawca może otrzymać w przypadku akceptacji powyższych zapisów 100 punktów.</text:p>
      <text:p text:style-name="P157"/>
      <text:p text:style-name="P157"/>
      <text:p text:style-name="P218">W celu wyboru najkorzystniejszej oferty w powiązaniu z przedstawionym wyżej kryterium Zamawiający będzie posługiwał się następującym wzorem:</text:p>
      <text:p text:style-name="P43"/>
      <text:p text:style-name="P107"><text:span text:style-name="T48">WO</text:span><text:span text:style-name="T49">n = Dn </text:span><text:span text:style-name="T52">x 0,60 + E</text:span><text:span text:style-name="T49">n <text:s/></text:span><text:span text:style-name="T52">x 0,30 + F</text:span><text:span text:style-name="T49">n <text:s/></text:span><text:span text:style-name="T52">x 0,10 </text:span></text:p>
      <text:p text:style-name="P96">gdzie:</text:p>
      <text:p text:style-name="P105">WOn - wskaźnik oceny oferty n</text:p>
      <text:p text:style-name="P105">Dn - liczba punktów przyznana ofercie n dla kryterium D</text:p>
      <text:p text:style-name="P105">En - liczba punktów przyznana ofercie n dla kryterium E</text:p>
      <text:p text:style-name="P105">Fn - liczba punktów przyznana ofercie n dla kryterium F</text:p>
      <text:p text:style-name="P93"/>
      <text:p text:style-name="P93">Zamówienie publiczne w części II zamówienia zostanie udzielone wykonawcy, który uzyska największą liczbę punktów na podstawie ww. wskaźnika wyliczonego dla każdej oferty.</text:p>
      <text:p text:style-name="P98"/>
      <text:p text:style-name="P98"/>
      <text:p text:style-name="P53">Cześć III Zamówienia:</text:p>
      <text:p text:style-name="P51">G Cena łączna ubezpieczenia – waga 60%</text:p>
      <text:p text:style-name="P51">H. Zaakceptowanie klauzul dodatkowych – waga 40%</text:p>
      <text:p text:style-name="P93"/>
      <text:p text:style-name="P161"><text:span text:style-name="T5">G. cena łączna ubezpieczenia w części III zamówienia</text:span><text:span text:style-name="T9"> – suma składek za wszystkie ubezpieczenia będące przedmiotem niniejszej części zamówienia.</text:span></text:p>
      <text:p text:style-name="P216"><text:tab/>Oferty będą podlegały ocenie w kryterium G według następującego wzoru:</text:p>
      <text:p text:style-name="P198"/>
      <text:p text:style-name="P198"/>
      <text:p text:style-name="P62"><text:span text:style-name="T9"><text:tab/><text:tab/><text:tab/>P </text:span><text:span text:style-name="T45">min</text:span></text:p>
      <text:p text:style-name="P185"><text:span text:style-name="T48"><text:s text:c="36"/>G</text:span><text:span text:style-name="T49">n = </text:span><text:span text:style-name="T50">__________ </text:span><text:span text:style-name="T48">x 100 pkt.<text:line-break/></text:span><text:span text:style-name="T51"> <text:s text:c="27"/>P</text:span><text:span text:style-name="T48">n</text:span></text:p>
      <text:p text:style-name="P104"><text:s text:c="2"/>Gn <text:s text:c="4"/>- liczba punktów przyznana ofercie n dla kryterium G</text:p>
      <text:p text:style-name="P93"><text:s text:c="2"/>n <text:s text:c="3"/>- numer oferty</text:p>
      <text:p text:style-name="P105"><text:s text:c="2"/>Pmin - cena minimalna wśród złożonych ofert</text:p>
      <text:p text:style-name="P104"><text:s text:c="2"/>Pn <text:s text:c="3"/>- cena zaproponowana przez Wykonawcę w ofercie n</text:p>
      <text:p text:style-name="P95"/>
      <text:p text:style-name="P164"><text:span text:style-name="T5">H. zaakceptowanie klauzul dodatkowych w części III zamówienia </text:span><text:span text:style-name="T9">– ocena kryterium polega <text:s text:c="3"/>na przyznaniu punktów za wprowadzenie do oferty dodatkowych klauzul rozszerzających ochronę ubezpieczeniową wg. następujących zasad:</text:span></text:p>
      <text:list xml:id="list1572265827879027782" text:style-name="WWNum20">
        <text:list-item>
          <text:p text:style-name="P240">za rozszerzenie ochrony o klauzulę nr 4 zostanie przyznanych 5 punktów,</text:p>
        </text:list-item>
        <text:list-item>
          <text:p text:style-name="P240">za rozszerzenie ochrony o klauzule o nr 6, 9 i 10 zostanie przyznanych po 10 punktów <text:s text:c="15"/>za każdą klauzulę,</text:p>
        </text:list-item>
        <text:list-item>
          <text:p text:style-name="P240"><text:soft-page-break/>za rozszerzenie ochrony o klauzule o nr 7, 8 i 11 zostanie przyznanych po 15 punktów <text:s text:c="17"/>za każdą klauzulę,</text:p>
        </text:list-item>
        <text:list-item>
          <text:p text:style-name="P240">za zaakceptowanie klauzuli nr 5 zostanie przyznanych 20 punktów.</text:p>
        </text:list-item>
      </text:list>
      <text:p text:style-name="P202"/>
      <text:p text:style-name="P190"/>
      <text:p text:style-name="P95">W kryterium H Wykonawca może otrzymać maksymalnie 100 pkt (w przypadku akceptacji wszystkich klauzul dodatkowych).</text:p>
      <text:p text:style-name="P95"/>
      <text:p text:style-name="P192">UWAGA:</text:p>
      <text:p text:style-name="P192">Brak zgody na włączenie do zakresu ubezpieczenia bądź zmiana treści którejkolwiek <text:s text:c="17"/>z klauzul oznaczonych numerami od 1 do 3 spowoduje odrzucenie oferty dla tej części Zamówienia.</text:p>
      <text:p text:style-name="P192"/>
      <text:p text:style-name="P192">UWAGA – w przypadku dopisków oraz zmian w treści klauzul fakultatywnych, odbiegających od treści zawartej w SIWZ, za zmienioną klauzulę przyznanych będzie <text:s text:c="22"/>0 punktów. </text:p>
      <text:p text:style-name="P7"/>
      <text:p text:style-name="P158"/>
      <text:p text:style-name="P218">W celu wyboru najkorzystniejszej oferty w powiązaniu z przedstawionym wyżej kryterium Zamawiający będzie posługiwał się następującym wzorem:</text:p>
      <text:p text:style-name="P43"/>
      <text:p text:style-name="P107"><text:span text:style-name="T48">WO</text:span><text:span text:style-name="T49">n = Gn </text:span><text:span text:style-name="T52">x 0,60 + H</text:span><text:span text:style-name="T49">n <text:s/></text:span><text:span text:style-name="T52">x 0,40 </text:span></text:p>
      <text:p text:style-name="P93"/>
      <text:p text:style-name="P96">gdzie:</text:p>
      <text:p text:style-name="P105">WOn - wskaźnik oceny oferty n</text:p>
      <text:p text:style-name="P105">Gn - liczba punktów przyznana ofercie n dla kryterium G</text:p>
      <text:p text:style-name="P105">Hn - liczba punktów przyznana ofercie n dla kryterium H</text:p>
      <text:p text:style-name="P93"/>
      <text:p text:style-name="P93">Zamówienie publiczne w części III zamówienia zostanie udzielone wykonawcy, który uzyska największą liczbę punktów na podstawie ww. wskaźnika wyliczonego dla każdej oferty.</text:p>
      <text:p text:style-name="P86">23. CZYNNOŚCI WYKONYWANE PRZY OTWARCIU I OCENIE OFERT</text:p>
      <text:p text:style-name="P206"/>
      <text:p text:style-name="P219">23.1. Otwarcie ofert jest jawne i następuje po upływie terminu do ich składania, z tym <text:s text:c="17"/><text:tab/>że dzień, w którym upływa termin składania ofert, jest dniem ich otwarcia (art. 86 ust. 2 <text:tab/>Ustawy);</text:p>
      <text:p text:style-name="P220">23.2. Bezpośrednio przed otwarciem ofert Zamawiający poda kwotę, jaką zamierza przeznaczyć <text:s text:c="21"/><text:tab/>na sfinansowanie zamówienia;</text:p>
      <text:p text:style-name="P220">23.3. Niezwłocznie <text:s/>po <text:s/>otwarciu <text:s/>ofert <text:s/>zamawiający <text:s/>zamieszcza <text:s/>na <text:s/>stronie <text:s/>internetowej <text:tab/>informacje dotyczące (art. 86 ust. 5 Ustawy):</text:p>
      <text:p text:style-name="P223">1) <text:s/>kwoty, jaką zamierza przeznaczyć na sfinansowanie zamówienia;</text:p>
      <text:p text:style-name="P224">2) <text:s/>firm oraz adresów wykonawców, którzy złożyli oferty w terminie;</text:p>
      <text:p text:style-name="P224">3) <text:s/>cen zawartych w ofertach;</text:p>
      <text:p text:style-name="P220">23.4. Podczas otwarcia ofert zostaną ogłoszone nazwy (firmy), adresy Wykonawców, ceny i terminy <text:tab/>wykonania Zamówienia oraz warunki płatności zawarte w złożonych ofertach (art. 86 ust. 4 <text:tab/>Ustawy)Zamawiający sprawdzi czy Wykonawcy spełniają warunki określone w SIWZ oraz <text:s text:c="17"/><text:tab/>w ustawie Prawo zamówień publicznych; </text:p>
      <text:p text:style-name="P220">23.5. Zgodnie z art. 24aa ust. 1 Ustawy Zamawiający może, w postępowaniu prowadzonym w trybie <text:tab/>przetargu nieograniczonego, najpierw dokonać oceny ofert, a następnie zbadać, czy wykonawca, <text:tab/>którego oferta została oceniona jako najkorzystniejsza, nie podlega wykluczeniu oraz spełnia <text:tab/>warunki udziału w postępowaniu.</text:p>
      <text:p text:style-name="P221">23.6. Zamawiający wzywa Wykonawcę, którego oferta została najwyżej oceniona, do złożenia <text:tab/> <text:s text:c="20"/><text:tab/>w wyznaczonym, nie krótszym niż 5 dni, terminie aktualnych na dzień złożenia dokumentów <text:tab/>wskazanych w pkt 9.8.1 i 9.8.2. SIWZ;</text:p>
      <text:p text:style-name="P221">23.7. W toku badania i oceny złożonych ofert Zamawiający może żądać udzielenia przez <text:tab/>Wykonawców <text:tab/>wyjaśnień dotyczących treści złożonych przez nich ofert;</text:p>
      <text:p text:style-name="P222">23.8. Komisja Przetargowa proponuje wybór oferty najkorzystniejszej, przez co należy <text:tab/>rozumieć ofertę, <text:tab/>która otrzymała łącznie za wszystkie kryteria najwyższą liczbę punktów.</text:p>
      <text:p text:style-name="P66"/>
      <text:p text:style-name="P85"><text:soft-page-break/>24. INFORMACJA O FORMALNOŚCIACH, JAKIE POWINNY ZOSTAĆ DOPEŁNIONE PO WYBORZE OFERTY W CELU ZAWARCIA UMOWY W SPRAWIE ZAMÓWIENIA PUBLICZNEGO.</text:p>
      <text:p text:style-name="P195"/>
      <text:p text:style-name="P219">24.1. Zamawiający informuje niezwłocznie wszystkich wykonawców o:</text:p>
      <text:p text:style-name="P166">1) wyborze najkorzystniejszej oferty, podając nazwę albo imię i nazwisko, siedzibę albo <text:tab/>miejsce <text:tab/>zamieszkania i adres, jeżeli jest miejscem wykonywania działalności wykonawcy, którego ofertę <text:tab/>wybrano, oraz nazwy albo <text:s/>imiona i nazwiska, siedziby albo miejsca zamieszkania i adresy, jeżeli są <text:tab/>miejscami wykonywania działalności <text:s/>wykonawców, którzy <text:tab/>złożyli oferty, a także punktację <text:tab/>przyznaną ofertom w każdym kryterium oceny ofert i łączną punktację,</text:p>
      <text:p text:style-name="P165">2) <text:s/>wykonawcach, którzy zostali wykluczeni,</text:p>
      <text:p text:style-name="P165">3) wykonawcach, których oferty zostały odrzucone, powodach odrzucenia oferty,</text:p>
      <text:p text:style-name="P166">4) wykonawcach, którzy złożyli oferty niepodlegające odrzuceniu, ale nie zostali zaproszeni do kolejnego <text:tab/>etapu negocjacji albo dialogu,,</text:p>
      <text:p text:style-name="P165">5) <text:s/>unieważnieniu postępowania</text:p>
      <text:p text:style-name="P225">– podając uzasadnienie faktyczne i prawne.</text:p>
      <text:p text:style-name="P167"/>
      <text:p text:style-name="P135">24.2. Zamawiający udostępnia informacje, o których mowa w w/w pkt 1 i 5, na stronie <text:tab/>internetowej.</text:p>
      <text:p text:style-name="P170"/>
      <text:p text:style-name="P129"><text:span text:style-name="T10">24</text:span><text:span text:style-name="T9">.3. Termin zawarcia umowy nie może być <text:s/>krótszy niż <text:s/>5 dni od dnia przesłania zawiadomienia <text:s text:c="25"/><text:tab/>o wyborze najkorzystniejszej oferty, jeżeli zawiadomienie to zostało przesłane przy użyciu środków <text:tab/>komunikacji elektronicznej, albo 10 dni – jeżeli zostało przesłane w inny sposób.</text:span></text:p>
      <text:p text:style-name="P196"/>
      <text:p text:style-name="P136">24.4. Termin zawarcia umowy o udzielenie zamówienia publicznego może być krótszy jeżeli <text:s text:c="12"/><text:tab/>w postępowaniu o udzielenie zamówienia:</text:p>
      <text:p text:style-name="P231">- została złożona tylko jedna oferta; </text:p>
      <text:p text:style-name="P232">- w postępowaniu o udzielenie zamówienia o wartości mniejszej niż kwoty określone w przepisach wydanych na podstawie art. 11 ust. 8 Ustawy upłynął termin do <text:s/>wniesienia odwołania na czynności zamawiającego wymienione w art. 180 ust. 2 lub w <text:s/>następstwie jego wniesienia Izba ogłosiła wyrok lub postanowienie kończące postępowanie odwoławcze. </text:p>
      <text:p text:style-name="P170"/>
      <text:p text:style-name="P165">Przyjęcie warunków przetargu jest jednoznaczne z akceptacją istotnych postanowień umowy proponowanych przez Zamawiającego.</text:p>
      <text:p text:style-name="P169"/>
      <text:p text:style-name="P86">25. WYMAGANIA DOTYCZĄCE ZABEZPIECZENIA NALEŻYTEGO WYKONANIA UMOWY.</text:p>
      <text:p text:style-name="P23"/>
      <text:p text:style-name="P226">Zamawiający nie wymaga zabezpieczenia należytego wykonania umowy.</text:p>
      <text:p text:style-name="P83"><text:span text:style-name="T14">26. ISTOTNE DLA STRON POSTANOWIENIA, KTÓRE ZOSTANĄ WPROWADZONE</text:span><text:span text:style-name="T31"> </text:span><text:span text:style-name="T14">DO TREŚCI ZAWIERANEJ UMOWY W SPRAWIE ZAMÓWIENIA PUBLICZNEGO.</text:span></text:p>
      <text:p text:style-name="P109"/>
      <text:p text:style-name="P207"><text:span text:style-name="T9">Postanowienia oraz zobowiązania przyjęte przez wykonawcę poprzez złożenie oferty odpowiadającej SIWZ, a także wybór tak skonstruowanej oferty przez Zamawiającego stanowią integralną część umowy na </text:span><text:span text:style-name="T21">ubezpieczenie mienia i odpowiedzialności Zamawiającego.</text:span></text:p>
      <text:p text:style-name="P227">Istotne postanowienia umowy stanowią załącznik nr 4, 4a, 4b</text:p>
      <text:p text:style-name="P208"/>
      <text:p text:style-name="P86">27. POUCZENIE O ŚRODKACH OCHRONY PRAWNEJ PRZYSŁUGUJĄCYCH WYKONAWCY W TOKU POSTĘPOWANIA O UDZIELENIE ZAMÓWIENIA.</text:p>
      <text:p text:style-name="P7"/>
      <text:p text:style-name="P142">27.1. Wykonawcy, a także innemu podmiotowi, jeżeli ma lub miał interes w uzyskaniu danego <text:tab/>zamówienia oraz poniósł lub może ponieść szkodzę w wyniku naruszenia przez <text:tab/>Zamawiającego <text:tab/>przepisów Ustawy, przysługują środki ochrony prawnej określone w Dziale VI „Środki ochrony <text:tab/>prawnej” <text:s/>Ustawy.</text:p>
      <text:p text:style-name="P153">27.2. Środki ochrony prawnej wobec ogłoszenia o zamówieniu oraz SIWZ przysługują również <text:tab/>organizacjom wpisanym na listę, o której mowa w art. 154 pkt. 5 Ustawy.</text:p>
      <text:p text:style-name="P153">27.3. Odwołanie przysługuje wyłącznie od niezgodnej z przepisami Ustawy czynności Zamawiającego <text:tab/>podjętej w postępowaniu o udzielenie zamówienia lub zaniechania czynności, do której <text:tab/>Zamawiający jest zobowiązany na podstawie Ustawy.</text:p>
      <text:p text:style-name="P147"><text:span text:style-name="T8">27.4. W przypadku zamówienia publicznego prowadzonego w trybie przetargu nieograniczonego <text:s text:c="17"/></text:span><text:soft-page-break/><text:span text:style-name="T8"><text:tab/>o wartości mniejszej niż kwoty określone w przepisach wydanych na podstawie art. 11 ust.8, <text:tab/>odwołanie przysługuje </text:span><text:span text:style-name="T18">wyłącznie wobec czynności</text:span><text:span text:style-name="T8">:</text:span></text:p>
      <text:p text:style-name="P228">a) określenia warunków udziału w postępowaniu,</text:p>
      <text:p text:style-name="P228">b) wykluczenia odwołującego z postępowania o udzielenie zamówienia,</text:p>
      <text:p text:style-name="P228">c) odrzucenia oferty odwołującego,</text:p>
      <text:p text:style-name="P228">d) opisu przedmiotu zamówienia,</text:p>
      <text:p text:style-name="P228">e) wyboru najkorzystniejszej oferty.</text:p>
      <text:p text:style-name="P137">27.5. Odwołanie powinno wskazywać czynność lub zaniechanie czynności Zamawiającego, której zarzuca <text:tab/>się niezgodność z przepisami ustawy, zawierać zwięzłe przedstawienie zarzutów, określać żądanie <text:tab/>oraz wskazywać okoliczności faktyczne i prawne uzasadniające wniesienie odwołania. </text:p>
      <text:p text:style-name="P150">27.6. Odwołanie wnosi się do Prezesa Izby w formie pisemnej lub w postaci elektronicznej, <text:tab/>podpisane bezpiecznym podpisem elektronicznym weryfikowanym przy pomocy ważnego <text:tab/>kwalifikowanego certyfikatu lub <text:s/>równoważnego środka, spełniającego wymagania dla tego <text:tab/>rodzaju podpisu.</text:p>
      <text:p text:style-name="P148"><text:span text:style-name="T9">27.7. Odwołujący przesyła kopię odwołania Zamawiającemu przed upływem terminu <text:s text:c="24"/><text:tab/>do wniesienia odwołania w taki sposó</text:span><text:span text:style-name="T8">b, aby mógł on zapoznać się z jego treścią przed upływem <text:tab/>tego terminu. </text:span><text:span text:style-name="T40"><text:s text:c="3"/></text:span></text:p>
      <text:p text:style-name="P229"><text:s text:c="3"/></text:p>
      <text:p text:style-name="P114">28. INFORMACJA O PRZETWARZANIU DANYCH OSOBOWYCH PRZEZ ZAMAWIAJĄCEGO</text:p>
      <text:p text:style-name="P59"/>
      <text:p text:style-name="P230">Zgodnie z art. 13 ust. 1 i 2 Rozporządzenia Parlamentu Europejskiego i Rady (UE) 2016/679 z dnia 27 kwietnia 2016 r. w sprawie ochrony osób fizycznych w związku z przetwarzaniem danych osobowych <text:s text:c="19"/>i w sprawie swobodnego przepływu takich danych oraz uchylenia dyrektywy 95/46/WE (ogólne rozporządzenie o ochronie danych) (Dz. Urz. UE L 119 z 04.05.2016, str. 1), dalej „RODO”, informuję, że: </text:p>
      <text:list xml:id="list5173919716089078336" text:style-name="WWNum28">
        <text:list-item>
          <text:p text:style-name="P241"><text:span text:style-name="T9">Administratorem Pani/Pana danych osobowych jest Gmina Sorkwity, ul. Olsztyńska 16A, 11-731 Sorkwity</text:span><text:span text:style-name="T54">;</text:span></text:p>
        </text:list-item>
        <text:list-item>
          <text:p text:style-name="P241"><text:span text:style-name="T9">Administrator powołał Inspektora Ochrony Danych. Ma Pani/Pan prawo do skontaktowania się <text:line-break/>z Inspektorem Ochrony Danych poprzez wysłanie wiadomości elektronicznej na adres: </text:span><text:span text:style-name="T58">sorkwity.gmina@mragowo.net</text:span><text:span text:style-name="T9"> lub wysyłając korespondencję na adres: Gmina Sorkwity, ul. Olsztyńska 16A, 11-731 Sorkwity;</text:span></text:p>
        </text:list-item>
        <text:list-item>
          <text:p text:style-name="P241"><text:span text:style-name="T9">Pani/Pana dane osobowe przetwarzane będą na podstawie art. 6 ust. 1 lit. c</text:span><text:span text:style-name="T23"> </text:span><text:span text:style-name="T9">RODO w celu związanym <text:line-break/>z postępowaniem o udzielenie zamówienia publicznego Ubezpieczenie mienia i odpowiedzialności Gminy Sorkwity prowadzonym w trybie przetargu nieograniczonego;</text:span></text:p>
        </text:list-item>
        <text:list-item>
          <text:p text:style-name="P242">odbiorcami Pani/Pana danych osobowych będzie broker ubezpieczeniowy Maximus Broker Sp. z o.o. oraz osoby lub podmioty, którym udostępniona zostanie dokumentacja postępowania w oparciu o art. 8 oraz art. 96 ust. 3 ustawy z dnia 29 stycznia 2004 r. – Prawo zamówień publicznych (Dz. U. z 2017 r. poz. 1579 z późn. zm.), zwanej dalej Ustawą; <text:s/></text:p>
        </text:list-item>
        <text:list-item>
          <text:p text:style-name="P242">Pani/Pana dane osobowe będą przechowywane, zgodnie z art. 97 ust. 1 Ustawy, przez okres 4 lat <text:s text:c="20"/>od dnia zakończenia postępowania o udzielenie zamówienia, a jeżeli czas trwania umowy przekracza 4 lata, okres przechowywania obejmuje cały czas trwania umowy;</text:p>
        </text:list-item>
        <text:list-item>
          <text:p text:style-name="P241"><text:span text:style-name="T9">obowiązek podania przez Panią/Pana danych osobowych bezpośrednio Pani/Pana dotyczących jest wymogiem ustawowym określonym w przepisach Ustawy, związanym z udziałem w postępowaniu <text:s text:c="18"/>o udzielenie zamówienia publicznego; konsekwencje niepodania określonych danych wynikają </text:span><text:span text:style-name="T8">z Ustawy; <text:s/></text:span></text:p>
        </text:list-item>
        <text:list-item>
          <text:p text:style-name="P243">w odniesieniu do Pani/Pana danych osobowych decyzje nie będą podejmowane w sposób zautomatyzowany, stosowanie do art. 22 RODO;</text:p>
        </text:list-item>
        <text:list-item>
          <text:p text:style-name="P242">posiada Pani/Pan prawo dostępu do danych osobowych, które Pani/Pana dotyczą, prawo do sprostowania Pani/Pana danych osobowych, prawo żądania od Administratora ograniczenia przetwarzania danych osobowych z zastrzeżeniem przypadków, o których mowa w art. 18 ust. 2 RODO, </text:p>
        </text:list-item>
        <text:list-item>
          <text:p text:style-name="P242">w przypadku gdy uzna Pani/Pan, że przetwarzanie danych osobowych Pani/Pana dotyczących narusza przepisy RODO, ma Pani/Pan prawo do wniesienia skargi do Prezesa Urzędu Ochrony Danych Osobowych,</text:p>
        </text:list-item>
        <text:list-item>
          <text:p text:style-name="P242"><text:soft-page-break/>nie przysługuje Pani/Panu:</text:p>
        </text:list-item>
        <text:list-item>
          <text:p text:style-name="P244">w związku z art. 17 ust. 3 lit. b, d lub e RODO prawo do usunięcia danych osobowych;</text:p>
        </text:list-item>
        <text:list-item>
          <text:p text:style-name="P244">prawo do przenoszenia danych osobowych, o którym mowa w art. 20 RODO;</text:p>
        </text:list-item>
        <text:list-item>
          <text:p text:style-name="P244">na podstawie art. 21 RODO prawo sprzeciwu, wobec przetwarzania danych osobowych, gdyż podstawą prawną przetwarzania Pani/Pana danych osobowych jest art. 6 ust. 1 lit. c RODO. </text:p>
        </text:list-item>
      </text:list>
      <text:p text:style-name="P193"/>
      <text:p text:style-name="P114">29. WYKAZ ZAŁĄCZNIKÓW</text:p>
      <text:p text:style-name="P49"/>
      <text:p text:style-name="P1">Załącznik Nr 1 – Formularz ofertowy </text:p>
      <text:p text:style-name="P1">Załącznik Nr 2 – Oświadczenie nr 1</text:p>
      <text:p text:style-name="P1">Załącznik Nr 3 – Oświadczenie nr 2</text:p>
      <text:p text:style-name="P1">Załącznik Nr 4 – Istotne postanowienia umowy dla część I</text:p>
      <text:p text:style-name="P1">Załącznik Nr 4a - Istotne postanowienia umowy dla część II zamówienia</text:p>
      <text:p text:style-name="P1">Załącznik Nr 4b - Istotne postanowienia umowy dla część III zamówienia</text:p>
      <text:p text:style-name="P1">Załącznik Nr 5 – Program ubezpieczenia </text:p>
      <text:p text:style-name="P1">Załącznik Nr 6 – Wykazy majątku i inne dane Zamawiającego </text:p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/>
    <style:style style:name="ListLabel_20_28" style:display-name="ListLabel 28" style:family="text">
      <style:text-properties style:font-name="Tahoma" fo:font-family="Tahoma" style:font-family-generic="roman" style:font-pitch="variable" fo:font-size="10pt" fo:font-weight="bold"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="Tahoma" fo:font-family="Tahoma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="Tahoma" fo:font-family="Tahoma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="Tahoma" fo:font-family="Tahoma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="Tahoma" fo:font-family="Tahoma" style:font-family-generic="roman" style:font-pitch="variable" fo:font-size="10pt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="Tahoma" fo:font-family="Tahoma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13:34:35.874000000</meta:creation-date>
    <dc:date>2018-11-23T16:03:50.465000000</dc:date>
    <meta:editing-duration>PT3H54M</meta:editing-duration>
    <meta:editing-cycles>5</meta:editing-cycles>
    <meta:generator>LibreOffice/5.1.1.3$Windows_x86 LibreOffice_project/89f508ef3ecebd2cfb8e1def0f0ba9a803b88a6d</meta:generator>
    <meta:document-statistic meta:table-count="1" meta:image-count="0" meta:object-count="0" meta:page-count="18" meta:paragraph-count="469" meta:word-count="6757" meta:character-count="51118" meta:non-whitespace-character-count="42615"/>
  </office:meta>
</office:document-meta>
</file>