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alibri" svg:font-family="Calibri"/>
    <style:font-face style:name="Calibri-Bold" svg:font-family="Calibri-Bold"/>
    <style:font-face style:name="OpenSymbol" svg:font-family="OpenSymbol"/>
    <style:font-face style:name="Tahoma1" svg:font-family="Tahoma"/>
    <style:font-face style:name="TimesNewRoman" svg:font-family="TimesNewRoman, 'Arial Unicode MS'"/>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036cm" table:align="left" style:writing-mode="lr-tb"/>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2" style:family="table-row">
      <style:table-row-properties style:min-row-height="0.626cm" style:keep-together="true" fo:keep-together="auto"/>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Tabela1.3" style:family="table-row">
      <style:table-row-properties style:min-row-height="0.487cm" style:keep-together="true" fo:keep-together="auto"/>
    </style:style>
    <style:style style:name="Tabela2" style:family="table">
      <style:table-properties style:width="16.999cm" table:align="margins"/>
    </style:style>
    <style:style style:name="Tabela2.A" style:family="table-column">
      <style:table-column-properties style:column-width="1.323cm" style:rel-column-width="5100*"/>
    </style:style>
    <style:style style:name="Tabela2.B" style:family="table-column">
      <style:table-column-properties style:column-width="6.085cm" style:rel-column-width="23461*"/>
    </style:style>
    <style:style style:name="Tabela2.C" style:family="table-column">
      <style:table-column-properties style:column-width="9.59cm" style:rel-column-width="36974*"/>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Arial" fo:font-size="11pt" style:font-size-asian="11pt" style:font-size-complex="11pt"/>
    </style:style>
    <style:style style:name="P2" style:family="paragraph" style:parent-style-name="Text_20_body">
      <style:paragraph-properties fo:text-align="justify" style:justify-single-word="false"/>
      <style:text-properties style:font-name="Arial" fo:font-size="11pt" style:font-size-asian="11pt" style:font-size-complex="11pt"/>
    </style:style>
    <style:style style:name="P3" style:family="paragraph" style:parent-style-name="Text_20_body">
      <style:paragraph-properties fo:text-align="justify" style:justify-single-word="false">
        <style:tab-stops>
          <style:tab-stop style:position="0.661cm"/>
        </style:tab-stops>
      </style:paragraph-properties>
      <style:text-properties style:font-name="Arial" fo:font-size="11pt" style:font-size-asian="11pt" style:font-size-complex="11pt"/>
    </style:style>
    <style:style style:name="P4"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5" style:family="paragraph" style:parent-style-name="Text_20_body">
      <style:paragraph-properties fo:text-align="justify" style:justify-single-word="false">
        <style:tab-stops>
          <style:tab-stop style:position="0.714cm"/>
        </style:tab-stops>
      </style:paragraph-properties>
      <style:text-properties style:font-name="Arial" fo:font-size="11pt" style:font-size-asian="11pt" style:font-size-complex="11pt"/>
    </style:style>
    <style:style style:name="P6" style:family="paragraph" style:parent-style-name="Text_20_body">
      <style:paragraph-properties fo:text-align="justify" style:justify-single-word="false">
        <style:tab-stops/>
      </style:paragraph-properties>
      <style:text-properties style:font-name="Arial" fo:font-size="11pt" style:font-size-asian="11pt" style:font-size-complex="11pt"/>
    </style:style>
    <style:style style:name="P7" style:family="paragraph" style:parent-style-name="Text_20_body">
      <style:paragraph-properties fo:text-align="justify" style:justify-single-word="false">
        <style:tab-stops>
          <style:tab-stop style:position="0.741cm"/>
        </style:tab-stops>
      </style:paragraph-properties>
      <style:text-properties style:font-name="Arial" fo:font-size="11pt" style:font-size-asian="11pt" style:font-size-complex="11pt"/>
    </style:style>
    <style:style style:name="P8" style:family="paragraph" style:parent-style-name="Text_20_body">
      <style:paragraph-properties fo:text-align="justify" style:justify-single-word="false">
        <style:tab-stops>
          <style:tab-stop style:position="0.926cm"/>
        </style:tab-stops>
      </style:paragraph-properties>
      <style:text-properties style:font-name="Arial" fo:font-size="11pt" style:font-size-asian="11pt" style:font-size-complex="11pt"/>
    </style:style>
    <style:style style:name="P9" style:family="paragraph" style:parent-style-name="Text_20_body">
      <style:paragraph-properties fo:text-align="justify" style:justify-single-word="false">
        <style:tab-stops>
          <style:tab-stop style:position="0.9cm"/>
        </style:tab-stops>
      </style:paragraph-properties>
      <style:text-properties style:font-name="Arial" fo:font-size="11pt" style:font-size-asian="11pt" style:font-size-complex="11pt"/>
    </style:style>
    <style:style style:name="P10" style:family="paragraph" style:parent-style-name="Text_20_body">
      <style:paragraph-properties fo:text-align="justify" style:justify-single-word="false">
        <style:tab-stops>
          <style:tab-stop style:position="0.45cm"/>
        </style:tab-stops>
      </style:paragraph-properties>
      <style:text-properties style:font-name="Arial" fo:font-size="11pt" style:font-size-asian="11pt" style:font-size-complex="11pt"/>
    </style:style>
    <style:style style:name="P11" style:family="paragraph" style:parent-style-name="Text_20_body">
      <style:paragraph-properties fo:text-align="justify" style:justify-single-word="false">
        <style:tab-stops>
          <style:tab-stop style:position="0.476cm"/>
        </style:tab-stops>
      </style:paragraph-properties>
      <style:text-properties style:font-name="Arial" fo:font-size="11pt" style:font-size-asian="11pt" style:font-size-complex="11pt"/>
    </style:style>
    <style:style style:name="P12" style:family="paragraph" style:parent-style-name="Text_20_body">
      <style:paragraph-properties fo:text-align="justify" style:justify-single-word="false">
        <style:tab-stops>
          <style:tab-stop style:position="0.503cm"/>
        </style:tab-stops>
      </style:paragraph-properties>
      <style:text-properties style:font-name="Arial" fo:font-size="11pt" style:font-size-asian="11pt" style:font-size-complex="11pt"/>
    </style:style>
    <style:style style:name="P13" style:family="paragraph" style:parent-style-name="Text_20_body">
      <style:paragraph-properties fo:text-align="justify" style:justify-single-word="false">
        <style:tab-stops>
          <style:tab-stop style:position="0.556cm"/>
        </style:tab-stops>
      </style:paragraph-properties>
      <style:text-properties style:font-name="Arial" fo:font-size="11pt" style:font-size-asian="11pt" style:font-size-complex="11pt"/>
    </style:style>
    <style:style style:name="P14" style:family="paragraph" style:parent-style-name="Text_20_body">
      <style:paragraph-properties fo:text-align="justify" style:justify-single-word="false">
        <style:tab-stops>
          <style:tab-stop style:position="0.37cm"/>
        </style:tab-stops>
      </style:paragraph-properties>
      <style:text-properties style:font-name="Arial" fo:font-size="11pt" style:font-size-asian="11pt" style:font-size-complex="11pt"/>
    </style:style>
    <style:style style:name="P15" style:family="paragraph" style:parent-style-name="Text_20_body">
      <style:paragraph-properties fo:text-align="justify" style:justify-single-word="false">
        <style:tab-stops>
          <style:tab-stop style:position="0.344cm"/>
        </style:tab-stops>
      </style:paragraph-properties>
      <style:text-properties style:font-name="Arial" fo:font-size="11pt" style:font-size-asian="11pt" style:font-size-complex="11pt"/>
    </style:style>
    <style:style style:name="P16" style:family="paragraph" style:parent-style-name="Text_20_body">
      <style:paragraph-properties fo:text-align="justify" style:justify-single-word="false">
        <style:tab-stops>
          <style:tab-stop style:position="0.397cm"/>
        </style:tab-stops>
      </style:paragraph-properties>
      <style:text-properties style:font-name="Arial" fo:font-size="11pt" style:font-size-asian="11pt" style:font-size-complex="11pt"/>
    </style:style>
    <style:style style:name="P17" style:family="paragraph" style:parent-style-name="Text_20_body">
      <style:paragraph-properties fo:text-align="justify" style:justify-single-word="false">
        <style:tab-stops>
          <style:tab-stop style:position="0.529cm"/>
        </style:tab-stops>
      </style:paragraph-properties>
      <style:text-properties style:font-name="Arial" fo:font-size="11pt" style:font-size-asian="11pt" style:font-size-complex="11pt"/>
    </style:style>
    <style:style style:name="P18" style:family="paragraph" style:parent-style-name="Text_20_body">
      <style:paragraph-properties fo:text-align="justify" style:justify-single-word="false">
        <style:tab-stops>
          <style:tab-stop style:position="0.423cm"/>
        </style:tab-stops>
      </style:paragraph-properties>
      <style:text-properties style:font-name="Arial" fo:font-size="11pt" style:font-size-asian="11pt" style:font-size-complex="11pt"/>
    </style:style>
    <style:style style:name="P19" style:family="paragraph" style:parent-style-name="Text_20_body">
      <style:paragraph-properties fo:text-align="justify" style:justify-single-word="false">
        <style:tab-stops>
          <style:tab-stop style:position="0.318cm"/>
        </style:tab-stops>
      </style:paragraph-properties>
      <style:text-properties style:font-name="Arial" fo:font-size="11pt" style:font-size-asian="11pt" style:font-size-complex="11pt"/>
    </style:style>
    <style:style style:name="P20" style:family="paragraph" style:parent-style-name="Text_20_body">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21" style:family="paragraph" style:parent-style-name="Text_20_body">
      <style:paragraph-properties fo:text-align="justify" style:justify-single-word="false">
        <style:tab-stops>
          <style:tab-stop style:position="0.609cm"/>
        </style:tab-stops>
      </style:paragraph-properties>
      <style:text-properties style:font-name="Arial" fo:font-size="11pt" style:font-size-asian="11pt" style:font-size-complex="11pt"/>
    </style:style>
    <style:style style:name="P22" style:family="paragraph" style:parent-style-name="Text_20_body">
      <style:paragraph-properties fo:text-align="justify" style:justify-single-word="false">
        <style:tab-stops>
          <style:tab-stop style:position="0.423cm"/>
          <style:tab-stop style:position="0.45cm"/>
        </style:tab-stops>
      </style:paragraph-properties>
      <style:text-properties style:font-name="Arial" fo:font-size="11pt" style:font-size-asian="11pt" style:font-size-complex="11pt"/>
    </style:style>
    <style:style style:name="P23" style:family="paragraph" style:parent-style-name="Text_20_body">
      <style:paragraph-properties>
        <style:tab-stops/>
      </style:paragraph-properties>
      <style:text-properties style:font-name="Arial" fo:font-size="11pt" style:font-size-asian="11pt" style:font-size-complex="11pt"/>
    </style:style>
    <style:style style:name="P24" style:family="paragraph" style:parent-style-name="Text_20_body">
      <style:paragraph-properties>
        <style:tab-stops>
          <style:tab-stop style:position="0.45cm"/>
        </style:tab-stops>
      </style:paragraph-properties>
      <style:text-properties style:font-name="Arial" fo:font-size="11pt" style:font-size-asian="11pt" style:font-size-complex="11pt"/>
    </style:style>
    <style:style style:name="P25" style:family="paragraph" style:parent-style-name="Text_20_body">
      <style:paragraph-properties>
        <style:tab-stops>
          <style:tab-stop style:position="0.529cm"/>
        </style:tab-stops>
      </style:paragraph-properties>
      <style:text-properties style:font-name="Arial" fo:font-size="11pt" style:font-size-asian="11pt" style:font-size-complex="11pt"/>
    </style:style>
    <style:style style:name="P26" style:family="paragraph" style:parent-style-name="Text_20_body">
      <style:paragraph-properties>
        <style:tab-stops>
          <style:tab-stop style:position="0.423cm"/>
        </style:tab-stops>
      </style:paragraph-properties>
      <style:text-properties style:font-name="Arial" fo:font-size="11pt" style:font-size-asian="11pt" style:font-size-complex="11pt"/>
    </style:style>
    <style:style style:name="P27" style:family="paragraph" style:parent-style-name="Text_20_body">
      <style:paragraph-properties>
        <style:tab-stops>
          <style:tab-stop style:position="0.397cm"/>
        </style:tab-stops>
      </style:paragraph-properties>
      <style:text-properties style:font-name="Arial" fo:font-size="11pt" style:font-size-asian="11pt" style:font-size-complex="11pt"/>
    </style:style>
    <style:style style:name="P28" style:family="paragraph" style:parent-style-name="Text_20_body">
      <style:paragraph-properties>
        <style:tab-stops>
          <style:tab-stop style:position="0.476cm"/>
        </style:tab-stops>
      </style:paragraph-properties>
      <style:text-properties style:font-name="Arial" fo:font-size="11pt" style:font-size-asian="11pt" style:font-size-complex="11pt"/>
    </style:style>
    <style:style style:name="P29" style:family="paragraph" style:parent-style-name="Text_20_body">
      <style:text-properties style:font-name="Arial" fo:font-size="11pt" fo:font-weight="bold" style:font-size-asian="11pt" style:font-weight-asian="bold" style:font-size-complex="11pt" style:font-weight-complex="bold"/>
    </style:style>
    <style:style style:name="P30"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32" style:family="paragraph" style:parent-style-name="Text_20_body">
      <style:paragraph-properties fo:text-align="justify" style:justify-single-word="false">
        <style:tab-stops>
          <style:tab-stop style:position="0.503cm"/>
        </style:tab-stops>
      </style:paragraph-properties>
      <style:text-properties style:font-name="Arial" fo:font-size="11pt" fo:font-weight="bold" style:font-size-asian="11pt" style:font-weight-asian="bold" style:font-size-complex="11pt" style:font-weight-complex="bold"/>
    </style:style>
    <style:style style:name="P33" style:family="paragraph" style:parent-style-name="Text_20_body">
      <style:text-properties style:font-name="Arial" fo:font-size="11pt" fo:font-weight="bold" fo:background-color="#b3b3b3" style:font-size-asian="11pt" style:font-weight-asian="bold" style:font-size-complex="11pt" style:font-weight-complex="bold"/>
    </style:style>
    <style:style style:name="P34" style:family="paragraph" style:parent-style-name="Text_20_body">
      <style:paragraph-properties fo:text-align="justify" style:justify-single-word="false"/>
      <style:text-properties style:font-name="Arial" fo:font-size="11pt" fo:font-weight="bold" fo:background-color="#b3b3b3" style:font-size-asian="11pt" style:font-weight-asian="bold" style:font-size-complex="11pt" style:font-weight-complex="bold"/>
    </style:style>
    <style:style style:name="P35" style:family="paragraph" style:parent-style-name="Text_20_body">
      <style:paragraph-properties>
        <style:tab-stops>
          <style:tab-stop style:position="0.476cm"/>
        </style:tab-stops>
      </style:paragraph-properties>
      <style:text-properties style:font-name="Arial" fo:font-size="11pt" fo:font-weight="bold" fo:background-color="#b3b3b3" style:font-size-asian="11pt" style:font-weight-asian="bold" style:font-size-complex="11pt" style:font-weight-complex="bold"/>
    </style:style>
    <style:style style:name="P36" style:family="paragraph" style:parent-style-name="Text_20_body">
      <style:paragraph-properties>
        <style:tab-stops>
          <style:tab-stop style:position="0.582cm"/>
        </style:tab-stops>
      </style:paragraph-properties>
      <style:text-properties style:font-name="Arial" fo:font-size="11pt" fo:font-weight="bold" fo:background-color="#b3b3b3" style:font-size-asian="11pt" style:font-weight-asian="bold" style:font-size-complex="11pt" style:font-weight-complex="bold"/>
    </style:style>
    <style:style style:name="P37" style:family="paragraph" style:parent-style-name="Text_20_body">
      <style:text-properties style:font-name="Arial" fo:font-size="11pt" fo:background-color="#b3b3b3" style:font-size-asian="11pt" style:font-size-complex="11pt"/>
    </style:style>
    <style:style style:name="P38" style:family="paragraph" style:parent-style-name="Text_20_body">
      <style:paragraph-properties fo:text-align="justify" style:justify-single-word="false"/>
      <style:text-properties style:font-name="Arial" fo:font-size="11pt" fo:background-color="#b3b3b3" style:font-size-asian="11pt" style:font-size-complex="11pt"/>
    </style:style>
    <style:style style:name="P39" style:family="paragraph" style:parent-style-name="Text_20_body">
      <style:paragraph-properties fo:text-align="justify" style:justify-single-word="false">
        <style:tab-stops>
          <style:tab-stop style:position="0.476cm"/>
        </style:tab-stops>
      </style:paragraph-properties>
      <style:text-properties style:font-name="Arial" fo:font-size="11pt" fo:background-color="#b3b3b3" style:font-size-asian="11pt" style:font-size-complex="11pt"/>
    </style:style>
    <style:style style:name="P40" style:family="paragraph" style:parent-style-name="Text_20_body">
      <style:paragraph-properties fo:text-align="justify" style:justify-single-word="false">
        <style:tab-stops>
          <style:tab-stop style:position="0.397cm"/>
        </style:tab-stops>
      </style:paragraph-properties>
      <style:text-properties style:font-name="Arial" fo:font-size="11pt" fo:font-weight="normal" style:font-size-asian="11pt" style:font-weight-asian="normal" style:font-size-complex="11pt" style:font-weight-complex="normal"/>
    </style:style>
    <style:style style:name="P41" style:family="paragraph" style:parent-style-name="Text_20_body">
      <style:paragraph-properties fo:text-align="justify" style:justify-single-word="false">
        <style:tab-stops>
          <style:tab-stop style:position="0.423cm"/>
        </style:tab-stops>
      </style:paragraph-properties>
    </style:style>
    <style:style style:name="P42" style:family="paragraph" style:parent-style-name="Text_20_body">
      <style:paragraph-properties fo:text-align="justify" style:justify-single-word="false">
        <style:tab-stops>
          <style:tab-stop style:position="0.476cm"/>
        </style:tab-stops>
      </style:paragraph-properties>
    </style:style>
    <style:style style:name="P43" style:family="paragraph" style:parent-style-name="Text_20_body">
      <style:paragraph-properties>
        <style:tab-stops>
          <style:tab-stop style:position="0.45cm"/>
        </style:tab-stops>
      </style:paragraph-properties>
    </style:style>
    <style:style style:name="P44" style:family="paragraph" style:parent-style-name="Text_20_body">
      <style:paragraph-properties>
        <style:tab-stops>
          <style:tab-stop style:position="0.635cm"/>
        </style:tab-stops>
      </style:paragraph-properties>
    </style:style>
    <style:style style:name="P45" style:family="paragraph" style:parent-style-name="Text_20_body">
      <style:paragraph-properties fo:text-align="justify"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Text_20_body">
      <style:paragraph-properties fo:text-align="justify" style:justify-single-word="false">
        <style:tab-stops>
          <style:tab-stop style:position="0.503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Text_20_body">
      <style:paragraph-properties fo:text-align="justify" style:justify-single-word="false">
        <style:tab-stops>
          <style:tab-stop style:position="0.476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Text_20_body">
      <style:text-properties fo:color="#000000" style:font-name="Arial" fo:font-size="11pt" fo:font-weight="bold" fo:background-color="#b3b3b3" style:font-size-asian="11pt" style:font-weight-asian="bold" style:font-size-complex="11pt" style:font-weight-complex="bold"/>
    </style:style>
    <style:style style:name="P49" style:family="paragraph" style:parent-style-name="Text_20_body">
      <style:paragraph-properties fo:margin-top="0cm" fo:margin-bottom="0cm"/>
    </style:style>
    <style:style style:name="P50" style:family="paragraph" style:parent-style-name="Text_20_body">
      <style:paragraph-properties fo:margin-top="0cm" fo:margin-bottom="0cm"/>
      <style:text-properties style:font-name="Arial" fo:font-size="11pt" style:font-size-asian="11pt" style:font-size-complex="11pt"/>
    </style:style>
    <style:style style:name="P51"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2" style:family="paragraph" style:parent-style-name="Text_20_body">
      <style:paragraph-properties fo:margin-top="0cm" fo:margin-bottom="0cm"/>
      <style:text-properties style:font-name="Arial" fo:font-size="11pt" fo:background-color="transparent" style:font-size-asian="11pt" style:font-size-complex="11pt"/>
    </style:style>
    <style:style style:name="P53" style:family="paragraph" style:parent-style-name="Text_20_body">
      <style:paragraph-properties fo:margin-top="0cm" fo:margin-bottom="0cm"/>
      <style:text-properties style:font-name="Arial" fo:font-size="11pt" fo:font-weight="bold" fo:background-color="transparent" style:font-size-asian="11pt" style:font-weight-asian="bold" style:font-size-complex="11pt" style:font-weight-complex="bold"/>
    </style:style>
    <style:style style:name="P54"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55" style:family="paragraph" style:parent-style-name="Text_20_body">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top="0cm" fo:margin-bottom="0cm" fo:background-color="transparent">
        <style:background-image/>
      </style:paragraph-properties>
      <style:text-properties style:font-name="Arial" fo:font-size="11pt" fo:background-color="transparent" style:font-size-asian="11pt" style:font-size-complex="11pt"/>
    </style:style>
    <style:style style:name="P57" style:family="paragraph" style:parent-style-name="Text_20_body" style:master-page-name="Standard">
      <style:paragraph-properties style:page-number="auto"/>
      <style:text-properties style:font-name="Arial"/>
    </style:style>
    <style:style style:name="P58" style:family="paragraph" style:parent-style-name="Text_20_body">
      <style:text-properties style:font-name="Arial" fo:font-size="11pt" style:font-size-asian="11pt" style:font-size-complex="11pt"/>
    </style:style>
    <style:style style:name="P59" style:family="paragraph" style:parent-style-name="Text_20_body">
      <style:paragraph-properties fo:text-align="justify" style:justify-single-word="false"/>
      <style:text-properties style:font-name="Arial" fo:font-size="11pt" style:font-size-asian="11pt" style:font-size-complex="11pt"/>
    </style:style>
    <style:style style:name="P60" style:family="paragraph" style:parent-style-name="Text_20_body">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Bold" style:font-weight-asian="bold" style:font-name-complex="Calibri-Bold" style:font-weight-complex="bold"/>
    </style:style>
    <style:style style:name="T4" style:family="text">
      <style:text-properties style:font-name-complex="TimesNewRomanPSMT"/>
    </style:style>
    <style:style style:name="T5" style:family="text">
      <style:text-properties fo:color="#000000"/>
    </style:style>
    <style:style style:name="T6" style:family="text">
      <style:text-properties fo:color="#000000" style:font-name-asian="Calibri" style:font-name-complex="Calibri"/>
    </style:style>
    <style:style style:name="T7" style:family="text">
      <style:text-properties fo:color="#000000" style:font-name-asian="LiberationSans" style:font-name-complex="LiberationSans"/>
    </style:style>
    <style:style style:name="T8" style:family="text">
      <style:text-properties fo:color="#000000" fo:font-weight="normal" style:font-name-asian="LiberationSans" style:font-weight-asian="normal" style:font-name-complex="LiberationSans"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ff0000" fo:font-weight="bold" style:font-weight-asian="bold" style:font-name-complex="TimesNewRomanPSMT"/>
    </style:style>
    <style:style style:name="T12" style:family="text">
      <style:text-properties fo:color="#333399" style:font-name="Arial" fo:font-size="11pt" style:text-underline-style="solid" style:text-underline-width="auto" style:text-underline-color="font-color" fo:font-weight="bold" style:text-underline-mode="continuous" style:text-line-through-mode="continuous" style:font-size-asian="11pt" style:font-weight-asian="bold" style:font-size-complex="11pt"/>
    </style:style>
    <style:style style:name="T13" style:family="text">
      <style:text-properties fo:color="#0000ff" style:font-name-asian="Calibri" style:font-name-complex="Calibri"/>
    </style:style>
    <style:style style:name="T14" style:family="text">
      <style:text-properties fo:font-size="11pt" style:font-size-asian="11pt" style:font-size-complex="11pt"/>
    </style:style>
    <style:style style:name="T15" style:family="text">
      <style:text-properties style:font-name-asian="Calibri" style:font-name-complex="Calibri"/>
    </style:style>
    <style:style style:name="T16" style:family="text">
      <style:text-properties fo:font-weight="normal" style:font-weight-asian="normal" style:font-weight-complex="normal"/>
    </style:style>
    <style:style style:name="T17" style:family="text">
      <style:text-properties fo:font-weight="normal" style:font-weight-asian="normal" style:font-name-complex="TimesNewRomanPSMT" style:font-weight-complex="normal"/>
    </style:style>
    <style:style style:name="T18" style:family="text">
      <style:text-properties fo:font-weight="normal" style:font-name-asian="Calibri" style:font-weight-asian="normal" style:font-name-complex="Calibri" style:font-weight-complex="normal"/>
    </style:style>
    <style:style style:name="T19" style:family="text">
      <style:text-properties fo:font-weight="normal" style:font-name-asian="Calibri-Bold" style:font-weight-asian="normal" style:font-name-complex="Calibri-Bold" style:font-weight-complex="normal"/>
    </style:style>
    <style:style style:name="T20" style:family="text">
      <style:text-properties style:font-name-asian="Times-Roman" style:font-name-complex="Times-Roman"/>
    </style:style>
    <style:style style:name="T21" style:family="text">
      <style:text-properties style:text-position="super 58%"/>
    </style:style>
    <style:style style:name="T22" style:family="text">
      <style:text-properties style:font-name="Arial" fo:font-size="11pt" style:font-size-asian="11pt" style:font-size-complex="11pt"/>
    </style:style>
    <style:style style:name="T23" style:family="text">
      <style:text-properties style:font-name="Arial" fo:font-size="11pt" style:font-size-asian="11pt" style:font-name-complex="Times New Roman" style:font-size-complex="11pt" style:font-weight-complex="normal"/>
    </style:style>
    <style:style style:name="T24" style:family="text">
      <style:text-properties style:font-name="Arial" fo:font-size="11pt" fo:font-weight="bold" style:font-size-asian="11pt" style:font-weight-asian="bold" style:font-size-complex="11pt"/>
    </style:style>
    <style:style style:name="T25" style:family="text">
      <style:text-properties style:font-name="Arial" fo:font-size="11pt" fo:font-weight="bold" fo:background-color="#b3b3b3" style:font-size-asian="11pt" style:font-weight-asian="bold" style:font-size-complex="11pt"/>
    </style:style>
    <style:style style:name="T26" style:family="text">
      <style:text-properties style:font-name="Arial" fo:font-size="11pt" fo:font-weight="normal" style:font-size-asian="11pt" style:font-weight-asian="normal" style:font-size-complex="11pt" style:font-weight-complex="normal"/>
    </style:style>
    <style:style style:name="T27" style:family="text">
      <style:text-properties style:font-name-complex="Times New Roman" style:font-weight-complex="normal"/>
    </style:style>
    <style:style style:name="T28" style:family="text">
      <style:text-properties style:font-name-asian="TimesNewRoman" style:font-name-complex="Times New Roman" style:font-weight-complex="normal"/>
    </style:style>
    <style:style style:name="T29" style:family="text">
      <style:text-properties style:text-position="0% 100%"/>
    </style:style>
    <style:style style:name="T30" style:family="text">
      <style:text-properties style:font-weight-complex="bold"/>
    </style:style>
    <style:style style:name="T31"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tab/><text:tab/><text:tab/><text:tab/><text:tab/> <text:s text:c="10"/><text:span text:style-name="T14"><text:s text:c="42"/>Sorkwity, dnia 31.10.2014r.</text:span></text:p>
      <text:p text:style-name="P1"/>
      <text:p text:style-name="P50"><text:s/></text:p>
      <text:p text:style-name="P50">Znak:RBG.271.1.2014</text:p>
      <text:p text:style-name="P1"/>
      <text:p text:style-name="P1"/>
      <text:p text:style-name="P50"/>
      <text:p text:style-name="P54">Gmina Sorkwity</text:p>
      <text:p text:style-name="P54"><text:s/>ul. Olsztyńska 16A, 11-731 Sorkwity </text:p>
      <text:p text:style-name="P50">tel. 89 742 81 79 fax: 89 742 85 30 <text:s text:c="2"/></text:p>
      <text:p text:style-name="P50"><text:span text:style-name="T16">e-mail</text:span><text:span text:style-name="T2">: </text:span><text:span text:style-name="T13">sorkwity.gmina@mragowo.net</text:span></text:p>
      <text:p text:style-name="P50">www.bip.warmia.mazury.pl/sorkwity_gmina_wiejska/</text:p>
      <text:p text:style-name="P1"><text:tab/><text:tab/><text:tab/><text:tab/><text:tab/><text:tab/><text:tab/><text:tab/><text:tab/> <text:s text:c="4"/></text:p>
      <text:p text:style-name="P1"/>
      <text:p text:style-name="P1"/>
      <text:p text:style-name="P30"/>
      <text:p text:style-name="P30">SPECYFIKACJA <text:s/>ISTOTNYCH <text:s/>WARUNKÓW <text:s/>ZAMÓWIENIA </text:p>
      <text:p text:style-name="P1"/>
      <text:p text:style-name="P1"/>
      <text:p text:style-name="P1"><text:span text:style-name="T18">w postępowaniu prowadzonym na podstawie ustawy z dnia 29 stycznia 2004r. Prawo zamówień publicznych (Dz. U. z 2013r. poz. 907 z pózn. zm.), zwana dalej Pzp lub ustawą w </text:span><text:span text:style-name="T19">trybie przetargu nieograniczonego</text:span><text:span text:style-name="T3"> </text:span><text:span text:style-name="T15"><text:s/>na:</text:span></text:p>
      <text:p text:style-name="P1"/>
      <text:p text:style-name="P1"/>
      <text:p text:style-name="P30">„ODBIÓR I ZAGOSPODAROWANIE ODPADÓW KOMUNALNYCH OD WŁAŚCICIELI NIERUCHOMOŚCI ZAMIESZKAŁYCH NA TERENIE GMINY SORKWITY”</text:p>
      <text:p text:style-name="P1"/>
      <text:p text:style-name="P1"/>
      <text:p text:style-name="P1"/>
      <text:p text:style-name="P1"/>
      <text:p text:style-name="P1"/>
      <text:p text:style-name="P1"/>
      <text:p text:style-name="P1"/>
      <text:p text:style-name="P1"><text:tab/><text:tab/><text:tab/><text:tab/><text:tab/><text:tab/><text:tab/><text:tab/><text:tab/><text:tab/>Zatwierdzam: </text:p>
      <text:p text:style-name="P1"><text:tab/><text:tab/><text:tab/><text:tab/><text:tab/><text:tab/><text:tab/><text:tab/><text:tab/>Sorkwity, dnia 31.10.2014r.</text:p>
      <text:p text:style-name="P1"><text:tab/><text:tab/><text:tab/><text:tab/><text:tab/><text:tab/><text:tab/><text:tab/><text:tab/> <text:s text:c="2"/>Wójt Gminy Sorkwity</text:p>
      <text:p text:style-name="P1"><text:tab/><text:tab/><text:tab/><text:tab/><text:tab/><text:tab/><text:tab/><text:tab/> <text:s/><text:tab/> <text:s text:c="3"/>(-) Józef Maciejewski</text:p>
      <text:p text:style-name="P1"/>
      <text:p text:style-name="P1"/>
      <text:p text:style-name="P1"/>
      <text:p text:style-name="P1"/>
      <text:p text:style-name="P1"/>
      <text:p text:style-name="P33"><text:soft-page-break/>1. Nazwa i adres zamawiającego </text:p>
      <text:p text:style-name="P37"/>
      <text:p text:style-name="P53">Gmina Sorkwity</text:p>
      <text:p text:style-name="P53">ul. Olsztyńska 16A, 11-731 Sorkwity</text:p>
      <text:p text:style-name="P52">tel. (89) 742 81 79, faks 742 85 30</text:p>
      <text:p text:style-name="P56">NIP 742-212-31-60, REGON 510742741</text:p>
      <text:p text:style-name="P52"><text:span text:style-name="T15">e-mail: </text:span><text:span text:style-name="T13">sorkwity.gmina@mragowo.net</text:span></text:p>
      <text:p text:style-name="P52"><text:span text:style-name="T6">strona internetowa: </text:span><text:span text:style-name="T13">http://bip.warmia.mazury.pl/sorkwity_gmina_wiejska/</text:span></text:p>
      <text:p text:style-name="P1"/>
      <text:p text:style-name="P33">2. Tryb udzielenia zamówienia </text:p>
      <text:p text:style-name="P1"/>
      <text:p text:style-name="P2">Postępowanie prowadzone jest zgodnie z ustawą z dnia 29 stycznia 2004 r. Prawo zamówień publicznych (Dz. U. z <text:s/>2013r. <text:s/>poz. 907 z późn. zm.) w trybie przetargu nieograniczonego <text:s text:c="20"/>o szacunkowej wartości zamówienia poniżej kwoty określonej w przepisach wydanych <text:s text:c="22"/>na podstawie art. 11 ust. 8 ustawy Prawo zamówień publicznych w odniesieniu do dostaw i usług.</text:p>
      <text:p text:style-name="P8"><text:tab/></text:p>
      <text:p text:style-name="P33">3. Opis przedmiotu zamówienia</text:p>
      <text:p text:style-name="P31"/>
      <text:p text:style-name="P4"><text:span text:style-name="T2">3.1. Przedmiotem zamówienia jest:</text:span> realizacja usługi odbioru i zagospodarowania odpadów <text:s text:c="25"/>komunalnych <text:s/>od właścicieli nieruchomości zamieszkałych na terenie gminy Sorkwity w sposób zgodny z przepisami ustawy z dnia 13 września 1996r. o utrzymaniu czystości i porządku <text:s text:c="22"/>w gminach (Dz. U. z 2013r. poz. 1399 ze zm.), <text:span text:style-name="T7">uchwałą Sejmiku Województwa Warmińsko-Mazurskiego Nr XVIII/333/12 z dnia 19 czerwca 2012 r. <text:s/>w sprawie uchwalenia <text:tab/>Planu Gospodarki Odpadami dla Województwa Warmińsko-Mazurskiego na lata 2011-2016 oraz przepisami uchwały <text:s/>Nr XXVIII/228/2013 Rady Gminy Sorkwity z dnia 01 marca 2013r. w sprawie regulaminu utrzymania czystości <text:s/>i porządku na terenie gminy <text:tab/>Sorkwity, a także innymi przepisami prawa ustawowego i miejscowego. </text:span></text:p>
      <text:p text:style-name="P9"><text:tab/>Powierzchnia gminy Sorkwity wynosi 18 453 ha. Gmina Sorkwity podzielona jest na 20 sołectw. Liczba mieszkańców Gminy Sorkwity wg stanu na 31.12.2013r. wynosi 4809, ok. 1200 gospodarstw. Z deklaracji złożonych przez mieszkańców na dzień 30.09.2014r. wynika, że faktycznie na terenie gminy zamieszkuje 3718 osób, z których ok 43 % gospodarstw małych, 46% gospodarstw średnich oraz 11% gospodarstw dużych objętych jest segregacją. <text:s/><text:tab/>Liczba ta może się zmieniać i wynieść 4809 osób zgodnie z ewidencją ludności prowadzoną przez Urząd Gminy Sorkwity. </text:p>
      <text:p text:style-name="P2">Zestawienie w podziale na poszczególne miejscowości zawiera tabela zamieszczona w pkt 3.7. SIWZ.</text:p>
      <text:p text:style-name="P2"/>
      <text:p text:style-name="P5"><text:span text:style-name="T2">3.2.<text:tab/>W ramach niniejszego zamówienia</text:span> Wykonawca zobowiązany jest do odbierania <text:s text:c="33"/><text:tab/>i zagospodarowania odpadów komunalnych od właścicieli nieruchomości zamieszkałych <text:s text:c="16"/><text:tab/>na terenie gminy Sorkwity, zgodnie z poniższym:</text:p>
      <text:p text:style-name="P13">1) <text:tab/>odbieranie z nieruchomości odpadów komunalnych zmieszanych o kodzie 20 03 01</text:p>
      <text:p text:style-name="P11"><text:s text:c="3"/>Zmieszane odpady komunalne gromadzone będą w pojemnikach lub workach (w przypadku <text:s text:c="2"/><text:tab/>utrudnionego dojazdu do nieruchomości pojazdów ciężarowych). <text:s/>Pojemniki zapewnia <text:tab/>właściciel nieruchomości.</text:p>
      <text:p text:style-name="P12"><text:tab/>Częstotliwość wywozu – 1 raz na dwa tygodnie w zabudowie wielorodzinnej, 1 raz na dwa <text:tab/>tygodnie w zabudowie jednorodzinnej.</text:p>
      <text:p text:style-name="P2"/>
      <text:p text:style-name="P10">2) selektywna zbiórka odpadów komunalnych będzie się odbywać w systemie workowym <text:span text:style-name="T8">1 raz na <text:tab/>dwa tygodnie w zabudowie jednorodzinnej</text:span> i pojemnikowym <text:span text:style-name="T8">1 raz na dwa tygodnie w zabudowie </text:span><text:soft-page-break/><text:span text:style-name="T8"><text:tab/>wielorodzinnej</text:span>. <text:s text:c="16"/></text:p>
      <text:p text:style-name="P2">Wprowadza się następujące rodzaje worków i pojemników:</text:p>
      <text:p text:style-name="P14">- <text:tab/>żółty - z przeznaczeniem na tworzywa sztuczne, opakowań z tworzyw sztucznych w tym <text:tab/>opakowań typu PET, opakowań wielomateriałowych i metalu kod <text:span text:style-name="T7">15 01 02, 15 01 04, 15 01 05, <text:tab/>20 01 39, 20 01 40</text:span><text:span text:style-name="T5">,</text:span></text:p>
      <text:p text:style-name="P14">- <text:tab/>niebieski - z przeznaczeniem na makulaturę i tekstylia kod 20 01 01, 15 01 01,</text:p>
      <text:p text:style-name="P14">- <text:tab/>zielony – z przeznaczeniem na szkło i opakowania szklane kod 20 01 02, 15 01 07,</text:p>
      <text:p text:style-name="P15">-<text:tab/>brązowy – z przeznaczeniem na zbieranie odpadów zielonych <text:s/>w okresie od 1 maja <text:s text:c="22"/><text:tab/>do 30 listopada.</text:p>
      <text:p text:style-name="P1">Częstotliwość załadunku i wywozu – 1 raz na miesiąc w zabudowie wielorodzinnej i zabudowie jednorodzinnej.</text:p>
      <text:p text:style-name="P55">Worki i pojemniki do selektywnej zbiórki odpadów dostarcza Wykonawca w zależności od potrzeb mieszkańców. Wykonawca zobowiązany jest do dostarczenia takiej ilości worków na odpady zebrane selektywne, jaka została odebrana.</text:p>
      <text:p text:style-name="P51"><text:tab/>Liczba worków na odpady zbierane selektywnie z gospodarstw domowych w posesjach min. 4800, max 7200 szt./miesiąc. Jest to wielkość szacunkowa, w przypadku zmiany liczby mieszkańców i gospodarstw domowych Wykonawca będzie zobowiązany do zapewnienia większej ilości worków. </text:p>
      <text:p text:style-name="P2"/>
      <text:p text:style-name="P24"><text:span text:style-name="T16">3) odpady wielkogabarytowe kod 20 03 07 i zużyty sprzęt elektryczny i elektroniczny kod 20</text:span> 01 23, <text:tab/>20 01 35* i 20 01 36</text:p>
      <text:p text:style-name="P1">Odbiór odpadów wielkogabarytowych, zużyty sprzęt elektryczny i elektroniczny będzie odbywać się poprzez odbieranie wystawionych <text:s/>odpadów przez właścicieli przed swoimi nieruchomościami <text:s/>w terminach wyznaczonych <text:s/>przez Wykonawcę.</text:p>
      <text:p text:style-name="P1">Częstotliwość załadunku i wywozu – dwa razy w roku ( na wiosnę i jesienią)</text:p>
      <text:p text:style-name="P1">W okresie między wystawkami mieszkańcy będą mogli własnym transportem dowieźć odpady <text:s text:c="13"/>do <text:s/>punktu selektywnego zbierania odpadów komunalnych. </text:p>
      <text:p text:style-name="P1"/>
      <text:p text:style-name="P10"><text:span text:style-name="T16">4) odpady budowlane i rozbiórkowe</text:span> o kodach 17 01 01, 17 01 02, 17 01 03, 17 01 07, 17 02 01, 17 <text:tab/>02 02, 17 02 03, 17 08 02, 17 09 04, 20 03 99 <text:span text:style-name="T4">pochodzące z remontów i innych robót <text:s text:c="2"/><text:tab/>budowlanych wykonywanych we własnym zakresie na wykonanie, których nie jest wymagane <text:tab/>uzyskanie pozwolenia na budowę lub na wykonanie, których nie jest wymagane zgłoszenie <text:s text:c="14"/><text:tab/>do administracji budowlano – architektonicznej, należy zbierać selektywnie <text:s/>w pojemniku <text:tab/>ustawionym przez przedsiębiorcę i oznakowanym numerem odpowiadającym właścicielowi, <text:s text:c="15"/><text:tab/>na którego żądanie pojemnik zostanie ustawiony w ilości nie większej </text:span><text:span text:style-name="T17">niż 1 tona rocznie. <text:s text:c="24"/><text:tab/>W przypadku większej ilości odpadów budowlanych i rozbiórkowych, właściciel nieruchomości <text:tab/>zobowiązany do zawarcia odrębnej umowy <text:s/>na odbiór i zagospodarowania w/w odpadów <text:s text:c="17"/><text:tab/>w ramach ponoszonej opłaty.</text:span></text:p>
      <text:p text:style-name="P2"/>
      <text:p text:style-name="P2">5) odpady niebezpieczne wysegregowane z odpadów komunalnych typu:</text:p>
      <text:p text:style-name="P11">a)<text:tab/>przeterminowane leki kod 20 01 31, 20 01 32 odbierane będą w punktach aptecznych<text:tab/>znajdujących się w Niepublicznym Zakładzie Opieki Zdrowotnej w Sorkwitach i <text:s/>w Warpunach,</text:p>
      <text:p text:style-name="P2"/>
      <text:p text:style-name="P11">b)<text:tab/>zużyte baterie i akumulatory inne niż przemysłowe i samochodowe odbierane będą <text:s text:c="24"/><text:tab/>w punktach stacjonarnych kod 16 06 03, 20 01 33. Pojemniki na zużyte baterie, zaopatrzone <text:tab/>w małe otwory wrzutowe, dostarczy Wykonawca w ilości <text:s/>6 sztuk w niżej wymienione punkty</text:p>
      <text:p text:style-name="P16">- <text:tab/>Zespól Szkół w Sorkwitach - 2 szt. </text:p>
      <text:p text:style-name="P24">- <text:tab/>Zespół Szkół Zyndaki 2 – 1 szt.</text:p>
      <text:p text:style-name="P24"><text:soft-page-break/>- Szkoła Podstawowa w Choszczewie – 1 szt. </text:p>
      <text:p text:style-name="P24">- Szkoła Podstawowa w Kozłowie – 1 szt.</text:p>
      <text:p text:style-name="P23">- Urząd Gminy Sorkwity – 1 szt.</text:p>
      <text:p text:style-name="P1">Częstotliwość załadunku i wywozu - co najmniej 1 raz na 3 miesiące.</text:p>
      <text:p text:style-name="P1"/>
      <text:p text:style-name="P16">7) Gmina Sorkwity posiada <text:span text:style-name="T16">48</text:span><text:span text:style-name="T2"> </text:span>sztuk pojemników typu „Dzwon” przeznaczonych do selektywnej zbiórki opadów <text:s/>( 20 szt. - z przeznaczeniem na szkło, 22 szt. - z przeznaczeniem na tworzywa sztuczne, <text:s text:c="2"/>6 szt. - z przeznaczeniem na papier), które Zamawiający przekaże do dyspozycji Wykonawcy przez cały okres trwania umowy. Pojemniki w/w należy opróżniać raz na miesiąc, <text:s text:c="10"/>a w razie zwiększonej ilości odpadów, z częstotliwością nie dopuszczając do ich przepełnienia. Wykonawca zobowiązany jest do bezpłatnej zmiany lokalizacji pojemników na zlecenie Zamawiającego. </text:p>
      <text:p text:style-name="P2">Lokalizacja pojemników zgodnie z tabelą (załącznik nr 7 do SIWZ) </text:p>
      <text:p text:style-name="P31"/>
      <text:p text:style-name="P29">3.3. Punkt selektywnego zbierania odpadów komunalnych</text:p>
      <text:p text:style-name="P1">Wykonawca w terminie <text:s/>do dnia 31.01.2015r. na własny koszt zorganizuje i uruchomi gminny punkt selektywnego zbierania odpadów komunalnych na terenie Gminy Sorkwity z godzinami pracy <text:s text:c="15"/>od poniedziałku do piątku w godzinach 7.00-15.00, w sobotę od 7.00-13.00. </text:p>
      <text:p text:style-name="P1">Do obowiązków Wykonawcy przy organizacji i prowadzeniu PSZOK należy:</text:p>
      <text:p text:style-name="P25">- <text:tab/>posiadanie prawa dysponowania nieruchomością, na terenie której zlokalizowany jest PSZOK;</text:p>
      <text:p text:style-name="P10">- <text:s/>zapewnienie spełniania przez nieruchomość wymagań m.in. prawa budowlanego, ochrony <text:s text:c="2"/><text:tab/>środowiska, przepisów bhp i ppoż.;</text:p>
      <text:p text:style-name="P26">- <text:tab/>zapewnienie takiej lokalizacji PSZOK, która umożliwia dojazd dla mieszkańców, z możliwością <text:tab/>zaparkowania samochodu przy bądź na terenie PSZOK;</text:p>
      <text:p text:style-name="P27">- <text:tab/>zapewnienie lokalizacji PSZOK na terenie utwardzonym, ogrodzonym, oświetlonym oraz <text:tab/>dozorowanym w granicach administracyjnych gminy Sorkwity;</text:p>
      <text:p text:style-name="P14">- <text:tab/>do PSZOK-u mogą być przyjmowane odpady zbierane selektywnie pochodzące wyłącznie <text:s text:c="15"/><text:tab/>od mieszkańców nieruchomości zamieszkałych , następujących frakcji:</text:p>
      <text:p text:style-name="P1">a) papieru i tektury, opakowań z papieru i tektury,</text:p>
      <text:p text:style-name="P1">b) szkła, opakowań ze szkła,</text:p>
      <text:p text:style-name="P1">c) tworzyw sztucznych, opakowań z tworzyw sztucznych w tym opakowań typu PET, opakowań</text:p>
      <text:p text:style-name="P26"><text:tab/>wielomateriałowych i metalu,</text:p>
      <text:p text:style-name="P1">d) odpady zielone,</text:p>
      <text:p text:style-name="P1">e) zużyty sprzęt elektryczny i elektroniczny,</text:p>
      <text:p text:style-name="P2">f) <text:s/>meble, odpady wielkogabarytowe,</text:p>
      <text:p text:style-name="P2">g) odpady budowlane i rozbiórkowe,</text:p>
      <text:p text:style-name="P10">h) odpady niebezpieczne wydzielone ze strumienia odpadów komunalnych (przeterminowane <text:tab/>lekarstwa, chemikalia, farby, zużyte baterie i akumulatory),</text:p>
      <text:p text:style-name="P2">- prowadzenie ewidencji jakościowej i ilościowej przyjmowanych odpadów;</text:p>
      <text:p text:style-name="P2">- utrzymanie czystości i porządku na terenie PSZOK;</text:p>
      <text:p text:style-name="P2">Wykonawca jest również odpowiedzialny za odbiór i zagospodarowanie odpadów selektywnych , które zostaną dostarczone przez mieszkańców do PSZOK-u. Selektywnie zebrane odpady komunalne winny być na bieżąco, po zapełnieniu kontenerów/pojemników, przekazywane do instalacji odzysku.</text:p>
      <text:p text:style-name="P2"><text:soft-page-break/></text:p>
      <text:p text:style-name="P32">3.4. Wykaz urządzeń do gromadzenia odpadów :</text:p>
      <text:p text:style-name="P2">Do gromadzenia odpadów na terenie Gminy Sorkwity służą:</text:p>
      <text:p text:style-name="P12">a) pojemniki: 60 l, 110 l, 120 l, 240 l, 1100 l. Dopuszcza się stosowania kontenerów 7000 l dla <text:tab/>Wspólnot Mieszkaniowych w przypadku ograniczonego terenu do ustawienia powyższych <text:tab/>pojemników .</text:p>
      <text:p text:style-name="P2">Do selektywnej zbiórki odpadów Wykonawca jest zobowiązany dostarczyć:</text:p>
      <text:p text:style-name="P17">b)<text:tab/>worki wykonane z folii polietylenowych o grubości dostosowanej do ilości odpadów, <text:tab/>uniemożliwiającej rozerwanie się worka, w kolorach i pojemności;</text:p>
      <text:p text:style-name="P2">żółty – 120 l,</text:p>
      <text:p text:style-name="P2">niebieski – 120 l</text:p>
      <text:p text:style-name="P2">zielony – 120 l </text:p>
      <text:p text:style-name="P2">brązowy – 120 l</text:p>
      <text:p text:style-name="P2"/>
      <text:p text:style-name="P2">Na workach umieszcza się w widocznym miejscu na tle, odpowiadającym kolorom dla danego rodzaju odpadów widoczny napis: </text:p>
      <text:p text:style-name="P2"><text:s/>PAPIER – z przeznaczeniem na makulaturę i tekstylia</text:p>
      <text:p text:style-name="P2"><text:s/>PLASTIK – z przeznaczeniem na tworzywa sztuczne</text:p>
      <text:p text:style-name="P2"><text:s/>SZKŁO – z przeznaczeniem na szkło i opakowania szklane kolorowe.</text:p>
      <text:p text:style-name="P2"><text:s/>ZIELONE – z przeznaczeniem na zbieranie odpadów zielonych</text:p>
      <text:p text:style-name="P2">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2"/>
      <text:p text:style-name="P29">3.5. Zagospodarowanie odebranych odpadów</text:p>
      <text:p text:style-name="P2">Wykonawca zobowiązany jest do przekazywania odebranych od właścicieli nieruchomości zmieszanych odpadów komunalnych, odpadów zielonych oraz pozostałości z sortowania odpadów komunalnych przeznaczonych do składowania do zastępczych instalacji do przetwarzania odpadów komunalnych wskazanych dla Regionu Centralnego w Planie Gospodarki Odpadami Komunalnymi dla Województwa Warmińsko-Mazurskiego. W przypadku uruchomienia Stacji Przeładunkowej w miejscowości Polska Wieś, gm. Mrągowo, wchodzącej w skład Regionalnej Instalacji Zagospodarowania Odpadów, Wykonawca, zobowiązany będzie do przekazywania odebranych odpadów z nieruchomości położonych na terenie gminy Sorkwity do Stacji Przeładunkowej w miejscowości Polska Wieś gm. Mrągowo. Uruchomienie planowane jest <text:s text:c="17"/>do 31.07.2015 roku.</text:p>
      <text:p text:style-name="P2">Wykonawca zobowiązany jest do przekazywania odebranych od właścicieli nieruchomości, selektywnie zebranych odpadów komunalnych do instalacji odzysku i unieszkodliwiania odpadów, zgodnie z hierarchią postępowania z odpadami, określoną w ustawie z dnia 14 grudnia 2012 r. <text:s text:c="14"/>o odpadach.</text:p>
      <text:p text:style-name="P1"/>
      <text:p text:style-name="P29">3.6 Wymagania stawiane dla sprzętu technicznego i bazy materiałowej </text:p>
      <text:p text:style-name="P1">1. Wykonawca musi posiadać narzędzia, wyposażenie, sprzęt i urządzenia techniczne niezbędne <text:s text:c="12"/>do realizacji zamówienia lub przedstawić pisemne zobowiązanie innych podmiotów <text:s text:c="21"/>do udostępnienia potencjału. Wszystkie ww pojazdy muszą być w dyspozycji Wykonawcy, powinny być zarejestrowane, dopuszczone do ruchu, posiadać aktualne badania techniczne. <text:s text:c="2"/></text:p>
      <text:p text:style-name="P1"><text:soft-page-break/>Zgodnie z wykazem Rozporządzenia Ministra Środowiska z dnia 11 stycznia 2013r. (Dz. U. <text:s text:c="13"/>z <text:s/>2013 poz. 122) w posiadaniu podmiotu odbierającego odpady komunalne powinny znajdować się, co najmniej:</text:p>
      <text:p text:style-name="P14">- <text:tab/>dwa pojazdy przystosowane do odbierania zmieszanych odpadów komunalnych (śmieciarki),<text:tab/></text:p>
      <text:p text:style-name="P18">-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16">-<text:tab/>jeden pojazd do odbierania odpadów bez funkcji kompaktującej,</text:p>
      <text:p text:style-name="P2"/>
      <text:p text:style-name="P27">2. Szczegółowe wymagania dla pojazdów:</text:p>
      <text:p text:style-name="P14">- <text:tab/>pojazdy powinny być zabezpieczone przed niekontrolowanym wydostawaniem się na zewnątrz <text:s text:c="2"/><text:tab/>odpadów, podczas ich magazynowania, przeładunku i załadunku;</text:p>
      <text:p text:style-name="P14">- utrzymywanie we właściwym stanie technicznym i sanitarnym urządzeń znajdujących się <text:s text:c="17"/><text:tab/>na terenie bazy magazynowo- transportowej przeznaczonych dla selektywnego gromadzenia <text:tab/>odpadów komunalnych, </text:p>
      <text:p text:style-name="P19">- <text:tab/>poddawania myciu i dezynfekcji pojazdów i urządzeń z częstotliwością gwarantującą <text:tab/>zapewnienie ich właściwego stanu sanitarnego, nie rzadziej niż raz w miesiącu, a w okresie <text:tab/>letnim nie rzadziej niż raz na dwa tygodnie,</text:p>
      <text:p text:style-name="P40">- na koniec każdego dnia roboczego do opróżnienia pojazdów z odpadów i parkowania tych <text:tab/>pojazdów na terenie bazy magazynowo-transportowej</text:p>
      <text:p text:style-name="P2"/>
      <text:p text:style-name="P27">3. Wymagania dla bazy transportowo – magazynowej:</text:p>
      <text:p text:style-name="P18">- <text:tab/>baza magazynowo – transportowa powinna być usytuowana w gminie, z terenu której odbiera <text:s text:c="13"/><text:tab/>te odpady lub w odległości nie większej niż 60 km od granicy gminy i na terenie, do którego <text:tab/>posiada tytuł prawny,</text:p>
      <text:p text:style-name="P15">- <text:tab/>teren bazy transportowej powinien być zabezpieczony w sposób uniemożliwiający wstęp osobom <text:tab/>nieupoważnionym,</text:p>
      <text:p text:style-name="P2">- baza magazynowo - transportowa powinna być wyposażona w:</text:p>
      <text:p text:style-name="P10">a) miejsca przeznaczone do parkowania pojazdów, </text:p>
      <text:p text:style-name="P2">b) pomieszczenie socjalne dla pracowników odpowiadające liczbie zatrudnionych osób,</text:p>
      <text:p text:style-name="P2">c) miejsca magazynowania selektywnie zebranych odpadów z grupy odpadów komunalnych,</text:p>
      <text:p text:style-name="P18">d) legalizowaną wagę najazdową – w przypadku, gdy na terenie bazy następuje magazynowanie <text:tab/>odpadów,</text:p>
      <text:p text:style-name="P18">-<text:tab/>miejsca magazynowania selektywnie zebranych odpadów komunalnych powinny być <text:tab/>zabezpieczone przed emisją zanieczyszczeń do gruntu oraz zabezpieczone przed działaniem <text:tab/>czynników atmosferycznych, </text:p>
      <text:p text:style-name="P18">- <text:tab/>na terenie bazy transportowej powinien znajdować się punkt bieżącej konserwacji i napraw <text:tab/>pojazdów, miejsce do mycia i dezynfekcji pojazdów o ile czynności te nie są wykonywane przez <text:tab/>uprawnione podmioty zewnętrzne poza terenem bazy transportowej. </text:p>
      <text:p text:style-name="P16">- <text:tab/>teren bazy magazynowo – transportowej powinien być wyposażony w urządzenia lub systemy <text:tab/>zapewniające zagospodarowanie wód opadowych i ścieków przemysłowych, pochodzących <text:s text:c="21"/><text:tab/>z terenu bazy zgodnie z wymaganiami określonymi przepisami ustawy z dnia 18 lipca 2001r. <text:tab/>Prawo wod<text:span text:style-name="T16">ne (Dz. U. z 2012r., poz. 145 ze zm.).</text:span></text:p>
      <text:p text:style-name="P2"/>
      <text:p text:style-name="P2">W zakresie wymagań technicznych dotyczących wyposażania pojazdów należy zapewnić, aby:</text:p>
      <text:p text:style-name="P11">a)<text:tab/>konstrukcja pojazdów zabezpieczała przed rozwiewaniem i rozpylaniem przewożonych <text:soft-page-break/><text:tab/>odpadów oraz minimalizowała oddziaływanie czynników atmosferycznych na odpady</text:p>
      <text:p text:style-name="P2">b) pojazdy były wyposażone w system:</text:p>
      <text:p text:style-name="P12">- <text:tab/>monitoringu bazującego na systemie pozycjonowania satelitarnego, umożliwiający trwałe <text:tab/>zapisywanie, przechowywanie i odczytywanie danych o położeniu pojazdu i miejscach postojów <text:tab/>oraz czujników zapisujących dane o miejscach wyładunku odpadów - umożliwiający weryfikację <text:tab/>tych danych;</text:p>
      <text:p text:style-name="P16">c)<text:tab/>pojazdy były wyposażone w narzędzia lub urządzenia umożliwiające sprzątanie terenu <text:s text:c="21"/><text:tab/>po opróżnieniu pojemników.</text:p>
      <text:p text:style-name="P2"/>
      <text:p text:style-name="P31">3.7. Szczegółowe dane charakteryzujące zamówienie</text:p>
      <text:p text:style-name="P1"/>
      <text:p text:style-name="P1"><text:span text:style-name="T16">1. Zestawienie miejscowości z wykazem ilości gospodarstw domowych oraz liczbą</text:span><text:span text:style-name="T1"> </text:span><text:span text:style-name="T16">mieszkańców:</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Lp.</text:p>
          </table:table-cell>
          <table:table-cell table:style-name="Tabela1.A1" office:value-type="string">
            <text:p text:style-name="P1">Sołectwo</text:p>
          </table:table-cell>
          <table:table-cell table:style-name="Tabela1.A1" office:value-type="string">
            <text:p text:style-name="P1">Miejscowości wchodzące w skład sołectwa</text:p>
          </table:table-cell>
          <table:table-cell table:style-name="Tabela1.A1" office:value-type="string">
            <text:p text:style-name="P1">Liczba mieszkańców <text:s text:c="14"/>w miejscowości </text:p>
          </table:table-cell>
          <table:table-cell table:style-name="Tabela1.E1" office:value-type="string">
            <text:p text:style-name="P1">Liczba gospodarstw domowych</text:p>
          </table:table-cell>
        </table:table-row>
        <table:table-row table:style-name="Tabela1.2">
          <table:table-cell table:style-name="Tabela1.A2" office:value-type="string">
            <text:p text:style-name="P1">1</text:p>
          </table:table-cell>
          <table:table-cell table:style-name="Tabela1.A2" office:value-type="string">
            <text:p text:style-name="P1">Borowe</text:p>
          </table:table-cell>
          <table:table-cell table:style-name="Tabela1.A2" office:value-type="string">
            <text:p text:style-name="P1">Borowe</text:p>
          </table:table-cell>
          <table:table-cell table:style-name="Tabela1.A2" office:value-type="string">
            <text:p text:style-name="P1">115</text:p>
          </table:table-cell>
          <table:table-cell table:style-name="Tabela1.E2" office:value-type="string">
            <text:p text:style-name="P1">28</text:p>
          </table:table-cell>
        </table:table-row>
        <table:table-row table:style-name="Tabela1.3">
          <table:table-cell table:style-name="Tabela1.A2" office:value-type="string">
            <text:p text:style-name="P1">2</text:p>
          </table:table-cell>
          <table:table-cell table:style-name="Tabela1.A2" office:value-type="string">
            <text:p text:style-name="P1">Borowski Las</text:p>
          </table:table-cell>
          <table:table-cell table:style-name="Tabela1.A2" office:value-type="string">
            <text:p text:style-name="P1">Borowski Las</text:p>
          </table:table-cell>
          <table:table-cell table:style-name="Tabela1.A2" office:value-type="string">
            <text:p text:style-name="P1">57</text:p>
          </table:table-cell>
          <table:table-cell table:style-name="Tabela1.E2" office:value-type="string">
            <text:p text:style-name="P1">11</text:p>
          </table:table-cell>
        </table:table-row>
        <table:table-row table:style-name="Tabela1.3">
          <table:table-cell table:style-name="Tabela1.A2" office:value-type="string">
            <text:p text:style-name="P1">3</text:p>
          </table:table-cell>
          <table:table-cell table:style-name="Tabela1.A2" office:value-type="string">
            <text:p text:style-name="P1">Burszewo</text:p>
          </table:table-cell>
          <table:table-cell table:style-name="Tabela1.A2" office:value-type="string">
            <text:p text:style-name="P1">Burszewo</text:p>
          </table:table-cell>
          <table:table-cell table:style-name="Tabela1.A2" office:value-type="string">
            <text:p text:style-name="P1">213</text:p>
          </table:table-cell>
          <table:table-cell table:style-name="Tabela1.E2" office:value-type="string">
            <text:p text:style-name="P1">47</text:p>
          </table:table-cell>
        </table:table-row>
        <table:table-row table:style-name="Tabela1.3">
          <table:table-cell table:style-name="Tabela1.A2" table:number-rows-spanned="2" office:value-type="string">
            <text:p text:style-name="P1">4</text:p>
          </table:table-cell>
          <table:table-cell table:style-name="Tabela1.A2" table:number-rows-spanned="2" office:value-type="string">
            <text:p text:style-name="P1">Choszczewo</text:p>
          </table:table-cell>
          <table:table-cell table:style-name="Tabela1.A2" office:value-type="string">
            <text:p text:style-name="P1">Choszczewo</text:p>
          </table:table-cell>
          <table:table-cell table:style-name="Tabela1.A2" office:value-type="string">
            <text:p text:style-name="P1">238</text:p>
          </table:table-cell>
          <table:table-cell table:style-name="Tabela1.E2" office:value-type="string">
            <text:p text:style-name="P1">52</text:p>
          </table:table-cell>
        </table:table-row>
        <table:table-row table:style-name="Tabela1.3">
          <table:covered-table-cell/>
          <table:covered-table-cell/>
          <table:table-cell table:style-name="Tabela1.A2" office:value-type="string">
            <text:p text:style-name="P1">Janiszewo</text:p>
          </table:table-cell>
          <table:table-cell table:style-name="Tabela1.A2" office:value-type="string">
            <text:p text:style-name="P1">148</text:p>
          </table:table-cell>
          <table:table-cell table:style-name="Tabela1.E2" office:value-type="string">
            <text:p text:style-name="P1">35</text:p>
          </table:table-cell>
        </table:table-row>
        <table:table-row table:style-name="Tabela1.3">
          <table:table-cell table:style-name="Tabela1.A2" table:number-rows-spanned="3" office:value-type="string">
            <text:p text:style-name="P1">5</text:p>
          </table:table-cell>
          <table:table-cell table:style-name="Tabela1.A2" table:number-rows-spanned="3" office:value-type="string">
            <text:p text:style-name="P1">Stary Gieląd</text:p>
          </table:table-cell>
          <table:table-cell table:style-name="Tabela1.A2" office:value-type="string">
            <text:p text:style-name="P1">Stary Gieląd</text:p>
          </table:table-cell>
          <table:table-cell table:style-name="Tabela1.A2" office:value-type="string">
            <text:p text:style-name="P1">198</text:p>
          </table:table-cell>
          <table:table-cell table:style-name="Tabela1.E2" office:value-type="string">
            <text:p text:style-name="P1">29</text:p>
          </table:table-cell>
        </table:table-row>
        <table:table-row table:style-name="Tabela1.3">
          <table:covered-table-cell/>
          <table:covered-table-cell/>
          <table:table-cell table:style-name="Tabela1.A2" office:value-type="string">
            <text:p text:style-name="P1">Gieląd Mały</text:p>
          </table:table-cell>
          <table:table-cell table:style-name="Tabela1.A2" office:value-type="string">
            <text:p text:style-name="P1">1</text:p>
          </table:table-cell>
          <table:table-cell table:style-name="Tabela1.E2" office:value-type="string">
            <text:p text:style-name="P1">1</text:p>
          </table:table-cell>
        </table:table-row>
        <table:table-row table:style-name="Tabela1.3">
          <table:covered-table-cell/>
          <table:covered-table-cell/>
          <table:table-cell table:style-name="Tabela1.A2" office:value-type="string">
            <text:p text:style-name="P1">Nowy Gieląd </text:p>
          </table:table-cell>
          <table:table-cell table:style-name="Tabela1.A2" office:value-type="string">
            <text:p text:style-name="P1">26</text:p>
          </table:table-cell>
          <table:table-cell table:style-name="Tabela1.E2" office:value-type="string">
            <text:p text:style-name="P1">4</text:p>
          </table:table-cell>
        </table:table-row>
        <table:table-row table:style-name="Tabela1.3">
          <table:table-cell table:style-name="Tabela1.A2" office:value-type="string">
            <text:p text:style-name="P1">6</text:p>
          </table:table-cell>
          <table:table-cell table:style-name="Tabela1.A2" office:value-type="string">
            <text:p text:style-name="P1">Gizewo</text:p>
          </table:table-cell>
          <table:table-cell table:style-name="Tabela1.A2" office:value-type="string">
            <text:p text:style-name="P1">Gizewo</text:p>
          </table:table-cell>
          <table:table-cell table:style-name="Tabela1.A2" office:value-type="string">
            <text:p text:style-name="P1">325</text:p>
          </table:table-cell>
          <table:table-cell table:style-name="Tabela1.E2" office:value-type="string">
            <text:p text:style-name="P1">59</text:p>
          </table:table-cell>
        </table:table-row>
        <table:table-row table:style-name="Tabela1.3">
          <table:table-cell table:style-name="Tabela1.A2" office:value-type="string">
            <text:p text:style-name="P1">7</text:p>
          </table:table-cell>
          <table:table-cell table:style-name="Tabela1.A2" office:value-type="string">
            <text:p text:style-name="P1">Jełmuń </text:p>
          </table:table-cell>
          <table:table-cell table:style-name="Tabela1.A2" office:value-type="string">
            <text:p text:style-name="P1">Jełmuń </text:p>
          </table:table-cell>
          <table:table-cell table:style-name="Tabela1.A2" office:value-type="string">
            <text:p text:style-name="P1">38</text:p>
          </table:table-cell>
          <table:table-cell table:style-name="Tabela1.E2" office:value-type="string">
            <text:p text:style-name="P1">10</text:p>
          </table:table-cell>
        </table:table-row>
        <table:table-row table:style-name="Tabela1.3">
          <table:table-cell table:style-name="Tabela1.A2" table:number-rows-spanned="3" office:value-type="string">
            <text:p text:style-name="P1">8</text:p>
          </table:table-cell>
          <table:table-cell table:style-name="Tabela1.A2" table:number-rows-spanned="3" office:value-type="string">
            <text:p text:style-name="P1">Jędrychowo</text:p>
          </table:table-cell>
          <table:table-cell table:style-name="Tabela1.A2" office:value-type="string">
            <text:p text:style-name="P1">Jędrychowo</text:p>
          </table:table-cell>
          <table:table-cell table:style-name="Tabela1.A2" office:value-type="string">
            <text:p text:style-name="P1">76</text:p>
          </table:table-cell>
          <table:table-cell table:style-name="Tabela1.E2" office:value-type="string">
            <text:p text:style-name="P1">20</text:p>
          </table:table-cell>
        </table:table-row>
        <table:table-row table:style-name="Tabela1.3">
          <table:covered-table-cell/>
          <table:covered-table-cell/>
          <table:table-cell table:style-name="Tabela1.A2" office:value-type="string">
            <text:p text:style-name="P1">Janowo</text:p>
          </table:table-cell>
          <table:table-cell table:style-name="Tabela1.A2" office:value-type="string">
            <text:p text:style-name="P1">22</text:p>
          </table:table-cell>
          <table:table-cell table:style-name="Tabela1.E2" office:value-type="string">
            <text:p text:style-name="P1">13</text:p>
          </table:table-cell>
        </table:table-row>
        <table:table-row table:style-name="Tabela1.3">
          <table:covered-table-cell/>
          <table:covered-table-cell/>
          <table:table-cell table:style-name="Tabela1.A2" office:value-type="string">
            <text:p text:style-name="P1">Rodowo</text:p>
          </table:table-cell>
          <table:table-cell table:style-name="Tabela1.A2" office:value-type="string">
            <text:p text:style-name="P1">33</text:p>
          </table:table-cell>
          <table:table-cell table:style-name="Tabela1.E2" office:value-type="string">
            <text:p text:style-name="P1">9</text:p>
          </table:table-cell>
        </table:table-row>
        <table:table-row table:style-name="Tabela1.3">
          <table:table-cell table:style-name="Tabela1.A2" office:value-type="string">
            <text:p text:style-name="P1">9</text:p>
          </table:table-cell>
          <table:table-cell table:style-name="Tabela1.A2" office:value-type="string">
            <text:p text:style-name="P1">Kozłowo</text:p>
          </table:table-cell>
          <table:table-cell table:style-name="Tabela1.A2" office:value-type="string">
            <text:p text:style-name="P1">Kozłowo </text:p>
            <text:p text:style-name="P1">Lesiny</text:p>
          </table:table-cell>
          <table:table-cell table:style-name="Tabela1.A2" office:value-type="string">
            <text:p text:style-name="P1">235</text:p>
            <text:p text:style-name="P1">6</text:p>
          </table:table-cell>
          <table:table-cell table:style-name="Tabela1.E2" office:value-type="string">
            <text:p text:style-name="P1">55</text:p>
            <text:p text:style-name="P1">1</text:p>
          </table:table-cell>
        </table:table-row>
        <table:table-row table:style-name="Tabela1.3">
          <table:table-cell table:style-name="Tabela1.A2" office:value-type="string">
            <text:p text:style-name="P1">10</text:p>
          </table:table-cell>
          <table:table-cell table:style-name="Tabela1.A2" office:value-type="string">
            <text:p text:style-name="P1">Maradki</text:p>
          </table:table-cell>
          <table:table-cell table:style-name="Tabela1.A2" office:value-type="string">
            <text:p text:style-name="P1">Maradki</text:p>
          </table:table-cell>
          <table:table-cell table:style-name="Tabela1.A2" office:value-type="string">
            <text:p text:style-name="P1">114</text:p>
          </table:table-cell>
          <table:table-cell table:style-name="Tabela1.E2" office:value-type="string">
            <text:p text:style-name="P1">23</text:p>
          </table:table-cell>
        </table:table-row>
        <table:table-row table:style-name="Tabela1.3">
          <table:table-cell table:style-name="Tabela1.A2" table:number-rows-spanned="2" office:value-type="string">
            <text:p text:style-name="P1"/>
          </table:table-cell>
          <table:table-cell table:style-name="Tabela1.A2" table:number-rows-spanned="2" office:value-type="string">
            <text:p text:style-name="P1"/>
          </table:table-cell>
          <table:table-cell table:style-name="Tabela1.A2" office:value-type="string">
            <text:p text:style-name="P1">Głodowo</text:p>
          </table:table-cell>
          <table:table-cell table:style-name="Tabela1.A2" office:value-type="string">
            <text:p text:style-name="P1">10</text:p>
          </table:table-cell>
          <table:table-cell table:style-name="Tabela1.E2" office:value-type="string">
            <text:p text:style-name="P1">3</text:p>
          </table:table-cell>
        </table:table-row>
        <table:table-row table:style-name="Tabela1.3">
          <table:covered-table-cell/>
          <table:covered-table-cell/>
          <table:table-cell table:style-name="Tabela1.A2" office:value-type="string">
            <text:p text:style-name="P1">Maradzki Chojniak</text:p>
          </table:table-cell>
          <table:table-cell table:style-name="Tabela1.A2" office:value-type="string">
            <text:p text:style-name="P1">25</text:p>
          </table:table-cell>
          <table:table-cell table:style-name="Tabela1.E2" office:value-type="string">
            <text:p text:style-name="P1">7</text:p>
          </table:table-cell>
        </table:table-row>
        <table:table-row table:style-name="Tabela1.3">
          <table:table-cell table:style-name="Tabela1.A2" table:number-rows-spanned="4" office:value-type="string">
            <text:p text:style-name="P1">11</text:p>
          </table:table-cell>
          <table:table-cell table:style-name="Tabela1.A2" table:number-rows-spanned="4" office:value-type="string">
            <text:p text:style-name="P1">Nibork</text:p>
          </table:table-cell>
          <table:table-cell table:style-name="Tabela1.A2" office:value-type="string">
            <text:p text:style-name="P1">Nibork</text:p>
          </table:table-cell>
          <table:table-cell table:style-name="Tabela1.A2" office:value-type="string">
            <text:p text:style-name="P1">47</text:p>
          </table:table-cell>
          <table:table-cell table:style-name="Tabela1.E2" office:value-type="string">
            <text:p text:style-name="P1">12</text:p>
          </table:table-cell>
        </table:table-row>
        <table:table-row table:style-name="Tabela1.3">
          <table:covered-table-cell/>
          <table:covered-table-cell/>
          <table:table-cell table:style-name="Tabela1.A2" office:value-type="string">
            <text:p text:style-name="P1">Kozarek Mały </text:p>
          </table:table-cell>
          <table:table-cell table:style-name="Tabela1.A2" office:value-type="string">
            <text:p text:style-name="P1">34</text:p>
          </table:table-cell>
          <table:table-cell table:style-name="Tabela1.E2" office:value-type="string">
            <text:p text:style-name="P1">10</text:p>
          </table:table-cell>
        </table:table-row>
        <table:table-row table:style-name="Tabela1.3">
          <table:covered-table-cell/>
          <table:covered-table-cell/>
          <table:table-cell table:style-name="Tabela1.A2" office:value-type="string">
            <text:p text:style-name="P1">Kozarek Wielki</text:p>
          </table:table-cell>
          <table:table-cell table:style-name="Tabela1.A2" office:value-type="string">
            <text:p text:style-name="P1">94</text:p>
          </table:table-cell>
          <table:table-cell table:style-name="Tabela1.E2" office:value-type="string">
            <text:p text:style-name="P1">22</text:p>
          </table:table-cell>
        </table:table-row>
        <table:table-row table:style-name="Tabela1.3">
          <table:covered-table-cell/>
          <table:covered-table-cell/>
          <table:table-cell table:style-name="Tabela1.A2" office:value-type="string">
            <text:p text:style-name="P1">Szarłaty</text:p>
          </table:table-cell>
          <table:table-cell table:style-name="Tabela1.A2" office:value-type="string">
            <text:p text:style-name="P1">5</text:p>
          </table:table-cell>
          <table:table-cell table:style-name="Tabela1.E2" office:value-type="string">
            <text:p text:style-name="P1">1</text:p>
          </table:table-cell>
        </table:table-row>
        <table:table-row table:style-name="Tabela1.3">
          <table:table-cell table:style-name="Tabela1.A2" office:value-type="string">
            <text:p text:style-name="P1">12</text:p>
          </table:table-cell>
          <table:table-cell table:style-name="Tabela1.A2" office:value-type="string">
            <text:p text:style-name="P1">Pustniki</text:p>
          </table:table-cell>
          <table:table-cell table:style-name="Tabela1.A2" office:value-type="string">
            <text:p text:style-name="P1">Pustniki</text:p>
          </table:table-cell>
          <table:table-cell table:style-name="Tabela1.A2" office:value-type="string">
            <text:p text:style-name="P1">176</text:p>
          </table:table-cell>
          <table:table-cell table:style-name="Tabela1.E2" office:value-type="string">
            <text:p text:style-name="P1">47</text:p>
          </table:table-cell>
        </table:table-row>
        <table:table-row table:style-name="Tabela1.3">
          <table:table-cell table:style-name="Tabela1.A2" office:value-type="string">
            <text:p text:style-name="P1">13</text:p>
          </table:table-cell>
          <table:table-cell table:style-name="Tabela1.A2" office:value-type="string">
            <text:p text:style-name="P1">Rozogi</text:p>
          </table:table-cell>
          <table:table-cell table:style-name="Tabela1.A2" office:value-type="string">
            <text:p text:style-name="P1">Rozogi</text:p>
          </table:table-cell>
          <table:table-cell table:style-name="Tabela1.A2" office:value-type="string">
            <text:p text:style-name="P1">227</text:p>
          </table:table-cell>
          <table:table-cell table:style-name="Tabela1.E2" office:value-type="string">
            <text:p text:style-name="P1">61</text:p>
          </table:table-cell>
        </table:table-row>
        <table:table-row table:style-name="Tabela1.3">
          <table:table-cell table:style-name="Tabela1.A2" table:number-rows-spanned="4" office:value-type="string">
            <text:p text:style-name="P1">14</text:p>
          </table:table-cell>
          <table:table-cell table:style-name="Tabela1.A2" table:number-rows-spanned="4" office:value-type="string">
            <text:p text:style-name="P1">Rybno</text:p>
          </table:table-cell>
          <table:table-cell table:style-name="Tabela1.A2" office:value-type="string">
            <text:p text:style-name="P1">Rybno</text:p>
          </table:table-cell>
          <table:table-cell table:style-name="Tabela1.A2" office:value-type="string">
            <text:p text:style-name="P1">407</text:p>
          </table:table-cell>
          <table:table-cell table:style-name="Tabela1.E2" office:value-type="string">
            <text:p text:style-name="P1">84</text:p>
          </table:table-cell>
        </table:table-row>
        <table:table-row table:style-name="Tabela1.3">
          <table:covered-table-cell/>
          <table:covered-table-cell/>
          <table:table-cell table:style-name="Tabela1.A2" office:value-type="string">
            <text:p text:style-name="P1">Karczewiec</text:p>
          </table:table-cell>
          <table:table-cell table:style-name="Tabela1.A2" office:value-type="string">
            <text:p text:style-name="P1">26</text:p>
          </table:table-cell>
          <table:table-cell table:style-name="Tabela1.E2" office:value-type="string">
            <text:p text:style-name="P1">5</text:p>
          </table:table-cell>
        </table:table-row>
        <table:table-row table:style-name="Tabela1.3">
          <table:covered-table-cell/>
          <table:covered-table-cell/>
          <table:table-cell table:style-name="Tabela1.A2" office:value-type="string">
            <text:p text:style-name="P1">Piłaki </text:p>
          </table:table-cell>
          <table:table-cell table:style-name="Tabela1.A2" office:value-type="string">
            <text:p text:style-name="P1">3</text:p>
          </table:table-cell>
          <table:table-cell table:style-name="Tabela1.E2" office:value-type="string">
            <text:p text:style-name="P1">1</text:p>
          </table:table-cell>
        </table:table-row>
        <table:table-row table:style-name="Tabela1.3">
          <table:covered-table-cell/>
          <table:covered-table-cell/>
          <table:table-cell table:style-name="Tabela1.A2" office:value-type="string">
            <text:p text:style-name="P1">Tyszkowo</text:p>
          </table:table-cell>
          <table:table-cell table:style-name="Tabela1.A2" office:value-type="string">
            <text:p text:style-name="P1">18</text:p>
          </table:table-cell>
          <table:table-cell table:style-name="Tabela1.E2" office:value-type="string">
            <text:p text:style-name="P1">1</text:p>
          </table:table-cell>
        </table:table-row>
        <table:table-row table:style-name="Tabela1.3">
          <table:table-cell table:style-name="Tabela1.A2" table:number-rows-spanned="2" office:value-type="string">
            <text:p text:style-name="P1">15</text:p>
          </table:table-cell>
          <table:table-cell table:style-name="Tabela1.A2" table:number-rows-spanned="2" office:value-type="string">
            <text:p text:style-name="P1">Sorkwity</text:p>
          </table:table-cell>
          <table:table-cell table:style-name="Tabela1.A2" office:value-type="string">
            <text:p text:style-name="P1">Sorkwity</text:p>
          </table:table-cell>
          <table:table-cell table:style-name="Tabela1.A2" office:value-type="string">
            <text:p text:style-name="P1">624</text:p>
          </table:table-cell>
          <table:table-cell table:style-name="Tabela1.E2" office:value-type="string">
            <text:p text:style-name="P1">193</text:p>
          </table:table-cell>
        </table:table-row>
        <table:table-row table:style-name="Tabela1.3">
          <table:covered-table-cell/>
          <table:covered-table-cell/>
          <table:table-cell table:style-name="Tabela1.A2" office:value-type="string">
            <text:p text:style-name="P1">Miłuki</text:p>
          </table:table-cell>
          <table:table-cell table:style-name="Tabela1.A2" office:value-type="string">
            <text:p text:style-name="P1">67</text:p>
          </table:table-cell>
          <table:table-cell table:style-name="Tabela1.E2" office:value-type="string">
            <text:p text:style-name="P1">17</text:p>
          </table:table-cell>
        </table:table-row>
        <table:table-row table:style-name="Tabela1.3">
          <table:table-cell table:style-name="Tabela1.A2" table:number-rows-spanned="2" office:value-type="string">
            <text:p text:style-name="P1">16</text:p>
          </table:table-cell>
          <table:table-cell table:style-name="Tabela1.A2" table:number-rows-spanned="2" office:value-type="string">
            <text:p text:style-name="P1">Stama</text:p>
          </table:table-cell>
          <table:table-cell table:style-name="Tabela1.A2" office:value-type="string">
            <text:p text:style-name="P1">Stama</text:p>
          </table:table-cell>
          <table:table-cell table:style-name="Tabela1.A2" office:value-type="string">
            <text:p text:style-name="P1">31</text:p>
          </table:table-cell>
          <table:table-cell table:style-name="Tabela1.E2" office:value-type="string">
            <text:p text:style-name="P1">7</text:p>
          </table:table-cell>
        </table:table-row>
        <table:table-row table:style-name="Tabela1.3">
          <table:covered-table-cell/>
          <table:covered-table-cell/>
          <table:table-cell table:style-name="Tabela1.A2" office:value-type="string">
            <text:p text:style-name="P1">Młynik </text:p>
          </table:table-cell>
          <table:table-cell table:style-name="Tabela1.A2" office:value-type="string">
            <text:p text:style-name="P1">43</text:p>
          </table:table-cell>
          <table:table-cell table:style-name="Tabela1.E2" office:value-type="string">
            <text:p text:style-name="P1">6</text:p>
          </table:table-cell>
        </table:table-row>
        <table:table-row table:style-name="Tabela1.3">
          <table:table-cell table:style-name="Tabela1.A2" table:number-rows-spanned="2" office:value-type="string">
            <text:p text:style-name="P1">17</text:p>
          </table:table-cell>
          <table:table-cell table:style-name="Tabela1.A2" table:number-rows-spanned="2" office:value-type="string">
            <text:p text:style-name="P1">Surmówka</text:p>
          </table:table-cell>
          <table:table-cell table:style-name="Tabela1.A2" office:value-type="string">
            <text:p text:style-name="P1">Surmówka</text:p>
          </table:table-cell>
          <table:table-cell table:style-name="Tabela1.A2" office:value-type="string">
            <text:p text:style-name="P1">168</text:p>
          </table:table-cell>
          <table:table-cell table:style-name="Tabela1.E2" office:value-type="string">
            <text:p text:style-name="P1">33</text:p>
          </table:table-cell>
        </table:table-row>
        <table:table-row table:style-name="Tabela1.3">
          <table:covered-table-cell/>
          <table:covered-table-cell/>
          <table:table-cell table:style-name="Tabela1.A2" office:value-type="string">
            <text:p text:style-name="P1">Szelągówka</text:p>
          </table:table-cell>
          <table:table-cell table:style-name="Tabela1.A2" office:value-type="string">
            <text:p text:style-name="P1">12</text:p>
          </table:table-cell>
          <table:table-cell table:style-name="Tabela1.E2" office:value-type="string">
            <text:p text:style-name="P1">5</text:p>
          </table:table-cell>
        </table:table-row>
        <table:table-row table:style-name="Tabela1.3">
          <table:table-cell table:style-name="Tabela1.A2" office:value-type="string">
            <text:p text:style-name="P1">18</text:p>
          </table:table-cell>
          <table:table-cell table:style-name="Tabela1.A2" office:value-type="string">
            <text:p text:style-name="P1">Szymanowo</text:p>
          </table:table-cell>
          <table:table-cell table:style-name="Tabela1.A2" office:value-type="string">
            <text:p text:style-name="P1">Szymanowo</text:p>
          </table:table-cell>
          <table:table-cell table:style-name="Tabela1.A2" office:value-type="string">
            <text:p text:style-name="P1">129</text:p>
          </table:table-cell>
          <table:table-cell table:style-name="Tabela1.E2" office:value-type="string">
            <text:p text:style-name="P1">34</text:p>
          </table:table-cell>
        </table:table-row>
        <table:table-row table:style-name="Tabela1.3">
          <table:table-cell table:style-name="Tabela1.A2" office:value-type="string">
            <text:p text:style-name="P1">19</text:p>
          </table:table-cell>
          <table:table-cell table:style-name="Tabela1.A2" office:value-type="string">
            <text:p text:style-name="P1">Warpuny</text:p>
          </table:table-cell>
          <table:table-cell table:style-name="Tabela1.A2" office:value-type="string">
            <text:p text:style-name="P1">Warpuny</text:p>
          </table:table-cell>
          <table:table-cell table:style-name="Tabela1.A2" office:value-type="string">
            <text:p text:style-name="P1">488</text:p>
          </table:table-cell>
          <table:table-cell table:style-name="Tabela1.E2" office:value-type="string">
            <text:p text:style-name="P1">116</text:p>
          </table:table-cell>
        </table:table-row>
        <table:table-row table:style-name="Tabela1.3">
          <table:table-cell table:style-name="Tabela1.A2" table:number-rows-spanned="3" office:value-type="string">
            <text:p text:style-name="P1">20</text:p>
          </table:table-cell>
          <table:table-cell table:style-name="Tabela1.A2" table:number-rows-spanned="3" office:value-type="string">
            <text:p text:style-name="P1">Zyndaki</text:p>
          </table:table-cell>
          <table:table-cell table:style-name="Tabela1.A2" office:value-type="string">
            <text:p text:style-name="P1">Zyndaki</text:p>
          </table:table-cell>
          <table:table-cell table:style-name="Tabela1.A2" office:value-type="string">
            <text:p text:style-name="P1">226</text:p>
          </table:table-cell>
          <table:table-cell table:style-name="Tabela1.E2" office:value-type="string">
            <text:p text:style-name="P1">57</text:p>
          </table:table-cell>
        </table:table-row>
        <table:table-row table:style-name="Tabela1.3">
          <table:covered-table-cell/>
          <table:covered-table-cell/>
          <table:table-cell table:style-name="Tabela1.A2" office:value-type="string">
            <text:p text:style-name="P1">Bałowo</text:p>
          </table:table-cell>
          <table:table-cell table:style-name="Tabela1.A2" office:value-type="string">
            <text:p text:style-name="P1">42</text:p>
          </table:table-cell>
          <table:table-cell table:style-name="Tabela1.E2" office:value-type="string">
            <text:p text:style-name="P1">10</text:p>
          </table:table-cell>
        </table:table-row>
        <table:table-row table:style-name="Tabela1.3">
          <table:covered-table-cell/>
          <table:covered-table-cell/>
          <table:table-cell table:style-name="Tabela1.A2" office:value-type="string">
            <text:p text:style-name="P1">Zamkowo</text:p>
          </table:table-cell>
          <table:table-cell table:style-name="Tabela1.A2" office:value-type="string">
            <text:p text:style-name="P1">4</text:p>
          </table:table-cell>
          <table:table-cell table:style-name="Tabela1.E2" office:value-type="string">
            <text:p text:style-name="P1">1</text:p>
          </table:table-cell>
        </table:table-row>
      </table:table>
      <text:p text:style-name="P1"/>
      <text:p text:style-name="P1"/>
      <text:p text:style-name="P1">2. Ilość odpadów zebranych z terenu Gminy Sorkwity w 2013 roku z podziałem na poszczególne frakcje przedstawia się następująco:</text:p>
      <text:p text:style-name="P1">- odpady zmieszane – 690,6 Mg</text:p>
      <text:p text:style-name="P1">- tworzywa sztuczne –17,12 Mg</text:p>
      <text:p text:style-name="P1">- papier i tektura – 8,51 Mg</text:p>
      <text:p text:style-name="P1">- opakowania szklane – 36,64 Mg</text:p>
      <text:p text:style-name="P1">- odpady z betonu – 1 Mg</text:p>
      <text:p text:style-name="P2">Ilość odpadów z poszczególnych frakcji należy przyjąć na podstawie Wojewódzkiego Planu Gospodarki Odpadami dla Województwa Warmińsko Mazurskiego.</text:p>
      <text:p text:style-name="P2">Wykonawca zobowiązany będzie do odbierania od właściciela nieruchomości każdej ilości zebranych odpadów komunalnych, według frakcji:</text:p>
      <text:p text:style-name="P2">a) zmieszane odpady komunalne</text:p>
      <text:p text:style-name="P2">a) papieru i tektury, opakowań z papieru i tektury,</text:p>
      <text:p text:style-name="P2"><text:soft-page-break/>b) szkła, opakowań ze szkła,</text:p>
      <text:p text:style-name="P11">c) tworzyw sztucznych, opakowań z tworzyw sztucznych w tym opakowań typu PET, opakowań <text:s/><text:tab/>wielomateriałowych i metalu,</text:p>
      <text:p text:style-name="P2">d) odpady zielone,</text:p>
      <text:p text:style-name="P2">e) zużyty sprzęt elektryczny i elektroniczny,</text:p>
      <text:p text:style-name="P2">f) <text:s/>meble, odpady wielkogabarytowe,</text:p>
      <text:p text:style-name="P18">g)<text:tab/>odpady niebezpieczne wydzielone ze strumienia odpadów komunalnych (przeterminowane <text:tab/>lekarstwa, chemikalia, farby, zużyte baterie i akumulatory),</text:p>
      <text:p text:style-name="P11">h)<text:tab/>odpady rozbiórkowe i remontowe pochodzące z remontów i innych robót budowlanych <text:tab/>wykonywanych we własnym zakresie, na wykonanie których nie jest wymagane uzyskanie <text:tab/>pozwolenia na budowę </text:p>
      <text:p text:style-name="P1"/>
      <text:p text:style-name="P2">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2"/>
      <text:p text:style-name="P29">3.8. Wspólny słownik zamówień (CPV):</text:p>
      <text:p text:style-name="P1">90500000 – 2 Usługi związane z odpadami</text:p>
      <text:p text:style-name="P1">90511000 – 2 Usługi wywozu odpadów</text:p>
      <text:p text:style-name="P1">90511200 – 4 Usługi gromadzenia odpadów pochodzących z gospodarstw domowych</text:p>
      <text:p text:style-name="P1">90512000 - 9 Usługi transportu odpadów</text:p>
      <text:p text:style-name="P1">90513100 - 7 Usługi wywozu odpadów pochodzących z gospodarstw domowych</text:p>
      <text:p text:style-name="P1">90533000-2 Usługi gospodarki odpadami</text:p>
      <text:p text:style-name="P1"/>
      <text:p text:style-name="P29">3.9. Obowiązki wykonawcy przed rozpoczęciem i w trakcie realizacji zamówienia</text:p>
      <text:p text:style-name="P1"/>
      <text:p text:style-name="P2">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 text:c="26"/>i segregowanych.</text:p>
      <text:p text:style-name="P2">Harmonogram na rok 2015 Wykonawca musi przedstawić Zamawiającemu do akceptacji <text:s text:c="15"/>po podpisaniu umowy.</text:p>
      <text:p text:style-name="P2">2) <text:span text:style-name="T7">Wykonywanie przedmiotu zamówienia zgodnie z obowiązującymi przepisami ustawy <text:s text:c="27"/>o odpadach ( Dz. U. z 2013r. poz. 21 z pózn. zm. ), Prawa ochrony środowiska (Dz. U. z 2013 r. poz. 1232 z pózn. zm. ) oraz zgodny z Rozporządzeniem Ministra Środowiska z dnia 11 stycznia 2013r. (Dz. U. z 2013 r. poz. 122);</text:span></text:p>
      <text:p text:style-name="P2">3) Wykonawca jest zobowiązany do prowadzenia dokumentacji w zakresie sprawozdawczości <text:s text:c="15"/>i przekazania Zamawiającemu kwartalnych sprawozdań zawierających informację o masie odebranych odpadów i sposobie ich zagospodarowania wraz ze wskazaniem instalacji <text:s text:c="18"/>do której zostały przekazane, liczby właścicieli nieruchomości zbierających odpady zgodnie <text:s text:c="17"/>z art. 9n ustawy o utrzymaniu czystości i porządku w gminach do końca miesiąca po kwartale, którego dotyczą. Podstawą do sporządzenia sprawozdań jest prowadzona przez wykonawcę ewidencja w zakresie odbierania od właścicieli nieruchomości odpadów komunalnych <text:s text:c="30"/>i przekazywania ich do instalacji, w tym karty przekazania odpadów i ewidencja instalacji <text:s text:c="23"/><text:soft-page-break/>w zakresie postępowania z odpadami – zgodnie z załącznikiem nr 1 rozporządzenia Ministra Środowiska z dnia 15 maja 2012 r. poz. 630.</text:p>
      <text:p text:style-name="P2">4) Do każdego kwartalnego sprawozdania Wykonawca dołączy informację z PSZOK zawierającą: wykaz posesji, z których mieszkańcy dostarczyli odpady zebrane selektywnie, ich rodzaj i ilość oraz sposób zagospodarowania, wraz ze wskazaniem instalacji, do której zostały one przekazane;</text:p>
      <text:p text:style-name="P2">5) Do każdego kwartalnego sprawozdania, Wykonawca przedstawi kopie dokumentów potwierdzających sposób zagospodarowania odpadów w tym recykling lub odzysk;</text:p>
      <text:p text:style-name="P2"><text:span text:style-name="T27">6) Wykonawca jest zobowi</text:span><text:span text:style-name="T28">ą</text:span><text:span text:style-name="T27">zany do osi</text:span><text:span text:style-name="T28">ą</text:span><text:span text:style-name="T27">gni</text:span><text:span text:style-name="T28">ę</text:span><text:span text:style-name="T27">cia poziomów recyklingu i przygotowania <text:s text:c="24"/></text:span><text:span text:style-name="T27">do ponownego użycia i odzysku frakcji odpadów obejmuj</text:span><text:span text:style-name="T28">ą</text:span><text:span text:style-name="T27">cych papier, metale, tworzywa sztuczne, </text:span><text:span text:style-name="T27">szkło, opakowania wielomateriałowe wynikaj</text:span><text:span text:style-name="T28">ą</text:span><text:span text:style-name="T27">cych z Rozporz</text:span><text:span text:style-name="T28">ą</text:span><text:span text:style-name="T27">dzenia Ministra </text:span><text:span text:style-name="T28">Ś</text:span><text:span text:style-name="T27">rodowiska z dnia 29 maja 2012 r., w sprawie poziomów recyklingu, przygotowania do ponownego użycia i odzysku innymi metodami niektórych frakcji odpadów komunalnych (Dz. U. z 2012 r., poz. 645).</text:span></text:p>
      <text:p text:style-name="P2"><text:span text:style-name="T27">7) Wykonawca jest zobowi</text:span><text:span text:style-name="T28">ą</text:span><text:span text:style-name="T27">zany do osi</text:span><text:span text:style-name="T28">ą</text:span><text:span text:style-name="T27">gni</text:span><text:span text:style-name="T28">ę</text:span><text:span text:style-name="T27">cia poziomów ograniczenia masy odpadów komunalnych ulegaj</text:span><text:span text:style-name="T28">ą</text:span><text:span text:style-name="T27">cych biodegradacji przekazywanych do składowania wynikaj</text:span><text:span text:style-name="T28">ą</text:span><text:span text:style-name="T27">cych <text:s text:c="24"/>z rozporz</text:span><text:span text:style-name="T28">ą</text:span><text:span text:style-name="T27">dzenia Ministra </text:span><text:span text:style-name="T28">Ś</text:span><text:span text:style-name="T27">rodowiska z dnia 25 maja 2011 r. w sprawie poziomów ograniczenia masy odpadów komunalnych ulegaj</text:span><text:span text:style-name="T28">ą</text:span><text:span text:style-name="T27">cych biodegradacji przekazywanych do składowania oraz sposobu obliczania poziomu ograniczania masy tych odpadów (Dz. U. z 2012 r., poz. 676).</text:span></text:p>
      <text:p text:style-name="P2"><text:span text:style-name="T27">8</text:span>) Wykonawca w terminie do 31 stycznia 2015 r. zorganizuje i uruchomi centralny punkt selektywnego zbierania odpadów na terenie gminy Sorkwity <text:span text:style-name="T8">z godzinami pracy od poniedziałku <text:s text:c="13"/>do piątku w godzinach 7.00-15.00, w sobotę od 7.00-13.00. W przypadku niezorganizowania i nieuruchomienia PSZOKu w wyznaczonym terminie , zostaną naliczone kary zgodnie z umową (załącznik nr 6 do SIWZ).</text:span></text:p>
      <text:p text:style-name="P2">9) Wykonawca zobowiązany jest do dostarczenia 6 sztuk pojemników do selektywnego zbierania zużytych baterii. Wykonawca będzie obsługiwał 6 punktów stacjonarnych zlokalizowanych <text:s text:c="20"/>na terenie Gminy Sorkwity. </text:p>
      <text:p text:style-name="P2">10)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2">11) Wykonawca zobowiązany będzie do ważenia wszystkich odebranych odpadów komunalnych na legalizowanej wadze i przechowywania dokumentacji pomiarów do wglądu Zamawiającego przez okres wykonywania zamówienia.</text:p>
      <text:p text:style-name="P2">12)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2">13) Wykonawca zobowiązany jest do wyposażenia 1 raz w miesiącu w dniu odbierania odpadów, właścicieli nieruchomości, od których odbierane są odpady komunalne gromadzone <text:s/>w sposób selektywny, w żółte, zielone i niebieskie worki, a w okresie <text:span text:style-name="T16">od 01 maja do 30 listopada</text:span> dodatkowo brązowe worki oraz w okresie i w ilości odpowiadającej wystawionym workom w danym miesiącu, przy czym przed 1 stycznia 2015 r. Wykonawca dostarcza jednorazowo dwa komplety worków (po dwa z każdego koloru);</text:p>
      <text:p text:style-name="P2">14) Worki i pojemniki na odpady komunalne zbierane selektywnie przekazywane przez Wykonawcę właścicielom nieruchomości, winny być oznakowane w logo firmy oraz zawierać informację <text:s/>o sposobie korzystania z nich;</text:p>
      <text:p text:style-name="P2">15) Powiadomienie Zamawiającego w przypadku niedopełniania przez właściciela nieruchomości obowiązku w zakresie selektywnego zbierania odpadów komunalnych. Wykonawca odbierający <text:soft-page-break/>odpady komunalne ma obowiązek przyjąć je jako zmieszane odpady komunalne i niezwłocznie powiadomić o tym Zamawiającego;</text:p>
      <text:p text:style-name="P2"><text:span text:style-name="T16">16)</text:span><text:span text:style-name="T2"> </text:span>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21">3</text:span><text:span text:style-name="T31"> , </text:span><text:span text:style-name="T29">będące <text:s text:c="26"/>w posiadaniu Zamawiającego</text:span><text:span text:style-name="T21"> </text:span><text:span text:style-name="T29">;</text:span></text:p>
      <text:p text:style-name="P2">17) Gmina Sorkwity planuje w trakcie trwania umowy, zakup dodatkowo 10 szt. pojemników <text:s text:c="23"/>do selektywnej zbiórki typu „Dzwon”. Wykonawca zobowiązany jest do ich magazynowania, <text:s text:c="17"/>a następnie rozmieszczenia tych pojemników w miejsca wskazane przez Zamawiającego oraz <text:s text:c="12"/>do ich opróżniania,</text:p>
      <text:p text:style-name="P2">18) W przypadku braku odbioru odpadów z nieruchomości w wyznaczonym terminie Wykonawca zobowiązany jest do odbioru powyższych odpadów w terminie 24 godz. od telefonicznego zgłoszenia przez Zamawiającego,</text:p>
      <text:p text:style-name="P2">19) Wykonawca zobowiązany jest utrzymywać odpowiedni stan sanitarny i techniczny pojemników do selektywnej zbiórki odpadów poprzez stałą naprawę odpowiedni stan sanitarny i techniczny pojemników do selektywnej zbiórki odpadów poprzez stałą naprawę ich szczelności oraz dezynfekcję <text:s/>co najmniej 2 razy w roku,</text:p>
      <text:p text:style-name="P2">20) Utrzymywania standardów sanitarnych oraz standardów ochrony środowiska zgodnie <text:s text:c="16"/>z Rozporządzeniem Ministra Środowiska w sprawie wymagań w zakresie odbierania odpadów komunalnych od właścicieli nieruchomości, rozporządzenia Ministra Środowiska w sprawie bezpieczeństwa i higieny pracy przy gospodarowaniu odpadami komunalnymi <text:s/>(Dz. U. z 2009 r. <text:s text:c="12"/>Nr 104, poz. 868) i postanowieniami regulaminu utrzymania czystości i porządku w gminie.</text:p>
      <text:p text:style-name="P60"><text:span text:style-name="T22">21) Zamawiający odpowiada za informowanie mieszkańców o zasadach i terminach odbierania poszczególnych rodzajów odpadów. W tym celu Wykonawca sporządza harmonogramy odbioru, które Zamawiający będzie akceptować i publikować na stronie internetowej </text:span><text:a xlink:type="simple" xlink:href="http://bip.warmia.mazury.pl/sorkwity_gmina_wiejska/"><text:span text:style-name="T22">http://bip.warmia.mazury.pl/sorkwity_gmina_wiejska</text:span></text:a><text:a xlink:type="simple" xlink:href="http://bip.warmia.mazury.pl/sorkwity_gmina_wiejska/"><text:span text:style-name="T23">.</text:span></text:a><text:span text:style-name="T22"> </text:span></text:p>
      <text:p text:style-name="P60"><text:span text:style-name="T22"/></text:p>
      <text:p text:style-name="P1"/>
      <text:p text:style-name="P33">4. Termin wykonania zamówienia.</text:p>
      <text:p text:style-name="P1">Termin wykonania zamówienia: od 1 stycznia do 31 grudnia 2015 roku.</text:p>
      <text:p text:style-name="P1"/>
      <text:p text:style-name="P34">5. Warunki udziału w postępowaniu oraz opis sposobu dokonywania oceny spełniania tych warunków:</text:p>
      <text:p text:style-name="P38"/>
      <text:p text:style-name="P11">1) o udzielenie zamówienia mogą ubiegać się Wykonawcy, którzy spełniają warunki określone <text:s text:c="8"/><text:tab/>w art. 22 ust. 1 ustawy Prawo zamówień publicznych:</text:p>
      <text:p text:style-name="P2"/>
      <text:p text:style-name="P18">a) posiadają uprawnienia do wykonywania określonej działalności lub czynności, jeżeli przepisy <text:tab/>prawa nakładają obowiązek ich posiadania</text:p>
      <text:p text:style-name="P2">Ocena spełniania tego warunku zostanie dokonana na podstawie oświadczenia Wykonawców <text:s text:c="14"/>o spełnianiu warunków udziału w postępowaniu (oświadczenie złożone na druku stanowiącym <text:span text:style-name="T1">załącznik nr 2 do SIWZ) </text:span><text:span text:style-name="T16">oraz wpisu do</text:span><text:span text:style-name="T1"> </text:span>rejestru działalności regulowanej gminy Sorkwity dot. prowadzenia działalności w zakresie odbierania odpadów komunalnych od właścicieli nieruchomości (<text:span text:style-name="T20">zaświadczenie o wpisie do rejestru działalności regulowanej prowadzonego przez Wójta Gminy Sorkwity, w zakresie odbierania odpadów komunalnych od właścicieli nieruchomości).</text:span> <text:s text:c="76"/><text:line-break/></text:p>
      <text:p text:style-name="P2"/>
      <text:p text:style-name="P2"><text:soft-page-break/>b) posiadają wiedzę i doświadczenie do wykonania zamówienia</text:p>
      <text:p text:style-name="P2">Ocena spełniania tego warunku zostanie dokonana na podstawie oświadczenia Wykonawców <text:s text:c="14"/>o spełnianiu warunków udziału w postępowaniu (oświadczenie złożone na druku stanowiącym <text:span text:style-name="T1">załącznik nr 2 do SIWZ) </text:span><text:span text:style-name="T16">oraz</text:span><text:span text:style-name="T1"> </text:span>Wykonawcy wykażą, że w okresie ostatnich trzech lat przed upływem terminu składania ofert, a jeżeli okres prowadzenia działalności jest krótszy - w tym okresie, wykonali, a w przypadku świadczeń okresowych lub ciągłych wykonują cyklicznie przez okres co najmniej jednego roku jedno zadanie polegające na odbieraniu odpadów komunalnych <text:s text:c="15"/>od właścicieli nieruchomości o zbliżonym zakresie, jaki Zamawiający określił w pkt 4 SIWZ <text:s text:c="22"/>o wartości minimum 200 000 zł (słownie: dwieście tysięcy złotych) (wykaz złożony na druku stanowiącym załącznik <text:span text:style-name="T1">nr 4 do SIWZ)</text:span></text:p>
      <text:p text:style-name="P2"/>
      <text:p text:style-name="P1">c) dysponują odpowiednim potencjałem technicznym do wykonania zamówienia</text:p>
      <text:p text:style-name="P2">Ocena spełniania tego warunku zostanie dokonana na podstawie oświadczenia Wykonawców <text:s text:c="13"/>o spełnianiu warunków udziału w postępowaniu (oświadczenie złożone na druku stanowiącym <text:span text:style-name="T1">załącznik nr 2 do SIWZ) </text:span><text:span text:style-name="T16">oraz </text:span>wykażą, że posiadają co najmniej:</text:p>
      <text:p text:style-name="P2">- dwa pojazdy przystosowane do odbierania zmieszanych odpadów komunalnych (śmieciarki);</text:p>
      <text:p text:style-name="P2">- dwa pojazdy przystosowane do odbierania selektywnie zebranych odpadów komunalnych,</text:p>
      <text:p text:style-name="P10">- dopuszcza się posiadanie pojazdu z dźwigiem HDS lub posiadanie samochodów innego typu <text:tab/>przystosowanych do opróżniania pojemników typu „dzwon”;</text:p>
      <text:p text:style-name="P2">- <text:s/>jeden pojazd do odbierania odpadów bez funkcji kompaktującej</text:p>
      <text:p text:style-name="P2">Wykaz złożony na druku stanowiącym <text:span text:style-name="T1">załącznik nr 5 do SIWZ). </text:span></text:p>
      <text:p text:style-name="P2"/>
      <text:p text:style-name="P1">d) dysponują osobami zdolnymi do wykonania zamówienia</text:p>
      <text:p text:style-name="P1">Warunek zostanie spełniony, jeżeli Wykonawcy złożą oświadczenie zgodnie z <text:span text:style-name="T1">załącznikiem nr 2 do SIWZ.</text:span></text:p>
      <text:p text:style-name="P1"/>
      <text:p text:style-name="P2">e) znajdują się w sytuacji ekonomicznej i finansowej zapewniającej wykonanie zamówienia</text:p>
      <text:p text:style-name="P2">Ocena spełniania tego warunku zostanie dokonana na podstawie oświadczenia Wykonawców <text:s text:c="15"/>o spełnianiu warunków udziału w postępowaniu (oświadczenie złożone na druku stanowiącym <text:span text:style-name="T1">załącznik nr 2 do SIWZ) oraz </text:span><text:span text:style-name="T16">W</text:span>ykonawcy wykażą, że posiadają ubezpieczenie <text:s text:c="36"/>od odpowiedzialności cywilnej w zakresie prowadzonej działalności związanej z przedmiotem zamówienia na kwotę co najmniej <text:span text:style-name="T1">300 000 tysięcy zł (słownie: trzysta tysięcy złotych).</text:span> </text:p>
      <text:p text:style-name="P2"/>
      <text:p text:style-name="P12">f) O udzielenie zamówienia mogą ubiegać się Wykonawcy, którzy spełniają warunek udziału <text:s text:c="14"/><text:tab/>w postępowaniu dotyczący braku podstaw do wykluczenia z postępowania o udzielenie <text:tab/>zamówienia publicznego w okolicznościach, o których mowa w art. 24 ustawy (oświadczenie <text:tab/>złożone na druku stanowiącym <text:span text:style-name="T1">załącznik nr 2 do SIWZ .</text:span></text:p>
      <text:p text:style-name="P2"/>
      <text:p text:style-name="P16">g) W przypadku Wykonawców wspólnie ubiegających się o udzielenie zamówienia publicznego, <text:tab/>każdy z warunków określonych w ppkt 1 - 5 powinien spełniać co najmniej jeden z tych <text:tab/>Wykonawców.</text:p>
      <text:p text:style-name="P2"/>
      <text:p text:style-name="P14">h) Ocena spełniania warunków udziału w postępowaniu dokonana zostanie w oparciu <text:s/>o informacje <text:tab/>złożone przez Wykonawców, zawarte w dokumentach i oświadczeniach, wyszczególnionych <text:tab/>poniżej.</text:p>
      <text:p text:style-name="P2"/>
      <text:p text:style-name="P39"><text:soft-page-break/><text:span text:style-name="T1">6.<text:tab/>Wykaz oświadczeń i dokumentów, jakie muszą dostarczyć wykonawcy w celu <text:tab/>potwierdzenia spełnienia</text:span> <text:span text:style-name="T1">warunków udziału w postępowaniu. </text:span></text:p>
      <text:p text:style-name="P1"/>
      <text:p text:style-name="P10">1. W zakresie wykazania spełniania przez Wykonawcę warunków, o których mowa <text:s/>w art. 22 ust. 1 <text:tab/>ustawy Prawo zamówień publicznych:</text:p>
      <text:p text:style-name="P2"/>
      <text:p text:style-name="P17">1)<text:tab/>oświadczenie dotyczące spełniania warunków udziału w postępowaniu, o których mowa w art. <text:tab/>22 ust. 1 ustawy (oświadczenie złożone na druku stanowiącym <text:span text:style-name="T1">załącznik nr 2 do SIWZ)</text:span></text:p>
      <text:p text:style-name="P11"/>
      <text:p text:style-name="P11">2) aktualne zezwolenie na transport i zbieranie odpadów komunalnych wydane przez właściwy <text:tab/>organ,</text:p>
      <text:p text:style-name="P2"/>
      <text:p text:style-name="P11">2) kopia aktualnego wpisu do rejestru działalności regulowanej w zakresie odbierania odpadów <text:tab/>komunalnych od właścicieli nieruchomości na terenie Gminy Sorkwity,</text:p>
      <text:p text:style-name="P2"/>
      <text:p text:style-name="P10">3)<text:tab/>wykaz usług w zakresie niezbędnym do wykazania spełniania warunku wiedzy <text:s text:c="39"/><text:tab/>i doświadczenia, wykonanych w okresie ostatnich trzech lat przed upływem terminu składania <text:tab/>ofert, a jeżeli okres prowadzenia działalności jest krótszy - w tym okresie, <text:span text:style-name="T5">z podaniem ich <text:tab/>wartości, przedmiotu, dat wykonania i podmiotów, na rzecz których dostawy lub usługi zostały <text:tab/>wykonane, oraz załączeniem dowodów, czy zostały wykonane lub są wykonywane należycie</text:span><text:span text:style-name="T11"> <text:tab/></text:span>(wykaz złożony na druku stanowiącym <text:span text:style-name="T1">załącznik nr 4 do SIWZ),</text:span></text:p>
      <text:p text:style-name="P2"/>
      <text:p text:style-name="P16">4) wykaz sprzętu, który jest niezbędny do prawidłowego wykonania przedmiotu zamówienia wraz <text:s/><text:tab/>z informacją o podstawie dysponowania tym sprzętem przez Wykonawcę. <text:span text:style-name="T16">Należy dołączyć <text:tab/>dokumenty potwierdzające dysponowanie sprzętem oraz spełnianie warunków technicznych <text:tab/>tego sprzętu ( w przypadku pojazdów aktualne badanie stanu technicznego w dowodzie <text:tab/>rejestracyjnym, w przypadku wagi jej legalizacja) - załącznik <text:s/>nr 5 do SIWZ,</text:span></text:p>
      <text:p text:style-name="P2"/>
      <text:p text:style-name="P10">5) opłaconą polisę na kwotę 300 000 tysięcy zł (słownie: trzysta tysięcy złotych)<text:span text:style-name="T1">, </text:span>a w przypadku jej <text:tab/>braku inny dokument potwierdzający, że wykonawca jest ubezpieczony od odpowiedzialności <text:tab/>cywilnej w zakresie prowadzonej działalności związanej z przedmiotem zamówienia,</text:p>
      <text:p text:style-name="P2"/>
      <text:p text:style-name="P11">6) Wykonawcy, którzy należąc do tej samej grupy kapitałowej w rozumieniu ustawy z dnia 16 <text:tab/>lutego 2007 roku o ochronie konkurencji i konsumentów, złożyli odrębne oferty w tym samym <text:tab/>postępowaniu, wraz z ofertą złożą <text:span text:style-name="T16">listę podmiotów należących do tej samej grupy kapitałowej, <text:tab/>albo informację o tym, że nie należą do grupy kapitałowej –</text:span> (załącznik nr 3 do SIWZ).</text:p>
      <text:p text:style-name="P34"/>
      <text:p text:style-name="P35">7. W zakresie wykazania braku podstaw do wykluczenia <text:s/>na podstawie art. 24 ust. 1 ustawy <text:s text:c="2"/><text:tab/>Prawo zamówień publicznych:</text:p>
      <text:p text:style-name="P1"/>
      <text:p text:style-name="P11">1) oświadczenie o braku podstaw do wykluczenia, z postępowania o udzielenie zamówienia <text:tab/>publicznego na podstawie art. 24 ust. 1 ustawy Prawo zamówień publicznych</text:p>
      <text:p text:style-name="P2"/>
      <text:p text:style-name="P12">2) aktualny odpis z właściwego rejestru, jeżeli odrębne przepisy wymagają wpisu do rejestru, <text:s text:c="13"/><text:tab/>w celu wykazania braku podstaw do wykluczenia w oparciu o art. 24 ust. 1 pkt 2 ustawy Pzp, <text:tab/>wystawiony nie wcześniej niż 6 miesięcy przed upływem terminu składania wniosków <text:s text:c="29"/><text:tab/>o dopuszczenie do udziału w postępowaniu o udzielenie zamówienia albo składania ofert, <text:s text:c="21"/><text:soft-page-break/><text:tab/>a w stosunku do osób fizycznych oświadczenie w zakresie art. 24 ust. 1 pkt. 2 ustawy.</text:p>
      <text:p text:style-name="P1"/>
      <text:p text:style-name="P11">3)<text:tab/>aktualne zaświadczenie właściwego naczelnika urzędu skarbowego potwierdzające, <text:s text:c="17"/><text:tab/>że Wykonawca nie zalega z opłacaniem podatków lub zaświadczenie, że uzyskał przewidziane <text:tab/>prawem zwolnienie, odroczenie lub rozłożenie na raty zaległych płatności lub wstrzymanie <text:s text:c="14"/><text:tab/>w całości wykonania decyzji właściwego organu -<text:span text:style-name="T16"> wystawione nie wcześniej niż 3 miesiące <text:tab/>przed upływem terminu składania ofert.</text:span></text:p>
      <text:p text:style-name="P11"/>
      <text:p text:style-name="P11">4) aktualne zaświadczenie właściwego oddziału Zakładu Ubezpieczeń Społecznych lub Kasy <text:tab/>Rolniczego Ubezpieczenia Społecznego potwierdzające, że Wykonawca nie zalega <text:s text:c="27"/><text:tab/>z opłacaniem składek na ubezpieczenie zdrowotne i społeczne, lub potwierdzenie, że uzyskał <text:tab/>przewidziane prawem zwolnienie, odroczenie lub rozłożenie na raty zaległych płatności <text:s text:c="16"/><text:tab/>lub wstrzymanie w całości wykonania decyzji właściwego organu - <text:span text:style-name="T16">wystawione nie wcześniej niż <text:s text:c="11"/><text:tab/>3 miesiące przed upływem terminu składania ofert.</text:span></text:p>
      <text:p text:style-name="P11"/>
      <text:p text:style-name="P11">5) aktualną informację z Krajowego Rejestru Karnego w zakresie określonym w art. 24 ust. 1 pkt. <text:tab/>4-8 ustawy, wystawioną nie wcześniej niż <text:span text:style-name="T16">6 miesięcy przed upływem terminu składania <text:tab/>wniosków o dopuszczenie do udziału w postępowaniu o udzielenie zamówienia albo składania <text:tab/>ofert.</text:span></text:p>
      <text:p text:style-name="P11"/>
      <text:p text:style-name="P11">6) aktualną informację z Krajowego Rejestru Karnego w zakresie określonym w art. 24 ust. 1 pkt.9 <text:tab/>ustawy Prawo zamówień publicznych, wystawioną nie wcześniej niż <text:span text:style-name="T16">6 miesięcy przed upływem <text:tab/>terminu składania wniosków o dopuszczenie do udziału w postępowaniu o udzielenie <text:tab/>zamówienia albo składania ofert.</text:span></text:p>
      <text:p text:style-name="P11"/>
      <text:p text:style-name="P12">7) w przypadku oferty składanej przez Wykonawców wspólnie ubiegających się o udzielenie <text:tab/>zamówienia publicznego, oświadczenie o spełnianiu warunków, o których mowa w art. 22 ust. 1 <text:tab/>ustawy wykonawcy mogą złożyć w formie: </text:p>
      <text:p text:style-name="P1">a) oświadczenia podpisanego przez Lidera,</text:p>
      <text:p text:style-name="P22">b)<text:tab/>oświadczeń podpisanych przez każdego z Wykonawców wspólnie ubiegających <text:s text:c="53"/><text:tab/>się o udzielenie zamówienia,</text:p>
      <text:p text:style-name="P18">c)<text:tab/>wspólnego oświadczenia podpisanego przez Wykonawców wspólnie ubiegających <text:s text:c="25"/><text:tab/>się <text:s/>o udzielenie zamówienia,</text:p>
      <text:p text:style-name="P10">d) oświadczenie i dokumenty wymienione w pkt. 2, potwierdzające, że Wykonawca <text:s/>nie <text:s/>podlega <text:s text:c="44"/><text:tab/>wykluczeniu na podstawie art. 24 ust. 1 ustawy składa każdy z wykonawców oddzielnie.</text:p>
      <text:p text:style-name="P2"/>
      <text:p text:style-name="P10">8) jeżeli Wykonawca ma siedzibę lub miejsce zamieszkania, lub osoby o których mowa <text:s/>w art. 24 <text:tab/>ust. 1 pkt. 5 -8 ustawy Prawo zamówień publicznych mają miejsce zamieszkania poza <text:s text:c="24"/><text:tab/>terytorium Rzeczypospolitej Polskiej, do dokumentów o których mowa w pkt. 2 stosuje się <text:s text:c="18"/><text:tab/>odpowiednio przepisy określone w § 2 ust. 2 i w § 4 rozporządzenia Prezesa Rady Ministrów <text:s text:c="13"/><text:tab/>z dnia 19 lutego 2013r. w sprawie rodzajów dokumentów, jakich może żądać Zmawiający <text:s text:c="95"/><text:tab/>od Wykonawcy oraz form, w jakich te dokumenty mogą być składane (Dz. U. z <text:s/>2013 r., poz. <text:tab/>231).</text:p>
      <text:p text:style-name="P2"/>
      <text:p text:style-name="P13">9)<text:tab/>Wykonawca może polegać na wiedzy i doświadczeniu, potencjale technicznym, osobach <text:tab/>zdolnych do wykonania zamówienia lub zdolnościach finansowych innych podmiotów, <text:tab/>niezależnie od charakteru prawnego łączących go z nimi stosunków.</text:p>
      <text:p text:style-name="P2"><text:tab/></text:p>
      <text:p text:style-name="P20"><text:soft-page-break/>10) jeżeli Wykonawca, w celu wykazania spełniania warunków udziału w postępowaniu, zamierza <text:tab/>polegać na zasobach innych podmiotów (np.: dysponowanie sprzętem niezbędnym <text:s text:c="29"/><text:tab/>do prawidłowego wykonywania przedmiotu zamówienia),<text:span text:style-name="T16"> to zobowiązany jest udokumentować <text:s text:c="24"/><text:tab/>i wykazać na etapie składania oferty, że będzie dysponował zasobami niezbędnymi do <text:tab/>realizacji zamówienia, w szczególności przedstawiając w tym celu pisemne zobowiązanie tych <text:tab/>podmiotów do oddania mu do dyspozycji niezbędnych zasobów na okres korzystania z nich <text:tab/>przy wykonaniu zamówienia, potwierdzające dysponowanie tymi zasobami oraz sposób <text:tab/>korzystania przez wykonawcę z tych zasobów, nie później niż w dniu, w którym upłynął termin <text:tab/>składania ofert.</text:span></text:p>
      <text:p text:style-name="P2"/>
      <text:p text:style-name="P20">11) Wykonawca powołujący się przy wykazywaniu spełniania warunków udziału w postępowaniu <text:tab/>na potencjał innych podmiotów, które będą brały udział w realizacji zamówienia, przedkłada <text:tab/>także dokumenty dotyczące tego podmiotu w zakresie wymaganym dla wykonawcy, <text:tab/>określonym w pkt.2.</text:p>
      <text:p text:style-name="P2"/>
      <text:p text:style-name="P3">12) jeżeli Wykonawca, wykazując spełnianie warunku, o którym mowa w rozdziale 7 pkt. 7.1 ppkt., <text:tab/>polega na zdolnościach finansowych innych podmiotów na zasadach określonych <text:s/>w art. 26 <text:tab/>ust. 2b ustawy, wymaga się przedłożenia informacji, o której mowa w rozdziale 8 pkt. 8.1 ppkt., <text:tab/>dotyczącej tych podmiotów.</text:p>
      <text:p text:style-name="P2"/>
      <text:p text:style-name="P7">13) aktualnego numeru rejestrowego umożliwiającego zbieranie zużytego sprzętu elektrycznego <text:s text:c="10"/><text:tab/>i elektronicznego nadanego przez Głównego Inspektora Ochrony Środowiska </text:p>
      <text:p text:style-name="P2"/>
      <text:p text:style-name="P5">14)<text:tab/>aktualne zezwolenie na prowadzenie działalności w zakresie składowania, odzysku <text:s text:c="22"/><text:tab/>lub unieszkodliwiania odpadów komunalnych lub gotowości przyjęcia odpadów komunalnych <text:tab/>przez przedsiębiorcę prowadzącego działalność w zakresie odzysku lub unieszkodliwiania <text:tab/>odpadów objętych przedmiotem zamówienia. Miejsca składowania, odzysku <text:s text:c="38"/><text:tab/>lub unieszkodliwienia odpadów, o których mowa wyżej powinny spełniać warunki określone <text:s text:c="20"/><text:tab/>w ustawie z dnia 14 grudnia 2012 r. o odpadach, ustawie z dnia 13 września 1996 r. <text:s text:c="29"/><text:tab/>o utrzymaniu czystości i porządku w gminach.</text:p>
      <text:p text:style-name="P2"/>
      <text:p text:style-name="P33">8. Informacje o sposobie porozumiewania się zamawiającego z wykonawcami.</text:p>
      <text:p text:style-name="P1"/>
      <text:p text:style-name="P41"><text:span text:style-name="T22">1.<text:tab/>Wszelkie oświadczenia, wnioski, zawiadomienia oraz informacje zamawiający <text:s text:c="34"/><text:tab/>i wykonawcy przekazują pisemnie lub faksem, lub drogą elektroniczną e-mail: <text:tab/></text:span><text:a xlink:type="simple" xlink:href="mailto:sorkwity.gmina@mragowo.net"><text:span text:style-name="T22">sorkwity.gmina@mragowo.net</text:span></text:a><text:span text:style-name="T22">, jednakże w przypadku przesłania dokumentu faksem lub drogą <text:tab/>elektroniczną należy niezwłocznie potwierdzić fakt ich otrzymania na żądanie jednej ze stron. </text:span></text:p>
      <text:p text:style-name="P2"/>
      <text:p text:style-name="P2">2. Osoby uprawnione do porozumiewania się z wykonawcami: </text:p>
      <text:p text:style-name="P6"><text:s text:c="4"/>Sylwia Cesarek , Lidia Świder <text:s text:c="3"/>tel. 89 742 85 33</text:p>
      <text:p text:style-name="P34"/>
      <text:p text:style-name="P34">9. Wymagania dotyczące wadium:</text:p>
      <text:p text:style-name="P2"/>
      <text:p text:style-name="P18">1)<text:tab/>Zamawiający żąda wniesienia przed upływem terminu składania ofert wadium <text:s/>w wysokości <text:s text:c="15"/><text:tab/>5 000,00<text:span text:style-name="T2"> </text:span>zł PLN (słownie: <text:span text:style-name="T30"><text:s/>pięć tysięcy </text:span>złotych);</text:p>
      <text:p text:style-name="P2"/>
      <text:p text:style-name="P18">2) wadium może być wniesione w p<text:span text:style-name="T5">ieniądzu, poręczeniach bankowych lub poręczeniach </text:span><text:soft-page-break/><text:span text:style-name="T5"><text:tab/>spółdzielczej kasy oszczędnościowo-kredytowej <text:s/>- <text:s/>poręczenie kasy jest zawsze poręczeniem <text:tab/>pieniężnym, gwarancjach bankowych, gwarancjach ubezpieczeniowych, poręczeniach <text:tab/>udzielanych przez podmioty, </text:span><text:span text:style-name="T9">o których mowa w art. 6b ust. 5 pkt. 2 .ustawy z dnia 9 listopada <text:tab/>2000 r. o utworzeniu Polskiej Agencji Rozwoju Przedsiębiorczości;</text:span> </text:p>
      <text:p text:style-name="P2"/>
      <text:p text:style-name="P18"><text:span text:style-name="T5">3) w przypadku wyboru pieniądza jako formy wadium, środki należy wpłacić na następujący <text:tab/>rachunek bankowy zamawiającego: Bank Spółdzielczy w Mikołajkach o/Mrągowo <text:s/><text:tab/>64935000010216529320730002 z adnotacją </text:span><text:span text:style-name="T9">„</text:span><text:span text:style-name="T10">Odbiór i zagospodarowanie odpadów <text:s/><text:tab/>komunalnych od właścicieli nieruchomości zamieszkałych na terenie gminy Sorkwity”;</text:span></text:p>
      <text:p text:style-name="P45"/>
      <text:p text:style-name="P46">4) wadium w pozostałych formach należy wnieść wraz z ofertą, przy czym należy je dołączyć <text:s text:c="15"/><text:tab/>w sposób umożliwiający późniejszy zwrot;</text:p>
      <text:p text:style-name="P45"/>
      <text:p text:style-name="P47">5) w przypadku wpłat na rachunek bankowy Zamawiającego za dotrzymanie terminu uważa się <text:tab/>uznanie na rachunku Zamawiającego;</text:p>
      <text:p text:style-name="P2"/>
      <text:p text:style-name="P11">6) zgodnie z art. 46 ust. 4a i 5 ustawy Pzp Zamawiający zatrzyma wadium wraz z odsetkami <text:s text:c="20"/><text:tab/>w przypadku, gdy:</text:p>
      <text:p text:style-name="P11">a) Wykonawca w odpowiedzi na wezwanie, o którym mowa w art. 26 ust. 3, nie złożył dokumentów <text:tab/>lub oświadczeń, o których mowa w art. 25 ust.1 lub pełnomocnictw, chyba, że udowodni, <text:s text:c="17"/><text:tab/>że wynika to z przyczyn nie leżących po jego stronie.</text:p>
      <text:p text:style-name="P2">b) Wykonawca, którego oferta zostanie wybrana:</text:p>
      <text:p text:style-name="P16">- odmówił podpisania umowy w sprawie zamówienia publicznego na warunkach określonych <text:s text:c="17"/><text:tab/>w ofercie; <text:s text:c="36"/></text:p>
      <text:p text:style-name="P28">- <text:tab/>zawarcie umowy w sprawie zamówienia publicznego stało się niemożliwe z przyczyn lezących <text:s text:c="4"/><text:tab/>po <text:s/>stronie Wykonawcy.</text:p>
      <text:p text:style-name="P33"/>
      <text:p text:style-name="P48">10. Termin związania ofertą.</text:p>
      <text:p text:style-name="P49"><text:span text:style-name="Domyślna_20_czcionka_20_akapitu"><text:span text:style-name="T22"/></text:span></text:p>
      <text:p text:style-name="P49"><text:span text:style-name="Domyślna_20_czcionka_20_akapitu"><text:span text:style-name="T22">1) 30 dni</text:span></text:span></text:p>
      <text:p text:style-name="P50">2) bieg terminu związania ofertą rozpoczyna się wraz z upływem terminu składania ofert </text:p>
      <text:p text:style-name="P1"/>
      <text:p text:style-name="P35">11. Opis sposobu przygotowania oferty.</text:p>
      <text:p text:style-name="P1"/>
      <text:p text:style-name="P26">1. Ofertę wraz z załącznikami należy sporządzić z zachowaniem formy pisemnej, pod rygorem <text:tab/>nieważności.</text:p>
      <text:p text:style-name="P43"><text:span text:style-name="Domyślna_20_czcionka_20_akapitu"><text:span text:style-name="T26">2. Zamawiający żąda wskazania przez wykonawcę w ofercie części zamówienia, której wykonanie <text:tab/>powierzy podwykonawcom.</text:span></text:span></text:p>
      <text:p text:style-name="P18">3.<text:tab/>Dokumenty (w formie oryginału lub kopii poświadczonych za zgodność z oryginałem przez <text:tab/>wykonawcę lub osobę upoważnioną, z zachowaniem sposobu reprezentacji) <text:s text:c="40"/><text:tab/>i oświadczenia wymagane od Wykonawców w przedmiotowym postępowaniu:</text:p>
      <text:p text:style-name="P2">1) wypełniony formularz oferty.</text:p>
      <text:p text:style-name="P18">2)<text:tab/>dokumenty i oświadczenia potwierdzające spełnianie warunków udziału w postępowaniu, <text:tab/>wymienione w rozdziale 8.</text:p>
      <text:p text:style-name="P10">4.<text:tab/>Złożenie oferty wyraża stanowczą wolę Wykonawcy do zawarcia umowy na warunkach <text:tab/>określonych w projekcie umowy, który stanowi załącznik do SIWZ.</text:p>
      <text:p text:style-name="P24"><text:soft-page-break/>5. Oferta musi być podpisana przez osoby uprawnione do reprezentowania wykonawcy <text:s text:c="2"/>w obrocie <text:tab/>gospodarczym zgodnie z aktem rejestracyjnym i wymogami ustawowymi, bądź przez osobę <text:tab/>upoważnioną.</text:p>
      <text:p text:style-name="P11">6.<text:tab/>Zamawiający żąda przedłożenia wraz z ofertą oryginału dokumentu pełnomocnictwa lub jego <text:tab/>kopii poświadczonej notarialnie, o ile prawo do podpisania oferty nie wynika z innych <text:tab/>dokumentów złożonych wraz z ofertą.</text:p>
      <text:p text:style-name="P18">7. Z treści oświadczeń składanych przez pełnomocnika Wykonawców wspólnie ubiegających się <text:s text:c="26"/><text:tab/>o udzielenie zamówienia publicznego musi wynikać, w przypadku oświadczenia o spełnianiu <text:s text:c="17"/><text:tab/>warunków, o których mowa w art. 22 ust. 1 ustawy, że pełnomocnik składa je w imieniu <text:s text:c="23"/><text:tab/>wykonawcy lub wykonawców spełniających wspólnie ww. warunki, a w przypadku oświadczenia, <text:s text:c="29"/><text:tab/>że Wykonawca nie podlega wykluczeniu na podstawie art. 24 ust. 1 ustawy musi wynikać, <text:s text:c="22"/><text:tab/>że pełnomocnik składa je w imieniu każdego z tych Wykonawców.</text:p>
      <text:p text:style-name="P18">8.<text:tab/>Dokumenty sporządzone w języku obcym muszą być złożone wraz z tłumaczeniem <text:s text:c="19"/><text:tab/>na język polski.</text:p>
      <text:p text:style-name="P1">9. Zaleca się żeby wszystkie zapisane strony oferty z załącznikami były ponumerowane i spięte.</text:p>
      <text:p text:style-name="P20">10. Oferta musi być wypełniona w sposób czytelny, niezmywalnym tuszem, atramentem, wszelkie <text:tab/>poprawki lub zmiany w tekście oferty muszą być parafowane przez wykonawcę.</text:p>
      <text:p text:style-name="P20">11. W przypadku sporządzania oferty i załączników na innych drukach niż formularze załączone <text:s text:c="17"/><text:tab/>do niniejszej specyfikacji, należy zachować jednolity układ oraz kolejność pełnego zakresu <text:tab/>treści.</text:p>
      <text:p text:style-name="P21">12. Jeżeli Wykonawca zastrzega niejawność informacji zawartych w ofercie, w myśl art. 11 ust. 4 <text:tab/>ustawy z dnia 16 kwietnia 1993r. o zwalczaniu nieuczciwej konkurencji (Dz. U. <text:s/>z <text:s/>2003r. <text:s text:c="14"/><text:tab/>Nr 153 poz. 1503 ze zm.), musi nie później niż w terminie składania ofert, zastrzec na piśmie, <text:tab/>które informacje stanowią tajemnicę przedsiębiorstwa i wpiąć je do odrębnego opakowania.</text:p>
      <text:p text:style-name="P13">13. Ofertę wraz z załącznikami należy umieścić w zamkniętym opakowaniu opisanym nazwą <text:s text:c="18"/><text:tab/>i adresem wykonawcy, uniemożliwiającym odczytanie zawartości bez uszkodzenia tego <text:tab/>opakowania.</text:p>
      <text:p text:style-name="P3">14. Zamawiający, na podstawie art. 30 ust. 4 ustawy Prawo zamówień publicznych, dopuszcza <text:tab/>rozwiązania równoważne opisywanym przez Zamawiającego, tj. zastosowanie innych <text:tab/>materiałów <text:s/>i urządzeń niż podane w SIWZ, pod warunkiem zapewnienia parametrów nie <text:tab/>gorszych niż określone w SIWZ.</text:p>
      <text:p text:style-name="P1"/>
      <text:p text:style-name="P33">12. Miejsce oraz termin składania i otwarcia ofert.</text:p>
      <text:p text:style-name="P1"/>
      <text:p text:style-name="P42"><text:span text:style-name="Domyślna_20_czcionka_20_akapitu"><text:span text:style-name="T22">1. Ofertę należy złożyć w siedzibie Zamawiającego; Urząd Gminy Sorkwity, ul. Olsztyńska 16A, <text:s text:c="2"/><text:tab/>11-731 Sorkwity </text:span></text:span><text:span text:style-name="Domyślna_20_czcionka_20_akapitu"><text:span text:style-name="T24">(w sekretariacie ) do dnia 14.11.2014 r. do godziny </text:span></text:span><text:span text:style-name="Domyślna_20_czcionka_20_akapitu"><text:span text:style-name="T12">10:00</text:span></text:span><text:span text:style-name="Domyślna_20_czcionka_20_akapitu"><text:span text:style-name="T22"> <text:s/>z <text:s/>adnotacją: <text:tab/></text:span></text:span><text:span text:style-name="Domyślna_20_czcionka_20_akapitu"><text:span text:style-name="T24">„Oferta – nie otwierać przed upływem terminu otwarcia ofert. </text:span></text:span><text:span text:style-name="T24">Postępowanie znak: RBG .<text:tab/>271.1.2014 na: Odbiór i zagospodarowanie odpadów komunalnych od właścicieli <text:tab/>nieruchomości zamieszkałych na terenie Gminy Sorkwity. </text:span><text:span text:style-name="T26">Otwarcie ofert nastąpi <text:tab/>14.11.2014r. o godzinie 10:15 w pokoju nr 1 Urzędu Gminy Sorkwity.</text:span></text:p>
      <text:p text:style-name="P2"/>
      <text:p text:style-name="P2">2. Wykonawca może przed upływem terminu składania ofert zmienić lub wycofać ofertę:</text:p>
      <text:p text:style-name="P18">1) Wykonawca może dokonać zmiany oferty, powiadamiając Zamawiającego o tym fakcie według <text:tab/>takich samych zasad, jak składana oferta, oznaczając zamknięte opakowanie napisem <text:s text:c="27"/><text:tab/>„zmiana”, które zostanie otwarte przy otwieraniu oferty tego wykonawcy i po stwierdzeniu <text:s text:c="24"/><text:tab/>poprawności procedury dokonywania zmian, zostanie dołączona do oferty.</text:p>
      <text:p text:style-name="P2"/>
      <text:p text:style-name="P18">2) Wykonawca może wycofać ofertę, powiadamiając Zamawiającego o tym fakcie według takich <text:tab/>samych zasad, jak składana oferta, oznaczając zamknięte opakowanie napisem „wycofanie”, <text:soft-page-break/><text:tab/>które zostanie otwarte w pierwszej kolejności, po potwierdzeniu poprawności procedury <text:tab/>wycofania oferty i zgodności z danymi zamieszczonymi na opakowaniu oferty tego Wykonawcy. <text:tab/>Opakowanie zawierające ofertę wycofaną nie będzie w tym dniu otwierane.</text:p>
      <text:p text:style-name="P2"/>
      <text:p text:style-name="P33">13. Opis sposobu obliczenia ceny oferty.</text:p>
      <text:p text:style-name="P1"/>
      <text:p text:style-name="P26">1. Wykonawca określi cenę realizacji zamówienia zgodnie z Formularzem oferty, który stanowi <text:tab/>załącznik nr 1 do SIWZ.</text:p>
      <text:p text:style-name="P10">2. Cena zawarta w Formularzu oferty, o którym mowa powyżej muszą być wyrażone w złotych <text:tab/>polskich z dokładnością do dwóch miejsc po przecinku. Cena będzie stała <text:s/>w okresie <text:tab/>wykonywania umowy.</text:p>
      <text:p text:style-name="P2">3. Wszelkie rozliczenia między Zamawiającym a Wykonawcą prowadzone będą w złotych polskich.</text:p>
      <text:p text:style-name="P2">4. Wykonawca oblicza cenę według stawki VAT obowiązującej w dniu składania oferty.</text:p>
      <text:p text:style-name="P2"/>
      <text:p text:style-name="P44"><text:span text:style-name="Domyślna_20_czcionka_20_akapitu"><text:span text:style-name="T25">14. Opis kryteriów, którymi Zamawiający będzie się kierował przy wyborze oferty, wraz <text:s text:c="16"/><text:tab/>z podaniem znaczenia tych kryteriów i sposób oceny ofert .</text:span></text:span></text:p>
      <text:p text:style-name="P1"/>
      <text:p text:style-name="P1">1. Wybór najkorzystniejszej oferty nastąpi w oparciu o kryteria:</text:p>
      <table:table table:name="Tabela2" table:style-name="Tabela2">
        <table:table-column table:style-name="Tabela2.A"/>
        <table:table-column table:style-name="Tabela2.B"/>
        <table:table-column table:style-name="Tabela2.C"/>
        <table:table-row>
          <table:table-cell table:style-name="Tabela2.A1" office:value-type="string">
            <text:p text:style-name="P1">Lp.</text:p>
          </table:table-cell>
          <table:table-cell table:style-name="Tabela2.A1" office:value-type="string">
            <text:p text:style-name="P1">Nazwa</text:p>
          </table:table-cell>
          <table:table-cell table:style-name="Tabela2.C1" office:value-type="string">
            <text:p text:style-name="P1">Waga kryterium</text:p>
          </table:table-cell>
        </table:table-row>
        <table:table-row>
          <table:table-cell table:style-name="Tabela2.A2" office:value-type="string">
            <text:p text:style-name="P1">1.</text:p>
          </table:table-cell>
          <table:table-cell table:style-name="Tabela2.A2" office:value-type="string">
            <text:p text:style-name="P1">Cena netto </text:p>
          </table:table-cell>
          <table:table-cell table:style-name="Tabela2.C2" office:value-type="string">
            <text:p text:style-name="P1">85</text:p>
          </table:table-cell>
        </table:table-row>
        <table:table-row>
          <table:table-cell table:style-name="Tabela2.A2" office:value-type="string">
            <text:p text:style-name="P1">2.</text:p>
          </table:table-cell>
          <table:table-cell table:style-name="Tabela2.A2" office:value-type="string">
            <text:p text:style-name="P1">Termin płatności faktur</text:p>
          </table:table-cell>
          <table:table-cell table:style-name="Tabela2.C2" office:value-type="string">
            <text:p text:style-name="P1">15</text:p>
          </table:table-cell>
        </table:table-row>
        <table:table-row>
          <table:table-cell table:style-name="Tabela2.A2" office:value-type="string">
            <text:p text:style-name="P1"/>
          </table:table-cell>
          <table:table-cell table:style-name="Tabela2.A2" office:value-type="string">
            <text:p text:style-name="P1">Razem</text:p>
          </table:table-cell>
          <table:table-cell table:style-name="Tabela2.C2" office:value-type="string">
            <text:p text:style-name="P1">100 pkt <text:s text:c="4"/></text:p>
          </table:table-cell>
        </table:table-row>
      </table:table>
      <text:p text:style-name="P1"/>
      <text:p text:style-name="P1">Punkty wyliczane będą na podstawie wzoru: S = C + T</text:p>
      <text:p text:style-name="P1">gdzie:</text:p>
      <text:p text:style-name="P1">S - suma uzyskanych punktów </text:p>
      <text:p text:style-name="P1">C – punkty z kryterium cena <text:s/>brutto </text:p>
      <text:p text:style-name="P1">T – punkty z kryterium terminu płatności faktur</text:p>
      <text:p text:style-name="P1"/>
      <text:p text:style-name="P1">a) Kryterium 1 - Cena brutto</text:p>
      <text:p text:style-name="P2">Oferta, która będzie zawierała najniższą cenę brutto, uzyska maksymalną ilość punktów w tym kryterium, natomiast pozostałe oferty odpowiednio mniej punktów wg następującego wzoru:</text:p>
      <text:p text:style-name="P1">C = C min / C ofert x 85 pkt,</text:p>
      <text:p text:style-name="P1">Gdzie:</text:p>
      <text:p text:style-name="P1">C – ilość punktów przyznana danej ofercie</text:p>
      <text:p text:style-name="P1">C min – najniższa cena brutto wynikająca ze złożonych ofert</text:p>
      <text:p text:style-name="P1">C ofert – cena brutto danej oferty</text:p>
      <text:p text:style-name="P1"/>
      <text:p text:style-name="P1"/>
      <text:p text:style-name="P1">b) Kryterium 2 – Termin płatności faktur</text:p>
      <text:p text:style-name="P2"><text:soft-page-break/>Oferta, która będzie zawierała najdłuższy termin płatności, uzyska maksymalną ilość punktów <text:s text:c="15"/>w tym kryterium, natomiast pozostałe oferty odpowiednio mniej punktów wg następującego wzoru:</text:p>
      <text:p text:style-name="P1">T = T ofert / T max x 15 pkt,</text:p>
      <text:p text:style-name="P1">Gdzie: </text:p>
      <text:p text:style-name="P1">T – ilość punktów przyznana danej ofercie</text:p>
      <text:p text:style-name="P1">T max – najdłuższy termin płatności wynikający ze złożonych ofert </text:p>
      <text:p text:style-name="P1">T ofert – termin płatności danej oferty</text:p>
      <text:p text:style-name="P1">Zaoferowany termin płatności nie może być krótszy niż 14 dni. </text:p>
      <text:p text:style-name="P1">Zamawiający wybierze najkorzystniejszą ofertę, która uzyska najwyższą ilość punktów, w oparciu o ustalone wyżej kryteria. </text:p>
      <text:p text:style-name="P1"/>
      <text:p text:style-name="P36">15. Informację o formalnościach, jakie powinny zostać dopełnione po wyborze oferty, w celu <text:tab/>zawarcia umowy w sprawie zamówienia publicznego.</text:p>
      <text:p text:style-name="P23"/>
      <text:p text:style-name="P12">1. Wykonawca w miejscu i terminie wyznaczonym przez Zamawiającego zobowiązany jest zgłosić <text:tab/>się w celu zawarcia umowy.</text:p>
      <text:p text:style-name="P16">2. W przypadku Wykonawców wspólnie ubiegających się o udzielenie zamówienia, jeżeli ich oferta <text:tab/>zostanie wybrana, Zamawiający żąda dostarczenia umowy regulującej współpracę tych <text:tab/>Wykonawców przed zawarciem umowy.</text:p>
      <text:p text:style-name="P2"/>
      <text:p text:style-name="P34">16. Wymagania dotyczące zabezpieczenia należytego wykonania umowy.</text:p>
      <text:p text:style-name="P2"/>
      <text:p text:style-name="P2">Zamawiający nie wymaga wniesienia zabezpieczenia należytego wykonania umowy.</text:p>
      <text:p text:style-name="P2"/>
      <text:p text:style-name="P34">17. Środki ochrony prawnej.</text:p>
      <text:p text:style-name="P2"/>
      <text:p text:style-name="P10">1. Środki ochrony prawnej przysługują wykonawcy, a także innemu podmiotowi, jeżeli ma lub miał <text:tab/>interes w uzyskaniu przedmiotowego zamówienia oraz poniósł lub może ponieść szkodę w <text:tab/>wyniku naruszenia przez zamawiającego przepisów ustawy.</text:p>
      <text:p text:style-name="P2">2. Zgodnie z treścią art. 180 i n. ustawy Prawo zamówień publicznych:</text:p>
      <text:p text:style-name="P11">1) odwołanie przysługuje wyłącznie od niezgodnej z przepisami ustawy czynności Zamawiającego <text:tab/>podjętej w postępowaniu o udzielenie zamówienia lub zaniechania czynności, do której <text:tab/>Zamawiający jest zobowiązany na podstawie ustawy</text:p>
      <text:p text:style-name="P10">2)<text:tab/>jeżeli wartość zamówienia jest mniejsza niż kwoty określone w przepisach wydanych <text:s text:c="18"/><text:tab/>na podstawie art. 11 ust. 8, odwołanie przysługuje wyłącznie wobec czynności:</text:p>
      <text:p text:style-name="P2">a) wyboru trybu negocjacji bez ogłoszenia, zamówienia z wolnej ręki lub zapytania <text:s/>o cenę</text:p>
      <text:p text:style-name="P2">b) opisu sposobu dokonywania oceny spełniania warunków udziału w postępowaniu</text:p>
      <text:p text:style-name="P2">c) wykluczenia odwołującego z postępowania o udzielenie zamówienia</text:p>
      <text:p text:style-name="P2">d) odrzucenia oferty odwołującego.</text:p>
      <text:p text:style-name="P10">3)<text:tab/>odwołanie powinno wskazywać czynność lub zaniechanie czynności zamawiającego, której <text:tab/>zarzuca się niezgodność z przepisami ustawy, zawierać zwięzłe przedstawienie zarzutów, <text:tab/>określać żądanie oraz wskazywać okoliczności faktyczne i prawne uzasadniające wniesienie <text:tab/>odwołania.</text:p>
      <text:p text:style-name="P16"><text:soft-page-break/>4)<text:tab/>odwołanie wnosi się do Prezesa Izby w formie pisemnej albo elektronicznej opatrzonej <text:tab/>bezpiecznym podpisem elektronicznym weryfikowanym za pomocą ważnego kwalifikowanego <text:tab/>certyfikatu.</text:p>
      <text:p text:style-name="P18">5) odwołujący przesyła kopię odwołania Zamawiającemu przed upływem terminu do wniesienia <text:tab/>odwołania w taki sposób, aby mógł on zapoznać się z jego treścią przed upływem tego terminu. <text:tab/>Domniemywa się, iż Zamawiający mógł zapoznać się z treścią odwołania przed upływem <text:tab/>terminu do jego wniesienia, jeżeli przesłanie jego kopii nastąpiło przed upływem terminu do jego <text:tab/>wniesienia za pomocą jednego ze sposobów określonych w art. 27 ust. 2.</text:p>
      <text:p text:style-name="P14">3. Szczegółowe unormowania dotyczące środków ochrony prawnej zawarte są w dziale VI ustawy <text:tab/>Prawo zamówień publicznych.</text:p>
      <text:p text:style-name="P1"/>
      <text:p text:style-name="P33">18. Pozostałe informacje.</text:p>
      <text:p text:style-name="P1"/>
      <text:p text:style-name="P1">1. Zamawiający nie przewiduje możliwości składania ofert wariantowych.</text:p>
      <text:p text:style-name="P1">2. Zamawiający nie przewiduje możliwości składania ofert częściowych.</text:p>
      <text:p text:style-name="P1">3. Rozliczenia między zamawiającym a wykonawcą prowadzone będą w złotych polskich.</text:p>
      <text:p text:style-name="P1">4. Zamawiający nie przewiduje aukcji elektronicznej.</text:p>
      <text:p text:style-name="P1">5. Zamawiający nie przewiduje zwrotu kosztów udziału w postępowaniu.</text:p>
      <text:p text:style-name="P1">6. Zamawiający nie przewiduje zebrania Wykonawców.</text:p>
      <text:p text:style-name="P1"/>
      <text:p text:style-name="P33">19. Załączniki do niniejszej specyfikacji:</text:p>
      <text:p text:style-name="P1"/>
      <text:p text:style-name="P1">1. Formularz ofertowy - załącznik nr 1 do SIWZ</text:p>
      <text:p text:style-name="P1">2. Oświadczenia wykonawcy - załączniki nr 2 i 3 do SIWZ</text:p>
      <text:p text:style-name="P1">3. Wykaz wykonanych usług - załącznik nr 4 do SIWZ</text:p>
      <text:p text:style-name="P1">4. Wykaz sprzętu - załącznik nr 5 do SIWZ</text:p>
      <text:p text:style-name="P1">5. Wzór umowy – załącznik Nr 6 do SIWZ</text:p>
      <text:p text:style-name="P1">6. Lokalizacja pojemników do selektywnej zbiórki odpadów – załącznik nr 7 do SIW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alibri" svg:font-family="Calibri"/>
    <style:font-face style:name="Calibri-Bold" svg:font-family="Calibri-Bold"/>
    <style:font-face style:name="OpenSymbol" svg:font-family="OpenSymbol"/>
    <style:font-face style:name="Tahoma1" svg:font-family="Tahoma"/>
    <style:font-face style:name="TimesNewRoman" svg:font-family="TimesNewRoman, 'Arial Unicode MS'"/>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 fo:language="pl" fo:country="PL" style:font-name-asian="Times New Roman" style:font-name-complex="Times New Roman" style:language-complex="zxx" style:country-complex="none"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WW8Num4z0" style:family="text">
      <style:text-properties style:font-name="Symbol" style:font-name-complex="Open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9-29T14:20:51.97</meta:creation-date>
    <meta:editing-duration>PT85H51M40S</meta:editing-duration>
    <meta:editing-cycles>39</meta:editing-cycles>
    <meta:generator>OpenOffice.org/3.0$Win32 OpenOffice.org_project/300m15$Build-9379</meta:generator>
    <dc:date>2014-10-31T12:21:32.05</dc:date>
    <meta:print-date>2014-10-31T11:18:29.81</meta:print-date>
    <meta:document-statistic meta:table-count="2" meta:image-count="0" meta:object-count="0" meta:page-count="20" meta:paragraph-count="498" meta:word-count="6902" meta:character-count="52219"/>
    <meta:user-defined meta:name="Informacja 1"/>
    <meta:user-defined meta:name="Informacja 2"/>
    <meta:user-defined meta:name="Informacja 3"/>
    <meta:user-defined meta:name="Informacja 4"/>
  </office:meta>
</office:document-meta>
</file>