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ce style:name="Calibri-Bold" svg:font-family="Calibri-Bold"/>
    <style:font-face style:name="Mangal1" svg:font-family="Mangal"/>
    <style:font-face style:name="Times-Roman" svg:font-family="Times-Roman, 'Times New Roman'" style:font-family-generic="roman"/>
    <style:font-face style:name="LiberationSans" svg:font-family="LiberationSans" style:font-family-generic="swiss"/>
    <style:font-face style:name="TimesNewRomanPSMT" svg:font-family="TimesNewRomanPSMT,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6.036cm" table:align="left" style:writing-mode="lr-tb"/>
    </style:style>
    <style:style style:name="Tabela1.A" style:family="table-column">
      <style:table-column-properties style:column-width="0.91cm"/>
    </style:style>
    <style:style style:name="Tabela1.B" style:family="table-column">
      <style:table-column-properties style:column-width="3.561cm"/>
    </style:style>
    <style:style style:name="Tabela1.C" style:family="table-column">
      <style:table-column-properties style:column-width="4.075cm"/>
    </style:style>
    <style:style style:name="Tabela1.D" style:family="table-column">
      <style:table-column-properties style:column-width="3.434cm"/>
    </style:style>
    <style:style style:name="Tabela1.E" style:family="table-column">
      <style:table-column-properties style:column-width="4.055cm"/>
    </style:style>
    <style:style style:name="Tabela1.1" style:family="table-row">
      <style:table-row-properties style:min-row-height="0.425cm"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E1" style:family="table-cell">
      <style:table-cell-properties style:vertical-align="top" fo:padding="0.097cm" fo:border="0.002cm solid #000000" style:writing-mode="lr-tb"/>
    </style:style>
    <style:style style:name="Tabela1.2" style:family="table-row">
      <style:table-row-properties style:min-row-height="0.626cm" style:keep-together="true" fo:keep-together="auto"/>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E2" style:family="table-cell">
      <style:table-cell-properties style:vertical-align="top" fo:padding="0.097cm" fo:border-left="0.002cm solid #000000" fo:border-right="0.002cm solid #000000" fo:border-top="none" fo:border-bottom="0.002cm solid #000000" style:writing-mode="lr-tb"/>
    </style:style>
    <style:style style:name="Tabela1.3" style:family="table-row">
      <style:table-row-properties style:min-row-height="0.487cm" style:keep-together="true" fo:keep-together="auto"/>
    </style:style>
    <style:style style:name="Tabela1.20" style:family="table-row">
      <style:table-row-properties style:min-row-height="1.543cm" style:keep-together="true" fo:keep-together="auto"/>
    </style:style>
    <style:style style:name="Tabela2" style:family="table">
      <style:table-properties style:width="17cm" table:align="margins"/>
    </style:style>
    <style:style style:name="Tabela2.A" style:family="table-column">
      <style:table-column-properties style:column-width="1.323cm" style:rel-column-width="5100*"/>
    </style:style>
    <style:style style:name="Tabela2.B" style:family="table-column">
      <style:table-column-properties style:column-width="6.085cm" style:rel-column-width="23461*"/>
    </style:style>
    <style:style style:name="Tabela2.C" style:family="table-column">
      <style:table-column-properties style:column-width="9.592cm" style:rel-column-width="36974*"/>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text-align="justify" style:justify-single-word="false" fo:text-indent="0.012cm" style:auto-text-indent="false"/>
      <style:text-properties style:font-name="Arial" fo:font-size="11pt" fo:font-style="italic" style:font-size-asian="11pt" style:font-style-asian="italic" style:font-name-complex="Arial" style:font-size-complex="11pt"/>
    </style:style>
    <style:style style:name="P2" style:family="paragraph" style:parent-style-name="Text_20_body">
      <style:text-properties style:font-name="Arial" fo:font-size="11pt" style:font-size-asian="11pt" style:font-size-complex="11pt"/>
    </style:style>
    <style:style style:name="P3" style:family="paragraph" style:parent-style-name="Text_20_body">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justify" style:justify-single-word="false">
        <style:tab-stops>
          <style:tab-stop style:position="0.926cm"/>
        </style:tab-stops>
      </style:paragraph-properties>
      <style:text-properties style:font-name="Arial" fo:font-size="11pt" style:font-size-asian="11pt" style:font-size-complex="11pt"/>
    </style:style>
    <style:style style:name="P5" style:family="paragraph" style:parent-style-name="Text_20_body">
      <style:paragraph-properties fo:text-align="justify" style:justify-single-word="false">
        <style:tab-stops>
          <style:tab-stop style:position="0.714cm"/>
        </style:tab-stops>
      </style:paragraph-properties>
      <style:text-properties style:font-name="Arial" fo:font-size="11pt" style:font-size-asian="11pt" style:font-size-complex="11pt"/>
    </style:style>
    <style:style style:name="P6" style:family="paragraph" style:parent-style-name="Text_20_body">
      <style:paragraph-properties fo:text-align="justify" style:justify-single-word="false">
        <style:tab-stops>
          <style:tab-stop style:position="0.556cm"/>
        </style:tab-stops>
      </style:paragraph-properties>
      <style:text-properties style:font-name="Arial" fo:font-size="11pt" style:font-size-asian="11pt" style:font-size-complex="11pt"/>
    </style:style>
    <style:style style:name="P7" style:family="paragraph" style:parent-style-name="Text_20_body">
      <style:paragraph-properties fo:text-align="justify" style:justify-single-word="false">
        <style:tab-stops>
          <style:tab-stop style:position="0.476cm"/>
        </style:tab-stops>
      </style:paragraph-properties>
      <style:text-properties style:font-name="Arial" fo:font-size="11pt" style:font-size-asian="11pt" style:font-size-complex="11pt"/>
    </style:style>
    <style:style style:name="P8" style:family="paragraph" style:parent-style-name="Text_20_body">
      <style:paragraph-properties fo:text-align="justify" style:justify-single-word="false">
        <style:tab-stops>
          <style:tab-stop style:position="0.503cm"/>
        </style:tab-stops>
      </style:paragraph-properties>
      <style:text-properties style:font-name="Arial" fo:font-size="11pt" style:font-size-asian="11pt" style:font-size-complex="11pt"/>
    </style:style>
    <style:style style:name="P9" style:family="paragraph" style:parent-style-name="Text_20_body">
      <style:paragraph-properties fo:text-align="justify" style:justify-single-word="false">
        <style:tab-stops>
          <style:tab-stop style:position="0.45cm"/>
        </style:tab-stops>
      </style:paragraph-properties>
      <style:text-properties style:font-name="Arial" fo:font-size="11pt" style:font-size-asian="11pt" style:font-size-complex="11pt"/>
    </style:style>
    <style:style style:name="P10" style:family="paragraph" style:parent-style-name="Text_20_body">
      <style:paragraph-properties fo:text-align="justify" style:justify-single-word="false">
        <style:tab-stops>
          <style:tab-stop style:position="0.37cm"/>
        </style:tab-stops>
      </style:paragraph-properties>
      <style:text-properties style:font-name="Arial" fo:font-size="11pt" style:font-size-asian="11pt" style:font-size-complex="11pt"/>
    </style:style>
    <style:style style:name="P11" style:family="paragraph" style:parent-style-name="Text_20_body">
      <style:paragraph-properties fo:text-align="justify" style:justify-single-word="false">
        <style:tab-stops>
          <style:tab-stop style:position="0.344cm"/>
        </style:tab-stops>
      </style:paragraph-properties>
      <style:text-properties style:font-name="Arial" fo:font-size="11pt" style:font-size-asian="11pt" style:font-size-complex="11pt"/>
    </style:style>
    <style:style style:name="P12" style:family="paragraph" style:parent-style-name="Text_20_body">
      <style:paragraph-properties fo:text-align="justify" style:justify-single-word="false">
        <style:tab-stops>
          <style:tab-stop style:position="0.397cm"/>
        </style:tab-stops>
      </style:paragraph-properties>
      <style:text-properties style:font-name="Arial" fo:font-size="11pt" style:font-size-asian="11pt" style:font-size-complex="11pt"/>
    </style:style>
    <style:style style:name="P13" style:family="paragraph" style:parent-style-name="Text_20_body">
      <style:paragraph-properties fo:text-align="justify" style:justify-single-word="false">
        <style:tab-stops>
          <style:tab-stop style:position="0.529cm"/>
        </style:tab-stops>
      </style:paragraph-properties>
      <style:text-properties style:font-name="Arial" fo:font-size="11pt" style:font-size-asian="11pt" style:font-size-complex="11pt"/>
    </style:style>
    <style:style style:name="P14" style:family="paragraph" style:parent-style-name="Text_20_body">
      <style:paragraph-properties fo:text-align="justify" style:justify-single-word="false">
        <style:tab-stops>
          <style:tab-stop style:position="0.423cm"/>
        </style:tab-stops>
      </style:paragraph-properties>
      <style:text-properties style:font-name="Arial" fo:font-size="11pt" style:font-size-asian="11pt" style:font-size-complex="11pt"/>
    </style:style>
    <style:style style:name="P15" style:family="paragraph" style:parent-style-name="Text_20_body">
      <style:paragraph-properties fo:text-align="justify" style:justify-single-word="false">
        <style:tab-stops>
          <style:tab-stop style:position="0.318cm"/>
        </style:tab-stops>
      </style:paragraph-properties>
      <style:text-properties style:font-name="Arial" fo:font-size="11pt" style:font-size-asian="11pt" style:font-size-complex="11pt"/>
    </style:style>
    <style:style style:name="P16" style:family="paragraph" style:parent-style-name="Text_20_body">
      <style:paragraph-properties fo:text-align="justify" style:justify-single-word="false">
        <style:tab-stops>
          <style:tab-stop style:position="0.423cm"/>
          <style:tab-stop style:position="0.45cm"/>
        </style:tab-stops>
      </style:paragraph-properties>
      <style:text-properties style:font-name="Arial" fo:font-size="11pt" style:font-size-asian="11pt" style:font-size-complex="11pt"/>
    </style:style>
    <style:style style:name="P17" style:family="paragraph" style:parent-style-name="Text_20_body">
      <style:paragraph-properties fo:text-align="justify" style:justify-single-word="false">
        <style:tab-stops>
          <style:tab-stop style:position="0.635cm"/>
        </style:tab-stops>
      </style:paragraph-properties>
      <style:text-properties style:font-name="Arial" fo:font-size="11pt" style:font-size-asian="11pt" style:font-size-complex="11pt"/>
    </style:style>
    <style:style style:name="P18" style:family="paragraph" style:parent-style-name="Text_20_body">
      <style:paragraph-properties fo:text-align="justify" style:justify-single-word="false">
        <style:tab-stops>
          <style:tab-stop style:position="0.661cm"/>
        </style:tab-stops>
      </style:paragraph-properties>
      <style:text-properties style:font-name="Arial" fo:font-size="11pt" style:font-size-asian="11pt" style:font-size-complex="11pt"/>
    </style:style>
    <style:style style:name="P19" style:family="paragraph" style:parent-style-name="Text_20_body">
      <style:paragraph-properties fo:text-align="justify" style:justify-single-word="false">
        <style:tab-stops>
          <style:tab-stop style:position="0.741cm"/>
        </style:tab-stops>
      </style:paragraph-properties>
      <style:text-properties style:font-name="Arial" fo:font-size="11pt" style:font-size-asian="11pt" style:font-size-complex="11pt"/>
    </style:style>
    <style:style style:name="P20" style:family="paragraph" style:parent-style-name="Text_20_body">
      <style:paragraph-properties fo:text-align="justify" style:justify-single-word="false">
        <style:tab-stops/>
      </style:paragraph-properties>
      <style:text-properties style:font-name="Arial" fo:font-size="11pt" style:font-size-asian="11pt" style:font-size-complex="11pt"/>
    </style:style>
    <style:style style:name="P21" style:family="paragraph" style:parent-style-name="Text_20_body">
      <style:paragraph-properties fo:text-align="justify" style:justify-single-word="false">
        <style:tab-stops>
          <style:tab-stop style:position="0.609cm"/>
        </style:tab-stops>
      </style:paragraph-properties>
      <style:text-properties style:font-name="Arial" fo:font-size="11pt" style:font-size-asian="11pt" style:font-size-complex="11pt"/>
    </style:style>
    <style:style style:name="P22" style:family="paragraph" style:parent-style-name="Text_20_body">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23" style:family="paragraph" style:parent-style-name="Text_20_body">
      <style:paragraph-properties fo:text-align="justify" style:justify-single-word="false">
        <style:tab-stops>
          <style:tab-stop style:position="0.9cm"/>
        </style:tab-stops>
      </style:paragraph-properties>
      <style:text-properties style:font-name="Arial" fo:font-size="11pt" style:font-size-asian="11pt" style:font-size-complex="11pt"/>
    </style:style>
    <style:style style:name="P24" style:family="paragraph" style:parent-style-name="Text_20_body">
      <style:paragraph-properties>
        <style:tab-stops>
          <style:tab-stop style:position="0.45cm"/>
        </style:tab-stops>
      </style:paragraph-properties>
      <style:text-properties style:font-name="Arial" fo:font-size="11pt" style:font-size-asian="11pt" style:font-size-complex="11pt"/>
    </style:style>
    <style:style style:name="P25" style:family="paragraph" style:parent-style-name="Text_20_body">
      <style:paragraph-properties>
        <style:tab-stops/>
      </style:paragraph-properties>
      <style:text-properties style:font-name="Arial" fo:font-size="11pt" style:font-size-asian="11pt" style:font-size-complex="11pt"/>
    </style:style>
    <style:style style:name="P26" style:family="paragraph" style:parent-style-name="Text_20_body">
      <style:paragraph-properties>
        <style:tab-stops>
          <style:tab-stop style:position="0.529cm"/>
        </style:tab-stops>
      </style:paragraph-properties>
      <style:text-properties style:font-name="Arial" fo:font-size="11pt" style:font-size-asian="11pt" style:font-size-complex="11pt"/>
    </style:style>
    <style:style style:name="P27" style:family="paragraph" style:parent-style-name="Text_20_body">
      <style:paragraph-properties>
        <style:tab-stops>
          <style:tab-stop style:position="0.423cm"/>
        </style:tab-stops>
      </style:paragraph-properties>
      <style:text-properties style:font-name="Arial" fo:font-size="11pt" style:font-size-asian="11pt" style:font-size-complex="11pt"/>
    </style:style>
    <style:style style:name="P28" style:family="paragraph" style:parent-style-name="Text_20_body">
      <style:paragraph-properties>
        <style:tab-stops>
          <style:tab-stop style:position="0.397cm"/>
        </style:tab-stops>
      </style:paragraph-properties>
      <style:text-properties style:font-name="Arial" fo:font-size="11pt" style:font-size-asian="11pt" style:font-size-complex="11pt"/>
    </style:style>
    <style:style style:name="P29" style:family="paragraph" style:parent-style-name="Text_20_body">
      <style:paragraph-properties>
        <style:tab-stops>
          <style:tab-stop style:position="0.476cm"/>
        </style:tab-stops>
      </style:paragraph-properties>
      <style:text-properties style:font-name="Arial" fo:font-size="11pt" style:font-size-asian="11pt" style:font-size-complex="11pt"/>
    </style:style>
    <style:style style:name="P30" style:family="paragraph" style:parent-style-name="Text_20_body">
      <style:text-properties style:font-name="Arial" fo:font-size="11pt" fo:font-weight="bold" style:font-size-asian="11pt" style:font-weight-asian="bold" style:font-size-complex="11pt" style:font-weight-complex="bold"/>
    </style:style>
    <style:style style:name="P31"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32"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33" style:family="paragraph" style:parent-style-name="Text_20_body">
      <style:paragraph-properties fo:text-align="justify" style:justify-single-word="false">
        <style:tab-stops>
          <style:tab-stop style:position="0.503cm"/>
        </style:tab-stops>
      </style:paragraph-properties>
      <style:text-properties style:font-name="Arial" fo:font-size="11pt" fo:font-weight="bold" style:font-size-asian="11pt" style:font-weight-asian="bold" style:font-size-complex="11pt" style:font-weight-complex="bold"/>
    </style:style>
    <style:style style:name="P34" style:family="paragraph" style:parent-style-name="Text_20_body">
      <style:paragraph-properties fo:text-align="justify" style:justify-single-word="false">
        <style:tab-stops>
          <style:tab-stop style:position="0.714cm"/>
        </style:tab-stops>
      </style:paragraph-properties>
      <style:text-properties style:font-name="Arial" fo:font-size="11pt" fo:font-weight="bold" style:font-size-asian="11pt" style:font-weight-asian="bold" style:font-size-complex="11pt" style:font-weight-complex="bold"/>
    </style:style>
    <style:style style:name="P35" style:family="paragraph" style:parent-style-name="Text_20_body">
      <style:paragraph-properties fo:text-align="justify" style:justify-single-word="false">
        <style:tab-stops>
          <style:tab-stop style:position="0cm"/>
        </style:tab-stops>
      </style:paragraph-properties>
      <style:text-properties style:font-name="Arial" fo:font-size="11pt" fo:font-weight="bold" style:font-size-asian="11pt" style:font-weight-asian="bold" style:font-size-complex="11pt" style:font-weight-complex="bold"/>
    </style:style>
    <style:style style:name="P36" style:family="paragraph" style:parent-style-name="Text_20_body">
      <style:text-properties style:font-name="Arial" fo:font-size="11pt" fo:font-weight="bold" fo:background-color="#b3b3b3" style:font-size-asian="11pt" style:font-weight-asian="bold" style:font-size-complex="11pt" style:font-weight-complex="bold"/>
    </style:style>
    <style:style style:name="P37" style:family="paragraph" style:parent-style-name="Text_20_body">
      <style:paragraph-properties fo:text-align="justify" style:justify-single-word="false"/>
      <style:text-properties style:font-name="Arial" fo:font-size="11pt" fo:font-weight="bold" fo:background-color="#b3b3b3" style:font-size-asian="11pt" style:font-weight-asian="bold" style:font-size-complex="11pt" style:font-weight-complex="bold"/>
    </style:style>
    <style:style style:name="P38" style:family="paragraph" style:parent-style-name="Text_20_body">
      <style:paragraph-properties>
        <style:tab-stops>
          <style:tab-stop style:position="0.476cm"/>
        </style:tab-stops>
      </style:paragraph-properties>
      <style:text-properties style:font-name="Arial" fo:font-size="11pt" fo:font-weight="bold" fo:background-color="#b3b3b3" style:font-size-asian="11pt" style:font-weight-asian="bold" style:font-size-complex="11pt" style:font-weight-complex="bold"/>
    </style:style>
    <style:style style:name="P39" style:family="paragraph" style:parent-style-name="Text_20_body">
      <style:paragraph-properties>
        <style:tab-stops>
          <style:tab-stop style:position="0.582cm"/>
        </style:tab-stops>
      </style:paragraph-properties>
      <style:text-properties style:font-name="Arial" fo:font-size="11pt" fo:font-weight="bold" fo:background-color="#b3b3b3" style:font-size-asian="11pt" style:font-weight-asian="bold" style:font-size-complex="11pt" style:font-weight-complex="bold"/>
    </style:style>
    <style:style style:name="P40" style:family="paragraph" style:parent-style-name="Text_20_body">
      <style:text-properties style:font-name="Arial" fo:font-size="11pt" fo:background-color="#b3b3b3" style:font-size-asian="11pt" style:font-size-complex="11pt"/>
    </style:style>
    <style:style style:name="P41" style:family="paragraph" style:parent-style-name="Text_20_body">
      <style:paragraph-properties fo:text-align="justify" style:justify-single-word="false"/>
      <style:text-properties style:font-name="Arial" fo:font-size="11pt" fo:background-color="#b3b3b3" style:font-size-asian="11pt" style:font-size-complex="11pt"/>
    </style:style>
    <style:style style:name="P42" style:family="paragraph" style:parent-style-name="Text_20_body">
      <style:paragraph-properties fo:text-align="justify" style:justify-single-word="false">
        <style:tab-stops>
          <style:tab-stop style:position="0.476cm"/>
        </style:tab-stops>
      </style:paragraph-properties>
      <style:text-properties style:font-name="Arial" fo:font-size="11pt" fo:background-color="#b3b3b3" style:font-size-asian="11pt" style:font-size-complex="11pt"/>
    </style:style>
    <style:style style:name="P43" style:family="paragraph" style:parent-style-name="Text_20_body">
      <style:paragraph-properties fo:text-align="justify" style:justify-single-word="false">
        <style:tab-stops>
          <style:tab-stop style:position="0.714cm"/>
        </style:tab-stops>
      </style:paragraph-properties>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44" style:family="paragraph" style:parent-style-name="Text_20_body">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45" style:family="paragraph" style:parent-style-name="Text_20_body">
      <style:text-properties style:font-name="Arial" fo:font-size="11pt" fo:font-weight="normal" style:font-size-asian="11pt" style:font-weight-asian="normal" style:font-size-complex="11pt" style:font-weight-complex="normal"/>
    </style:style>
    <style:style style:name="P46" style:family="paragraph" style:parent-style-name="Text_20_body">
      <style:paragraph-properties fo:text-align="justify" style:justify-single-word="false">
        <style:tab-stops>
          <style:tab-stop style:position="0.397cm"/>
        </style:tab-stops>
      </style:paragraph-properties>
      <style:text-properties style:font-name="Arial" fo:font-size="11pt" fo:font-weight="normal" style:font-size-asian="11pt" style:font-weight-asian="normal" style:font-size-complex="11pt" style:font-weight-complex="normal"/>
    </style:style>
    <style:style style:name="P47" style:family="paragraph" style:parent-style-name="Text_20_body">
      <style:paragraph-properties fo:text-align="justify" style:justify-single-word="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Text_20_body">
      <style:paragraph-properties fo:text-align="justify" style:justify-single-word="false">
        <style:tab-stops>
          <style:tab-stop style:position="0.503cm"/>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9" style:family="paragraph" style:parent-style-name="Text_20_body">
      <style:paragraph-properties fo:text-align="justify" style:justify-single-word="false">
        <style:tab-stops>
          <style:tab-stop style:position="0.476cm"/>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50" style:family="paragraph" style:parent-style-name="Text_20_body">
      <style:text-properties fo:color="#000000" style:font-name="Arial" fo:font-size="11pt" fo:font-weight="bold" fo:background-color="#b3b3b3" style:font-size-asian="11pt" style:font-weight-asian="bold" style:font-size-complex="11pt" style:font-weight-complex="bold"/>
    </style:style>
    <style:style style:name="P51" style:family="paragraph" style:parent-style-name="Text_20_body">
      <style:paragraph-properties fo:text-align="justify" style:justify-single-word="false">
        <style:tab-stops>
          <style:tab-stop style:position="0cm"/>
        </style:tab-stops>
      </style:paragraph-properties>
      <style:text-properties fo:color="#000000" style:font-name="Arial" fo:font-size="11pt" style:font-name-asian="LiberationSans" style:font-size-asian="11pt" style:font-name-complex="LiberationSans" style:font-size-complex="11pt"/>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ab-stops>
          <style:tab-stop style:position="0.423cm"/>
        </style:tab-stops>
      </style:paragraph-properties>
    </style:style>
    <style:style style:name="P54" style:family="paragraph" style:parent-style-name="Text_20_body">
      <style:paragraph-properties fo:text-align="justify" style:justify-single-word="false">
        <style:tab-stops>
          <style:tab-stop style:position="0.476cm"/>
        </style:tab-stops>
      </style:paragraph-properties>
    </style:style>
    <style:style style:name="P55" style:family="paragraph" style:parent-style-name="Text_20_body">
      <style:paragraph-properties>
        <style:tab-stops>
          <style:tab-stop style:position="0.45cm"/>
        </style:tab-stops>
      </style:paragraph-properties>
    </style:style>
    <style:style style:name="P56" style:family="paragraph" style:parent-style-name="Text_20_body">
      <style:paragraph-properties>
        <style:tab-stops>
          <style:tab-stop style:position="0.635cm"/>
        </style:tab-stops>
      </style:paragraph-properties>
    </style:style>
    <style:style style:name="P57" style:family="paragraph" style:parent-style-name="Text_20_body">
      <style:paragraph-properties loext:contextual-spacing="false" fo:margin-top="0cm" fo:margin-bottom="0cm"/>
      <style:text-properties style:font-name="Arial" fo:font-size="11pt" style:font-size-asian="11pt" style:font-size-complex="11pt"/>
    </style:style>
    <style:style style:name="P58" style:family="paragraph" style:parent-style-name="Text_20_body">
      <style:paragraph-properties loext:contextual-spacing="false" fo:margin-top="0cm" fo:margin-bottom="0cm" fo:text-align="justify" style:justify-single-word="false"/>
      <style:text-properties style:font-name="Arial" fo:font-size="11pt" style:font-size-asian="11pt" style:font-size-complex="11pt"/>
    </style:style>
    <style:style style:name="P59" style:family="paragraph" style:parent-style-name="Text_20_body">
      <style:paragraph-properties loext:contextual-spacing="false" fo:margin-top="0cm" fo:margin-bottom="0cm"/>
      <style:text-properties style:font-name="Arial" fo:font-size="11pt" fo:font-weight="bold" style:font-size-asian="11pt" style:font-weight-asian="bold" style:font-size-complex="11pt" style:font-weight-complex="bold"/>
    </style:style>
    <style:style style:name="P60" style:family="paragraph" style:parent-style-name="Text_20_body">
      <style:paragraph-properties loext:contextual-spacing="false" fo:margin-top="0cm" fo:margin-bottom="0cm"/>
      <style:text-properties style:font-name="Arial" fo:font-size="11pt" fo:font-weight="bold" fo:background-color="transparent" style:font-size-asian="11pt" style:font-weight-asian="bold" style:font-size-complex="11pt" style:font-weight-complex="bold"/>
    </style:style>
    <style:style style:name="P61" style:family="paragraph" style:parent-style-name="Text_20_body">
      <style:paragraph-properties loext:contextual-spacing="false" fo:margin-top="0cm" fo:margin-bottom="0cm"/>
      <style:text-properties style:font-name="Arial" fo:font-size="11pt" fo:background-color="transparent" style:font-size-asian="11pt" style:font-size-complex="11pt"/>
    </style:style>
    <style:style style:name="P62" style:family="paragraph" style:parent-style-name="Text_20_body">
      <style:paragraph-properties loext:contextual-spacing="false"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63" style:family="paragraph" style:parent-style-name="Text_20_body">
      <style:paragraph-properties loext:contextual-spacing="false" fo:margin-top="0cm" fo:margin-bottom="0cm"/>
    </style:style>
    <style:style style:name="P64" style:family="paragraph" style:parent-style-name="Text_20_body">
      <style:paragraph-properties loext:contextual-spacing="false" fo:margin-top="0cm" fo:margin-bottom="0cm"/>
      <style:text-properties fo:color="#000000" style:font-name="Arial" fo:font-size="11pt" fo:background-color="transparent" style:font-name-asian="Calibri" style:font-size-asian="11pt" style:font-name-complex="Calibri" style:font-size-complex="11pt"/>
    </style:style>
    <style:style style:name="P65" style:family="paragraph" style:parent-style-name="Standard">
      <style:text-properties style:font-name="Arial" fo:font-size="11pt" style:font-size-asian="11pt" style:font-size-complex="11pt"/>
    </style:style>
    <style:style style:name="P66" style:family="paragraph" style:parent-style-name="Text_20_body">
      <style:text-properties style:font-name="Arial"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TimesNewRomanPSMT" style:font-weight-complex="normal"/>
    </style:style>
    <style:style style:name="T3" style:family="text">
      <style:text-properties fo:font-weight="normal" style:font-name-asian="Calibri" style:font-weight-asian="normal" style:font-name-complex="Calibri" style:font-weight-complex="normal"/>
    </style:style>
    <style:style style:name="T4" style:family="text">
      <style:text-properties fo:font-weight="normal" style:font-name-asian="Calibri-Bold" style:font-weight-asian="normal" style:font-name-complex="Calibri-Bold"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Calibri-Bold" style:font-weight-asian="bold" style:font-name-complex="Calibri-Bold" style:font-weight-complex="bold"/>
    </style:style>
    <style:style style:name="T8" style:family="text">
      <style:text-properties fo:color="#0000ff" style:font-name-asian="Calibri" style:font-name-complex="Calibri"/>
    </style:style>
    <style:style style:name="T9" style:family="text">
      <style:text-properties style:font-name-asian="Calibri" style:font-name-complex="Calibri"/>
    </style:style>
    <style:style style:name="T10" style:family="text">
      <style:text-properties fo:color="#000000"/>
    </style:style>
    <style:style style:name="T11" style:family="text">
      <style:text-properties fo:color="#000000" style:font-name-asian="LiberationSans" style:font-name-complex="LiberationSans"/>
    </style:style>
    <style:style style:name="T12" style:family="text">
      <style:text-properties fo:color="#000000" fo:font-weight="normal" style:font-name-asian="LiberationSans" style:font-weight-asian="normal" style:font-name-complex="LiberationSans" style:font-weight-complex="normal"/>
    </style:style>
    <style:style style:name="T13" style:family="text">
      <style:text-properties fo:color="#000000" fo:font-weight="normal" style:font-weight-asian="normal" style:font-weight-complex="normal"/>
    </style:style>
    <style:style style:name="T14" style:family="text">
      <style:text-properties fo:color="#000000" fo:font-style="normal" fo:font-weight="normal" style:font-style-asian="normal" style:font-weight-asian="normal" style:font-style-complex="normal" style:font-weight-complex="normal"/>
    </style:style>
    <style:style style:name="T15" style:family="text">
      <style:text-properties style:font-name-complex="TimesNewRomanPSMT"/>
    </style:style>
    <style:style style:name="T16" style:family="text">
      <style:text-properties style:font-name-complex="Times New Roman" style:font-style-complex="italic"/>
    </style:style>
    <style:style style:name="T17" style:family="text">
      <style:text-properties style:font-name-complex="Times New Roman" style:font-weight-complex="normal"/>
    </style:style>
    <style:style style:name="T18" style:family="text">
      <style:text-properties style:text-position="super 58%"/>
    </style:style>
    <style:style style:name="T19" style:family="text">
      <style:text-properties style:text-position="sub 58%"/>
    </style:style>
    <style:style style:name="T20" style:family="text">
      <style:text-properties style:text-position="0% 100%"/>
    </style:style>
    <style:style style:name="T21" style:family="text">
      <style:text-properties style:font-name-asian="Times-Roman" style:font-name-complex="Times-Roman"/>
    </style:style>
    <style:style style:name="T22" style:family="text">
      <style:text-properties fo:color="#ff0000" fo:font-weight="bold" style:font-weight-asian="bold" style:font-name-complex="TimesNewRomanPSMT"/>
    </style:style>
    <style:style style:name="T23" style:family="text">
      <style:text-properties style:font-name="Arial"/>
    </style:style>
    <style:style style:name="T24" style:family="text">
      <style:text-properties style:font-name="Arial" fo:font-size="11pt" style:font-size-asian="11pt" style:font-size-complex="11pt"/>
    </style:style>
    <style:style style:name="T25" style:family="text">
      <style:text-properties style:font-name="Arial" fo:font-size="11pt" fo:font-weight="normal" style:font-size-asian="11pt" style:font-weight-asian="normal" style:font-size-complex="11pt" style:font-weight-complex="normal"/>
    </style:style>
    <style:style style:name="T26" style:family="text">
      <style:text-properties style:font-name="Arial" fo:font-size="11pt" fo:font-weight="bold" style:font-size-asian="11pt" style:font-weight-asian="bold" style:font-size-complex="11pt"/>
    </style:style>
    <style:style style:name="T27" style:family="text">
      <style:text-properties style:font-name="Arial" fo:font-size="11pt" fo:font-weight="bold" fo:background-color="#b3b3b3" style:font-size-asian="11pt" style:font-weight-asian="bold" style:font-size-complex="11pt" loext:char-shading-value="0"/>
    </style:style>
    <style:style style:name="T28" style:family="text">
      <style:text-properties style:font-weight-complex="bold"/>
    </style:style>
    <style:style style:name="T29" style:family="text">
      <style:text-properties fo:color="#333399"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tab/><text:tab/><text:tab/><text:tab/><text:tab/><text:tab/><text:tab/><text:tab/> <text:s text:c="8"/>Sorkwity dnia 25 listopada 2015 r.</text:p>
      <text:p text:style-name="P2"/>
      <text:p text:style-name="P57"><text:s/></text:p>
      <text:p text:style-name="P57">Znak:RBG.271.5.2015</text:p>
      <text:p text:style-name="P2"/>
      <text:p text:style-name="P2"/>
      <text:p text:style-name="P57"/>
      <text:p text:style-name="P59">Gmina Sorkwity</text:p>
      <text:p text:style-name="P59"><text:s/>ul. Olsztyńska 16A, 11-731 Sorkwity </text:p>
      <text:p text:style-name="P57">tel. 89 742 81 79 fax: 89 742 85 30 <text:s text:c="2"/></text:p>
      <text:p text:style-name="P57"><text:span text:style-name="T1">e-mail</text:span><text:span text:style-name="T6">: </text:span><text:span text:style-name="T8">sorkwity.gmina@mragowo.net</text:span></text:p>
      <text:p text:style-name="P57">http://bip.gminasorkwity.pl/</text:p>
      <text:p text:style-name="P2"><text:tab/><text:tab/><text:tab/><text:tab/><text:tab/><text:tab/><text:tab/><text:tab/><text:tab/> <text:s text:c="4"/></text:p>
      <text:p text:style-name="P2"/>
      <text:p text:style-name="P2"/>
      <text:p text:style-name="P31"/>
      <text:p text:style-name="P31">SPECYFIKACJA <text:s/>ISTOTNYCH <text:s/>WARUNKÓW <text:s/>ZAMÓWIENIA </text:p>
      <text:p text:style-name="P2"/>
      <text:p text:style-name="P2"/>
      <text:p text:style-name="P3"><text:span text:style-name="T3">w postępowaniu prowadzonym na podstawie ustawy z dnia 29 stycznia 2004 r. Prawo zamówień publicznych (Dz. U. Z 2013 r. poz. 907 z pózn. zm. - zwana dalej Pzp lub ustawą) w </text:span><text:span text:style-name="T4">trybie przetargu nieograniczonego</text:span><text:span text:style-name="T7"> </text:span><text:span text:style-name="T9"><text:s/>na:</text:span></text:p>
      <text:p text:style-name="P2"/>
      <text:p text:style-name="P2"/>
      <text:p text:style-name="P31">„ODBIÓR I TRANSPORT ODPADÓW KOMUNALNYCH OD WŁAŚCICIELI NIERUCHOMOŚCI ZAMIESZKAŁYCH I NIEZAMIESZKAŁYCH POŁOŻONYCH NA TERENIE GMINY SORKWITY”</text:p>
      <text:p text:style-name="P2"/>
      <text:p text:style-name="P2"/>
      <text:p text:style-name="P2"/>
      <text:p text:style-name="P2"/>
      <text:p text:style-name="P2"/>
      <text:p text:style-name="P2"/>
      <text:p text:style-name="P2"/>
      <text:p text:style-name="P2"><text:tab/><text:tab/><text:tab/><text:tab/><text:tab/><text:tab/><text:tab/><text:tab/><text:tab/><text:tab/>Zatwierdzam: </text:p>
      <text:p text:style-name="P2"><text:tab/><text:tab/><text:tab/><text:tab/><text:tab/><text:tab/><text:tab/><text:tab/><text:tab/>Sorkwity, dnia 25.11.2015 r.</text:p>
      <text:p text:style-name="P2"><text:tab/><text:tab/><text:tab/><text:tab/><text:tab/><text:tab/><text:tab/><text:tab/><text:tab/>Wójt Gminy Sorkwity</text:p>
      <text:p text:style-name="P2"><text:tab/><text:tab/><text:tab/><text:tab/><text:tab/><text:tab/><text:tab/><text:tab/><text:tab/>(-) Józef Maciejewski </text:p>
      <text:p text:style-name="P2"/>
      <text:p text:style-name="P2"/>
      <text:p text:style-name="P2"/>
      <text:p text:style-name="P2"/>
      <text:p text:style-name="P2"/>
      <text:p text:style-name="P2"/>
      <text:p text:style-name="P2"><text:soft-page-break/></text:p>
      <text:p text:style-name="P36">1. Nazwa i adres zamawiającego </text:p>
      <text:p text:style-name="P40"/>
      <text:p text:style-name="P60">Gmina Sorkwity</text:p>
      <text:p text:style-name="P60">ul. Olsztyńska 16A, 11-731 Sorkwity</text:p>
      <text:p text:style-name="P61">tel. (89) 742 81 79, faks 742 85 30</text:p>
      <text:p text:style-name="P61">NIP 742-212-31-60, REGON 510742741</text:p>
      <text:p text:style-name="P61"><text:span text:style-name="T9">e-mail: </text:span><text:span text:style-name="T8">sorkwity.gmina@mragowo.net</text:span></text:p>
      <text:p text:style-name="P64">strona internetowa: http://bip.gminasorkwity.pl/</text:p>
      <text:p text:style-name="P2"/>
      <text:p text:style-name="P36">2. Tryb udzielenia zamówienia </text:p>
      <text:p text:style-name="P2"/>
      <text:p text:style-name="P3">Postępowanie prowadzone jest zgodnie z ustawą z dnia 29 stycznia 2004 r. Prawo zamówień publicznych (Dz. U. Z <text:s/>2013 r. <text:s/>poz. 907 z późn. zm.) w trybie przetargu nieograniczonego <text:s text:c="20"/>o szacunkowej wartości zamówienia poniżej kwoty określonej w przepisach wydanych <text:s text:c="22"/>na podstawie art. 11 ust. 8 ustawy Prawo zamówień publicznych w odniesieniu do dostaw i usług.</text:p>
      <text:p text:style-name="P4"><text:tab/></text:p>
      <text:p text:style-name="P36">3. Opis przedmiotu zamówienia</text:p>
      <text:p text:style-name="P32"/>
      <text:p text:style-name="P35">3.1. Przedmiotem zamówienia jest:</text:p>
      <text:p text:style-name="P22">1) realizacja usługi odbioru i transportu odpadów komunalnych <text:s/>od właścicieli nieruchomości zamieszkałych i niezamieszkałych położonych na terenie gminy Sorkwity w sposób zgodny z przepisami ustawy z dnia 13 września 1996r. o utrzymaniu czystości i porządku w gminach (Dz. U. z 2013r. poz. 1399 ze zm.), <text:span text:style-name="T11">uchwałą Sejmiku Województwa Warmińsko-Mazurskiego <text:s text:c="24"/>Nr XVIII/333/12 z dnia 19 czerwca 2012 r. <text:s/>w sprawie uchwalenia <text:tab/>Planu Gospodarki <text:s text:c="3"/>Odpadami dla Województwa Warmińsko-Mazurskiego na lata 2011-2016 oraz przepisami uchwały Rady Gminy Sorkwity z dnia 1 marca 2013 r. w sprawie Regulaminu utrzymania czystości i porządku na terenie Gminy Sorkwity wraz ze zmianami.</text:span></text:p>
      <text:p text:style-name="P51">2) przekazywanie odebranych odpadów komunalnych, odpadów zielonych do Stacji Przeładunkowej w Polskiej Wsi (gmina Mrągowo) wchodzącej w skład Regionalnej Instalacji Zagospodarowania Odpadów</text:p>
      <text:p text:style-name="P51">3) przekazywanie odebranych od właścicieli nieruchomości selektywnie zebranych odpadów do Stacji Przeładunkowej w Polskiej Wsi (gmina Mrągowo) wchodzącej w skład Regionalnej Instalacji Zagospodarowania Odpadów</text:p>
      <text:p text:style-name="P23"><text:tab/>Powierzchnia gminy Sorkwity wynosi 18 453 ha. Gmina Sorkwity podzielona jest na 20 sołectw. Liczba mieszkańców Gminy Sorkwity wg stanu na 31.12.2014r. wynosi 4802, ok. 1200 gospodarstw. Z deklaracji złożonych przez mieszkańców na dzień 31. 10. 2015 r. wynika, że faktycznie na terenie gminy zamieszkuje około 3718 osób, tworząc 1146 gospodarstw domowych, z których ok. 78 % zadeklarowało selektywną zbiórkę odpadów. <text:s/>Liczba ta może się zmieniać i wynieść 4802 osóby zgodnie z ewidencją ludności prowadzoną przez Urząd Gminy Sorkwity. </text:p>
      <text:p text:style-name="P23">Liczba nieruchomości niezamieszkałych objętych systemem gospodarki odpadami wynosi ok. 172. Pod pojęciem nieruchomości niezamieszkałe Zamawiający rozumie budynki, lokale lub ich części zamieszkałe jedynie przez część roku lub budynki, lokale lub ich części wykorzystywane do prowadzenia działalności gospodarczej lub innego rodzaju działalności.</text:p>
      <text:p text:style-name="P23"/>
      <text:p text:style-name="P23">Liczba nieruchomości, w których zgodnie ze złożonymi deklaracjami powstaje popiół paleniskowy wynosi około 516. Przy czym liczba ta może się zmienić i stać się tożsamą z liczbą złożonych deklaracji.</text:p>
      <text:p text:style-name="P3">Zestawienie w podziale na poszczególne miejscowości zawiera tabela zamieszczona w pkt 3.7. <text:soft-page-break/>SIWZ.</text:p>
      <text:p text:style-name="P34">3.2.<text:tab/>Obowiązki Wykonawcy</text:p>
      <text:p text:style-name="P5"><text:span text:style-name="T1">W ramach niniejszego zamówienia </text:span>Wykonawca zobowiązany jest do odbierania <text:s text:c="33"/>odpadów komunalnych od właścicieli nieruchomości położonych na terenie gminy Sorkwity, zgodnie z poniższym:</text:p>
      <text:p text:style-name="P43">Nieruchomości zamieszkałe</text:p>
      <text:p text:style-name="P6">1) <text:tab/>odbieranie i transport z nieruchomości odpadów komunalnych zmieszanych o kodzie 20 03 01. Przekazywanie odebranych odpadów komunalnych do Stacji Przeładunkowej w miejscowości Polska Wieś gmina Mrągowo, wchodzącej w skład Regionalnej Instalacji Zagospodarowania Odpadów.</text:p>
      <text:p text:style-name="P7">Zmieszane odpady komunalne gromadzone będą w pojemnikach lub workach (w przypadku <text:s text:c="2"/>utrudnionego dojazdu do nieruchomości pojazdów ciężarowych). <text:s/>Pojemniki zapewnia <text:tab/>właściciel nieruchomości.</text:p>
      <text:p text:style-name="P8">Częstotliwość wywozu – 1 raz na dwa tygodnie w zabudowie wielorodzinnej, 1 raz na dwa tygodnie w zabudowie jednorodzinnej.</text:p>
      <text:p text:style-name="P9">2) Odbieranie i transport selektywnie zebranych odpadów. Przekazywanie selektywnie zebranych odpadów do Stacji Przeładunkowej w Polskiej Wsi (gmina Mrągowo). Selektywna zbiórka odpadów komunalnych będzie się odbywać w systemie workowym <text:span text:style-name="T12">1 raz na miesiąc w zabudowie jednorodzinnej</text:span> i pojemnikowym <text:span text:style-name="T12">1 raz na miesiąc w zabudowie <text:tab/>wielorodzinnej</text:span>. <text:s text:c="16"/></text:p>
      <text:p text:style-name="P3">Wprowadza się następujące rodzaje worków i pojemników:</text:p>
      <text:p text:style-name="P10">- <text:tab/>żółty - z przeznaczeniem na tworzywa sztuczne, opakowań z tworzyw sztucznych w tym <text:tab/>opakowań typu PET, opakowań wielomateriałowych i metalu kod <text:span text:style-name="T11">15 01 02, 15 01 04, 15 01 05, <text:tab/>20 01 39, 20 01 40</text:span><text:span text:style-name="T10">,</text:span></text:p>
      <text:p text:style-name="P10">- <text:tab/>niebieski - z przeznaczeniem na papier i makulaturę <text:s/>kod 20 01 01, 15 01 01,</text:p>
      <text:p text:style-name="P10">- <text:tab/>zielony – z przeznaczeniem na szkło i opakowania szklane kod 20 01 02, 15 01 07,</text:p>
      <text:p text:style-name="P11">-<text:tab/>brązowy – z przeznaczeniem na zbieranie odpadów zielonych <text:s/>w okresie od 1 maja do 30 listopada. Poza w/w okresem właściciel nieruchomości może na własny koszt dostarczyć odpady zielone do Punktu Selektywnego Zbierania Odpadów (PSZOK)</text:p>
      <text:p text:style-name="P11">- biały – z przeznaczeniem na gromadzenie popiołów paleniskowych w okresie od 1 września do 30 maja kod 20 01 99. Poza w/w okresem właściciel nieruchomości może na własny koszt dostarczyć odpady z popiołów paleniskowych do Punktu Selektywnego Zbierania Odpadów (PSZOK)</text:p>
      <text:p text:style-name="P2">Częstotliwość załadunku i wywozu – 1 raz na miesiąc w zabudowie wielorodzinnej i zabudowie jednorodzinnej.</text:p>
      <text:p text:style-name="P62">Worki i pojemniki do selektywnej zbiórki odpadów dostarcza Wykonawca w zależności od potrzeb mieszkańców. Wykonawca zobowiązany jest do dostarczenia takiej ilości worków na odpady zebrane selektywne, jaka została odebrana. Przy czym przed 1 stycznia 2016 r. Wykonawca dostarczy gospodarstwom domowym dwa komplety worków (po dwa z każdego koloru).</text:p>
      <text:p text:style-name="P58"><text:tab/>Liczba worków na odpady zbierane selektywnie z gospodarstw domowych wynosi min. 4800, max 7200 szt./miesiąc (z danego koloru). Jest to wielkość szacunkowa, w przypadku zmiany liczby mieszkańców i gospodarstw domowych Wykonawca będzie zobowiązany do zapewnienia większej ilości worków. </text:p>
      <text:p text:style-name="P58"/>
      <text:p text:style-name="P24"><text:span text:style-name="T1">3) odpady wielkogabarytowe kod 20 03 07 i zużyty sprzęt elektryczny i elektroniczny kod 20</text:span> 01 23, <text:tab/>20 01 35* i 20 01 36</text:p>
      <text:p text:style-name="P2">Odbiór odpadów wielkogabarytowych, zużytego sprzętu elektrycznego i elektronicznego będzie odbywać się poprzez odbieranie wystawionych <text:s/>odpadów przez właścicieli przed swoimi nieruchomościami <text:s/>w terminach wyznaczonych <text:s/>przez Wykonawcę (uzgodnionych z Zamawiającym).</text:p>
      <text:p text:style-name="P2"><text:soft-page-break/>Częstotliwość załadunku i wywozu – dwa razy w roku ( na wiosnę i jesienią)</text:p>
      <text:p text:style-name="P2">W okresie między wystawkami mieszkańcy będą mogli własnym transportem dowieźć odpady <text:s text:c="13"/>do <text:s/>punktu selektywnego zbierania odpadów komunalnych. </text:p>
      <text:p text:style-name="P3">Wykonawca zebrane odpady wielkogabarytowe, zużyty sprzęt elektryczny i elektroniczny będzie przekazywał do Stacji Przeładunkowej w Polskiej Wsi, gm. Mrągowo.</text:p>
      <text:p text:style-name="P2"/>
      <text:p text:style-name="P9"><text:span text:style-name="T1">4) odpady budowlane i rozbiórkowe</text:span> o kodach 17 01 01, 17 01 02, 17 01 03, 17 01 07, 17 02 01, 17 <text:tab/>02 02, 17 02 03, 17 08 02, 17 09 04, 20 03 99 <text:span text:style-name="T15">pochodzące z remontów i innych robót <text:s/><text:tab/>budowlanych wykonywanych we własnym zakresie na wykonanie, których nie jest wymagane <text:tab/>uzyskanie pozwolenia na budowę lub na wykonanie, których nie jest wymagane zgłoszenie <text:s text:c="14"/><text:tab/>do administracji budowlano – architektonicznej, należy zbierać selektywnie w pojemniku <text:tab/>ustawionym przez przedsiębiorcę i oznakowanym numerem odpowiadającym właścicielowi, <text:s text:c="15"/><text:tab/>na którego żądanie pojemnik zostanie ustawiony w ilości nie większej </text:span><text:span text:style-name="T2">niż 1 tona rocznie. <text:s text:c="24"/><text:tab/>W przypadku większej ilości odpadów budowlanych i rozbiórkowych, właściciel nieruchomości <text:tab/>zobowiązany do zawarcia odrębnej umowy <text:s/>na odbiór i zagospodarowania w/w odpadów. <text:tab/>Zebrane odpady budowlane i rozbiórkowe Wykonawca przekaże do Stacji Przeładunkowej w<text:line-break/> <text:tab/>Polskiej Wsi, gm. Mrągowo. <text:s text:c="16"/></text:span></text:p>
      <text:p text:style-name="P3"/>
      <text:p text:style-name="P3">5) odpady niebezpieczne wysegregowane z odpadów komunalnych typu:</text:p>
      <text:p text:style-name="P7">a)<text:tab/>przeterminowane leki kod 20 01 31, 20 01 32 odbierane będą w punktach aptecznych<text:tab/>znajdujących się w Niepublicznym Zakładzie Opieki Zdrowotnej w Sorkwitach ul. Szkolna 3 i <text:s/>w <text:tab/>Niepublicznym Zakładzie Opieki Zdrowotnej w Warpunach ul. Jeziorna 1.</text:p>
      <text:p text:style-name="P3"/>
      <text:p text:style-name="P7">b)<text:tab/>zużyte baterie odbierane będą w punktach stacjonarnych kod 16 06 03, 20 01 33. Pojemniki na zużyte baterie, zaopatrzone <text:tab/>w małe otwory wrzutowe, dostarczy Wykonawca w ilości <text:s/>6 sztuk w niżej wymienione punkty</text:p>
      <text:p text:style-name="P12">- <text:tab/>Zespól Szkół w Sorkwitach, ul. Szkolna 17b - 2 szt. </text:p>
      <text:p text:style-name="P24">- <text:tab/>Zespół Szkół w Zyndakach, Zyndaki 2 <text:s/>– 1 szt.</text:p>
      <text:p text:style-name="P24">- Szkoła Podstawowa w Choszczewie, Choszczewo 62 – 1 szt. </text:p>
      <text:p text:style-name="P24">- Szkoła Podstawowa w Kozłowie, Kozłowo 3 – 1 szt.</text:p>
      <text:p text:style-name="P25">- Urząd Gminy Sorkwity, ul. Olsztyńska 16 A – 1 szt.</text:p>
      <text:p text:style-name="P52"><text:span text:style-name="T24">Częstotliwość załadunku i wywozu - co najmniej 1 raz na 3 miesiące. Odpady niebezpieczne wysegregowane z odpadów komunalnych Wykonawca przekaże do Stacji Przeładunkowej w Polskiej Wsi, gm</text:span>. <text:span text:style-name="T23">Mrągowo.</text:span></text:p>
      <text:p text:style-name="P2"/>
      <text:p text:style-name="P12">7) Gmina Sorkwity posiada <text:span text:style-name="T1">48</text:span><text:span text:style-name="T6"> </text:span>sztuk pojemników typu Dzwon przeznaczonych do selektywnej zbiórki opadów <text:s/>( 20 szt. - z przeznaczeniem na szkło, 22 szt. - z przeznaczeniem na tworzywa sztuczne, <text:s text:c="2"/>6 szt. - z przeznaczeniem na papier), które Zamawiający przekaże do dyspozycji Wykonawcy przez cały okres trwania umowy. Pojemniki w/w należy opróżniać raz na miesiąc, a w razie zwiększonej ilości odpadów, z odpowiednią częstotliwością nie dopuszczając do ich przepełnienia. Wykonawca zobowiązany jest do bezpłatnej zmiany lokalizacji pojemników na zlecenie Zamawiającego. Wykonawca jest ponadto zobowiązany do umieszczania oraz w razie zniszczenia bieżącego uzupełniania naklejek na pojemnikach do selektywnej zbiórki odpadów z informacją jakie odpady należy wrzucać do danego koloru pojemnika, a czego nie należy wrzucać.</text:p>
      <text:p text:style-name="P3">Lokalizacja pojemników zgodnie z tabelą (załącznik nr 7 do SIWZ) </text:p>
      <text:p text:style-name="P3"/>
      <text:p text:style-name="P44">Nieruchomości niezamieszkałe</text:p>
      <text:p text:style-name="P6"><text:soft-page-break/>1) <text:tab/>odbieranie i transport z nieruchomości odpadów komunalnych zmieszanych o kodzie 20 03 01. Przekazywanie odebranych odpadów komunalnych do Stacji Przeładunkowej w miejscowości Polska Wieś gmina Mrągowo, wchodzącej w skład Regionalnej Instalacji Zagospodarowania Odpadów. </text:p>
      <text:p text:style-name="P7">Zmieszane odpady komunalne gromadzone będą w pojemnikach lub workach (w przypadku <text:s text:c="2"/>utrudnionego dojazdu do nieruchomości pojazdów ciężarowych). <text:s/>Pojemniki zapewnia <text:tab/>właściciel nieruchomości.</text:p>
      <text:p text:style-name="P8">Częstotliwość wywozu – 1 raz na dwa tygodnie.</text:p>
      <text:p text:style-name="P9">2) Odbieranie i transport selektywnie zebranych odpadów do Stacji Przeładunkowej w Polskiej Wsi (gmina Mrągowo). Selektywna zbiórka odpadów komunalnych będzie się odbywać w systemie workowym <text:span text:style-name="T12">1 raz na miesiąc.</text:span> <text:s text:c="8"/></text:p>
      <text:p text:style-name="P3">Wprowadza się następujące rodzaje worków i pojemników:</text:p>
      <text:p text:style-name="P10">- <text:tab/>żółty - z przeznaczeniem na tworzywa sztuczne, opakowań z tworzyw sztucznych w tym <text:tab/>opakowań typu PET, opakowań wielomateriałowych i metalu kod <text:span text:style-name="T11">15 01 02, 15 01 04, 15 01 05, <text:tab/>20 01 39, 20 01 40</text:span><text:span text:style-name="T10">,</text:span></text:p>
      <text:p text:style-name="P10">- <text:tab/>niebieski - z przeznaczeniem na papier i makulaturę kod 20 01 01, 15 01 01,</text:p>
      <text:p text:style-name="P10">- <text:tab/>zielony – z przeznaczeniem na szkło i opakowania szklane kod 20 01 02, 15 01 07,</text:p>
      <text:p text:style-name="P11">-<text:tab/>brązowy – z przeznaczeniem na zbieranie odpadów zielonych <text:s/>w okresie od 1 maja do 30 listopada.</text:p>
      <text:p text:style-name="P11">- biały – z przeznaczeniem na gromadzenie popiołów paleniskowych w okresie od 1 września do 30 maja kod 20 01 99</text:p>
      <text:p text:style-name="P2">Częstotliwość załadunku i wywozu – 1 raz na miesiąc.</text:p>
      <text:p text:style-name="P62">Worki i pojemniki do selektywnej zbiórki odpadów dostarcza Wykonawca w zależności od potrzeb właścicieli nieruchomości niezamieszkałych. Wykonawca zobowiązany jest do dostarczenia takiej ilości worków na odpady zebrane selektywne, jaka została odebrana. Przy czym przed 1 stycznia 2016 r. Wykonawca dostarczy właścicielom nieruchomości niezamieszkałych dwa komplety worków (po dwa z każdego koloru).</text:p>
      <text:p text:style-name="P58"><text:tab/>Liczba worków na odpady zbierane selektywnie z nieruchomości niezamieszkałych wynosi min. 400 , max 800 szt./miesiąc (z danego koloru). Jest to wielkość szacunkowa, w przypadku zwiększenia liczby właścicieli nieruchomości niezamieszkałych Wykonawca będzie zobowiązany do zapewnienia większej ilości worków. </text:p>
      <text:p text:style-name="P58"/>
      <text:p text:style-name="P24"><text:span text:style-name="T1">3) odpady wielkogabarytowe kod 20 03 07 i zużyty sprzęt elektryczny i elektroniczny kod 20</text:span> 01 23, <text:tab/>20 01 35* i 20 01 36</text:p>
      <text:p text:style-name="P3">Odbiór odpadów wielkogabarytowych, zużytego sprzętu elektrycznego i elektronicznego będzie odbywać się poprzez odbieranie wystawionych <text:s/>odpadów przez właścicieli przed swoimi nieruchomościami <text:s/>w terminach wyznaczonych <text:s/>przez Wykonawcę (uzgodnionych z Zamawiającym).</text:p>
      <text:p text:style-name="P2">Częstotliwość załadunku i wywozu – dwa razy w roku ( na wiosnę i jesienią)</text:p>
      <text:p text:style-name="P2">W okresie między wystawkami istnieje możliwość dostarczenia odpadów własnym transportem do <text:s/>punktu selektywnego zbierania odpadów komunalnych. </text:p>
      <text:p text:style-name="P3">Wykonawca zebrane odpady wielkogabarytowe, zużyty sprzęt elektryczny i elektroniczny będzie przekazywał do Stacji Przeładunkowej w Polskiej Wsi, gm. Mrągowo.</text:p>
      <text:p text:style-name="P2"/>
      <text:p text:style-name="P9"><text:span text:style-name="T1">4) odpady budowlane i rozbiórkowe</text:span> o kodach 17 01 01, 17 01 02, 17 01 03, 17 01 07, 17 02 01, 17 <text:tab/>02 02, 17 02 03, 17 08 02, 17 09 04, 20 03 99 <text:span text:style-name="T15">pochodzące z remontów i innych robót <text:s/><text:tab/>budowlanych wykonywanych we własnym zakresie na wykonanie, których nie jest wymagane <text:tab/>uzyskanie pozwolenia na budowę lub na wykonanie, których nie jest wymagane zgłoszenie <text:s text:c="14"/><text:tab/>do administracji budowlano – architektonicznej, należy zbierać selektywnie w pojemniku </text:span><text:soft-page-break/><text:span text:style-name="T15"><text:tab/>ustawionym przez przedsiębiorcę i oznakowanym numerem odpowiadającym właścicielowi, <text:s text:c="15"/><text:tab/>na którego żądanie pojemnik zostanie ustawiony w ilości nie większej </text:span><text:span text:style-name="T2">niż 1 tona rocznie. <text:s text:c="24"/></text:span><text:span text:style-name="T2"><text:tab/>W przypadku większej ilości odpadów budowlanych i rozbiórkowych, właściciel nieruchomości <text:tab/>zobowiązany do zawarcia odrębnej umowy <text:s/>na odbiór i zagospodarowania w/w odpadów. <text:s/><text:tab/>Zebrane odpady budowlane i rozbiórkowe Wykonawca przekaże do Stacji Przeładunkowej w<text:line-break/> <text:tab/>Polskiej Wsi, gm. Mrągowo</text:span></text:p>
      <text:p text:style-name="P9"/>
      <text:p text:style-name="P3">5) odpady niebezpieczne wysegregowane z odpadów komunalnych pochodzące z nieruchomości niezamieszkałych wyłączone są z odbioru objętego przedmiotowym zamówieniem. Właściciele nieruchomości niezamieszkałych zobowiązani są do zawarcia odrębnej umowy (poza przedmiotem zamówienia) na odbiór odpadów niebezpiecznych z jednostką uprawnioną, zajmującą się odbiorem i utylizacją odpadów niebezpiecznych.</text:p>
      <text:p text:style-name="P12">7) Gmina Sorkwity posiada <text:span text:style-name="T1">48</text:span><text:span text:style-name="T6"> </text:span>sztuk pojemników typu Dzwon przeznaczonych do selektywnej zbiórki opadów <text:s/>( 20 szt. - z przeznaczeniem na szkło, 22 szt. - z przeznaczeniem na tworzywa sztuczne, <text:s text:c="2"/>6 szt. - z przeznaczeniem na papier), które Zamawiający przekaże do dyspozycji Wykonawcy przez cały okres trwania umowy. Pojemniki w/w należy opróżniać raz na miesiąc, a w razie zwiększonej ilości odpadów, z odpowiednią częstotliwością nie dopuszczając do ich przepełnienia. Wykonawca zobowiązany jest do bezpłatnej zmiany lokalizacji pojemników na zlecenie Zamawiającego. Wykonawca jest ponadto zobowiązany do umieszczania oraz w razie zniszczenia bieżącego uzupełniania naklejek na pojemnikach do selektywnej zbiórki odpadów z informacją jakie odpady należy wrzucać do danego koloru pojemnika, a czego nie należy wrzucać.</text:p>
      <text:p text:style-name="P44">Lokalizacja pojemników zgodnie z tabelą (załącznik nr 7 do SIWZ) </text:p>
      <text:p text:style-name="P32"/>
      <text:p text:style-name="P30">3.3. Punkt selektywnego zbierania odpadów komunalnych</text:p>
      <text:p text:style-name="P2">Wykonawca w terminie <text:s/>do dnia 31.01.2016 r. na własny koszt zorganizuje i uruchomi gminny punkt selektywnego zbierania odpadów komunalnych na terenie Gminy Sorkwity z godzinami pracy od poniedziałku do piątku w godzinach 7.00-15.00 oraz w sobotę od 7.00-13.00. </text:p>
      <text:p text:style-name="P2">Do obowiązków Wykonawcy przy organizacji i prowadzeniu PSZOK należy:</text:p>
      <text:p text:style-name="P26">- <text:tab/>posiadanie prawa dysponowania nieruchomością, na terenie której zlokalizowany jest PSZOK;</text:p>
      <text:p text:style-name="P9">- <text:s/>zapewnienie spełniania przez nieruchomość wymagań m.in. prawa budowlanego, ochrony <text:s text:c="2"/><text:tab/>środowiska, przepisów bhp i ppoż.;</text:p>
      <text:p text:style-name="P27">- <text:tab/>zapewnienie takiej lokalizacji PSZOK, która umożliwia dojazd dla mieszkańców, z możliwością <text:tab/>zaparkowania samochodu przy bądź na terenie PSZOK;</text:p>
      <text:p text:style-name="P28">- <text:tab/>zapewnienie lokalizacji PSZOK na terenie utwardzonym, ogrodzonym, oświetlonym oraz <text:tab/>dozorowanym w granicach administracyjnych gminy Sorkwity;</text:p>
      <text:p text:style-name="P10">- <text:tab/>do PSZOK-u mogą być przyjmowane odpady zbierane selektywnie pochodzące od właścicieli nieruchomości, następujących frakcji:</text:p>
      <text:p text:style-name="P2">a) papieru i tektury, opakowań z papieru i tektury,</text:p>
      <text:p text:style-name="P2">b) szkła, opakowań ze szkła,</text:p>
      <text:p text:style-name="P2">c) tworzyw sztucznych, opakowań z tworzyw sztucznych w tym opakowań typu PET, opakowań</text:p>
      <text:p text:style-name="P27"><text:tab/>wielomateriałowych i metalu,</text:p>
      <text:p text:style-name="P2">d) odpady zielone,</text:p>
      <text:p text:style-name="P2">e) zużyty sprzęt elektryczny i elektroniczny,</text:p>
      <text:p text:style-name="P3">f) <text:s/>meble, odpady wielkogabarytowe,</text:p>
      <text:p text:style-name="P3">g) odpady budowlane i rozbiórkowe,</text:p>
      <text:p text:style-name="P9">h) odpady niebezpieczne wydzielone ze strumienia odpadów komunalnych (przeterminowane <text:tab/>lekarstwa, chemikalia, farby, zużyte baterie i akumulatory inne niż przemysłowe i samochodowe) <text:soft-page-break/>– dotyczy tylko właścicieli nieruchomości zamieszkałych</text:p>
      <text:p text:style-name="P9">i) odpady z popiołów paleniskowych</text:p>
      <text:p text:style-name="P3">- prowadzenie ewidencji jakościowej i ilościowej przyjmowanych odpadów;</text:p>
      <text:p text:style-name="P3">- utrzymanie czystości i porządku na terenie PSZOK;</text:p>
      <text:p text:style-name="P3">Wykonawca jest również odpowiedzialny za odbiór i zagospodarowanie odpadów selektywnych , które zostaną dostarczone przez mieszkańców do PSZOK-u. Selektywnie zebrane odpady komunalne winny być na bieżąco, po zapełnieniu kontenerów/pojemników, przekazywane do Stacji Przeładunkowej w Polskiej Wsi (gmina Mrągowo).</text:p>
      <text:p text:style-name="P3"/>
      <text:p text:style-name="P33">3.4. Wykaz urządzeń do gromadzenia odpadów :</text:p>
      <text:p text:style-name="P3">Do gromadzenia odpadów na terenie Gminy Sorkwity służą:</text:p>
      <text:p text:style-name="P8">a) pojemniki: 60 l, 110 l, 120 l, 240 l, 1100 l, 7000 l.</text:p>
      <text:p text:style-name="P3">Do selektywnej zbiórki odpadów Wykonawca jest zobowiązany dostarczyć:</text:p>
      <text:p text:style-name="P13">b)<text:tab/>worki wykonane z folii polietylenowych o grubości dostosowanej do ilości odpadów, <text:tab/>uniemożliwiającej rozerwanie się worka, w kolorach i pojemności;</text:p>
      <text:p text:style-name="P3">żółty – 120 l,</text:p>
      <text:p text:style-name="P3">niebieski – 120 l</text:p>
      <text:p text:style-name="P3">zielony – 120 l </text:p>
      <text:p text:style-name="P3">brązowy – 120 l</text:p>
      <text:p text:style-name="P3">biały – 120 l</text:p>
      <text:p text:style-name="P3"/>
      <text:p text:style-name="P3">Na workach umieszcza się w widocznym miejscu na tle, odpowiadającym kolorom dla danego rodzaju odpadów widoczny napis: </text:p>
      <text:p text:style-name="P3"><text:s/>PAPIER – z przeznaczeniem na papier i makulaturę</text:p>
      <text:p text:style-name="P3"><text:s/>PLASTIK – z przeznaczeniem na tworzywa sztuczne</text:p>
      <text:p text:style-name="P3"><text:s/>SZKŁO – z przeznaczeniem na szkło i opakowania szklane kolorowe</text:p>
      <text:p text:style-name="P3"><text:s/>ZIELONE – z przeznaczeniem na zbieranie odpadów zielonych</text:p>
      <text:p text:style-name="P3">POPIÓŁ - <text:s/>z przeznaczeniem na zbieranie popiołów paleniskowych</text:p>
      <text:p text:style-name="P3">Zamawiający informuje, że w ramach niniejszego postępowania należy dodatkowo przewidzieć usługi zamówień dodatkowych, nieobjętych zamówieniem podstawowym i nieprzekraczających łącznie 20% wartości realizowanego zamówienia, niezbędnych do jego prawidłowego wykonania, których wykonanie stało się konieczne na skutek sytuacji niemożliwej wcześniej do przewidzenia.</text:p>
      <text:p text:style-name="P3"/>
      <text:p text:style-name="P30">3.5. Zagospodarowanie odebranych odpadów</text:p>
      <text:p text:style-name="P3">Wykonawca zobowiązany jest do przekazywania odebranych od właścicieli nieruchomości zmieszanych odpadów komunalnych, odpadów zielonych do Stacji Przeładunkowej w miejscowości Polska Wieś, gm. Mrągowo, wchodzącej w skład Regionalnej Instalacji Zagospodarowania Odpadów <text:span text:style-name="T16">w ilości nie większej niż 900 Mg w ciągu roku. W przypadku przekazania większej ilości odpadów zmieszanych, odpadów zielonych do Stacji Przeładunkowej w miejscowości Polska Wieś, gmina Mrągowo, Wykonawca będzie zobowiązany do pokrycia kosztów zagospodarowania odpadów stanowiących nadwyżkę w stosunku do dopuszczalnej wielkości odpadów zagospodarowanych na Stacji Przeładunkowej w miejscowości Polska Wieś gmina Sorkwity.</text:span></text:p>
      <text:p text:style-name="P3">Wykonawca zobowiązany jest do przekazywania odebranych od właścicieli nieruchomości, <text:soft-page-break/>selektywnie zebranych odpadów do Stacji Przeładunkowej w Polskiej Wsi (gmina Mrągowo) wchodzącej w skład Regionalnej Instalacji Zagospodarowania Odpadów.</text:p>
      <text:p text:style-name="P3">Wykonawca zobowiązany jest do przekazywania odebranych od właścicieli nieruchomości, odpadów wielkogabarytowych, zużytego sprzętu elektrycznego i elektronicznego, odpadów budowlanych i rozbiórkowych, odpadów niebezpiecznych (przeterminowanych lekarstw, zużytych baterii) do Stacji Przeładunkowej w Polskiej Wsi (gmina Mrągowo) wchodzącej w skład Regionalnej Instalacji Zagospodarowania Odpadów.</text:p>
      <text:p text:style-name="P30">3.6 Wymagania stawiane dla sprzętu technicznego i bazy materiałowej </text:p>
      <text:p text:style-name="P3">1. Wykonawca musi posiadać narzędzia, wyposażenie, sprzęt i urządzenia techniczne niezbędne <text:s text:c="12"/>do realizacji zamówienia lub przedstawić pisemne zobowiązanie innych podmiotów do udostępnienia potencjału. Wszystkie ww pojazdy muszą być w dyspozycji Wykonawcy, powinny być zarejestrowane, dopuszczone do ruchu, posiadać aktualne badania techniczne. <text:s text:c="2"/></text:p>
      <text:p text:style-name="P3">Zgodnie z wykazem Rozporządzenia Ministra Środowiska z dnia 11 stycznia 2013r. (Dz. U. Z <text:s/>2013 r. poz. 122) w posiadaniu podmiotu odbierającego odpady komunalne powinny znajdować się, co najmniej:</text:p>
      <text:p text:style-name="P10">- <text:tab/>dwa pojazdy przystosowane do odbierania zmieszanych odpadów komunalnych (śmieciarki),<text:tab/></text:p>
      <text:p text:style-name="P14">- dwa pojazdy przystosowane do odbierania selektywnie zebranych odpadów komunalnych, <text:s text:c="11"/><text:tab/>dopuszcza się posiadanie pojazdu z dźwigiem HDS lub posiadanie samochodów innego typu <text:tab/>przystosowanych do opróżniania pojemników typu „dzwon”;</text:p>
      <text:p text:style-name="P12">-<text:tab/>jeden pojazd do odbierania odpadów bez funkcji kompaktującej,</text:p>
      <text:p text:style-name="P3"/>
      <text:p text:style-name="P28">2. Szczegółowe wymagania dla pojazdów:</text:p>
      <text:p text:style-name="P10">- <text:tab/>pojazdy powinny być zabezpieczone przed niekontrolowanym wydostawaniem się na zewnątrz <text:s text:c="2"/><text:tab/>odpadów, podczas ich magazynowania, przeładunku i załadunku;</text:p>
      <text:p text:style-name="P10">- utrzymywanie we właściwym stanie technicznym i sanitarnym urządzeń znajdujących się <text:s text:c="17"/><text:tab/>na terenie bazy magazynowo- transportowej przeznaczonych dla selektywnego gromadzenia <text:tab/>odpadów komunalnych, </text:p>
      <text:p text:style-name="P15">- <text:tab/>poddawania myciu i dezynfekcji pojazdów i urządzeń z częstotliwością gwarantującą <text:tab/>zapewnienie ich właściwego stanu sanitarnego, nie rzadziej niż raz w miesiącu, a w okresie <text:tab/>letnim nie rzadziej niż raz na dwa tygodnie,</text:p>
      <text:p text:style-name="P46">- na koniec każdego dnia roboczego do opróżnienia pojazdów z odpadów i parkowania tych <text:tab/>pojazdów na terenie bazy magazynowo-transportowej</text:p>
      <text:p text:style-name="P3"/>
      <text:p text:style-name="P28">3. Wymagania dla bazy transportowo – magazynowej:</text:p>
      <text:p text:style-name="P14">- <text:tab/>baza magazynowo – transportowa powinna być usytuowana w gminie, z terenu której odbiera <text:s text:c="13"/><text:tab/>te odpady lub w odległości nie większej niż 60 km od granicy gminy i na terenie, do którego <text:tab/>posiada tytuł prawny,</text:p>
      <text:p text:style-name="P11">- <text:tab/>teren bazy transportowej powinien być zabezpieczony w sposób uniemożliwiający wstęp osobom <text:tab/>nieupoważnionym,</text:p>
      <text:p text:style-name="P3">- baza magazynowo - transportowa powinna być wyposażona w:</text:p>
      <text:p text:style-name="P9">a) miejsca przeznaczone do parkowania pojazdów, </text:p>
      <text:p text:style-name="P3">b) pomieszczenie socjalne dla pracowników odpowiadające liczbie zatrudnionych osób,</text:p>
      <text:p text:style-name="P3">c) miejsca magazynowania selektywnie zebranych odpadów z grupy odpadów komunalnych,</text:p>
      <text:p text:style-name="P14">d) legalizowaną wagę najazdową – w przypadku, gdy na terenie bazy następuje magazynowanie <text:tab/>odpadów,</text:p>
      <text:p text:style-name="P14">-<text:tab/>miejsca magazynowania selektywnie zebranych odpadów komunalnych powinny być <text:soft-page-break/><text:tab/>zabezpieczone przed emisją zanieczyszczeń do gruntu oraz zabezpieczone przed działaniem <text:tab/>czynników atmosferycznych, </text:p>
      <text:p text:style-name="P14">- <text:tab/>na terenie bazy transportowej powinien znajdować się punkt bieżącej konserwacji i napraw <text:tab/>pojazdów, miejsce do mycia i dezynfekcji pojazdów o ile czynności te nie są wykonywane przez <text:tab/>uprawnione podmioty zewnętrzne poza terenem bazy transportowej. </text:p>
      <text:p text:style-name="P12">- <text:tab/>teren bazy magazynowo – transportowej powinien być wyposażony w urządzenia lub systemy <text:tab/>zapewniające zagospodarowanie wód opadowych i ścieków przemysłowych, pochodzących <text:s text:c="21"/><text:tab/>z terenu bazy zgodnie z wymaganiami określonymi przepisami ustawy z dnia 18 lipca 2001r. <text:tab/>Prawo wod<text:span text:style-name="T1">ne (Dz. U. z 2012r., poz. 145 ze zm.).</text:span></text:p>
      <text:p text:style-name="P3"/>
      <text:p text:style-name="P3">W zakresie wymagań technicznych dotyczących wyposażania pojazdów należy zapewnić, aby:</text:p>
      <text:p text:style-name="P7">a)<text:tab/>konstrukcja pojazdów zabezpieczała przed rozwiewaniem i rozpylaniem przewożonych <text:tab/>odpadów oraz minimalizowała oddziaływanie czynników atmosferycznych na odpady</text:p>
      <text:p text:style-name="P3">b) pojazdy były wyposażone w system:</text:p>
      <text:p text:style-name="P8">- <text:tab/>monitoringu bazującego na systemie pozycjonowania satelitarnego, umożliwiający trwałe <text:tab/>zapisywanie, przechowywanie i odczytywanie danych o położeniu pojazdu i miejscach postojów <text:tab/>oraz czujników zapisujących dane o miejscach wyładunku odpadów - umożliwiający weryfikację <text:tab/>tych danych;</text:p>
      <text:p text:style-name="P12">c)<text:tab/>pojazdy były wyposażone w narzędzia lub urządzenia umożliwiające sprzątanie terenu <text:s text:c="21"/><text:tab/>po opróżnieniu pojemników.</text:p>
      <text:p text:style-name="P32">3.7. Szczegółowe dane charakteryzujące zamówienie</text:p>
      <text:p text:style-name="P45">1. Zestawienie miejscowości z wykazem liczby mieszkańców i liczby złożonych deklaracji:</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Lp.</text:p>
          </table:table-cell>
          <table:table-cell table:style-name="Tabela1.A1" office:value-type="string">
            <text:p text:style-name="P2">Sołectwo</text:p>
          </table:table-cell>
          <table:table-cell table:style-name="Tabela1.A1" office:value-type="string">
            <text:p text:style-name="P2">Miejscowości wchodzące w skład sołectwa</text:p>
          </table:table-cell>
          <table:table-cell table:style-name="Tabela1.A1" office:value-type="string">
            <text:p text:style-name="P2">Liczba mieszkańców <text:s text:c="14"/>w miejscowości </text:p>
          </table:table-cell>
          <table:table-cell table:style-name="Tabela1.E1" office:value-type="string">
            <text:p text:style-name="P2">Liczba złożonych deklaracji</text:p>
          </table:table-cell>
        </table:table-row>
        <table:table-row table:style-name="Tabela1.2">
          <table:table-cell table:style-name="Tabela1.A2" office:value-type="string">
            <text:p text:style-name="P2">1</text:p>
          </table:table-cell>
          <table:table-cell table:style-name="Tabela1.A2" office:value-type="string">
            <text:p text:style-name="P2">Borowe</text:p>
          </table:table-cell>
          <table:table-cell table:style-name="Tabela1.A2" office:value-type="string">
            <text:p text:style-name="P2">Borowe</text:p>
          </table:table-cell>
          <table:table-cell table:style-name="Tabela1.A2" office:value-type="string">
            <text:p text:style-name="P2">115</text:p>
          </table:table-cell>
          <table:table-cell table:style-name="Tabela1.E2" office:value-type="string">
            <text:p text:style-name="P2">37</text:p>
          </table:table-cell>
        </table:table-row>
        <table:table-row table:style-name="Tabela1.3">
          <table:table-cell table:style-name="Tabela1.A2" office:value-type="string">
            <text:p text:style-name="P2">2</text:p>
          </table:table-cell>
          <table:table-cell table:style-name="Tabela1.A2" office:value-type="string">
            <text:p text:style-name="P2">Borowski Las</text:p>
          </table:table-cell>
          <table:table-cell table:style-name="Tabela1.A2" office:value-type="string">
            <text:p text:style-name="P2">Borowski Las</text:p>
          </table:table-cell>
          <table:table-cell table:style-name="Tabela1.A2" office:value-type="string">
            <text:p text:style-name="P2">57</text:p>
          </table:table-cell>
          <table:table-cell table:style-name="Tabela1.E2" office:value-type="string">
            <text:p text:style-name="P2">10</text:p>
          </table:table-cell>
        </table:table-row>
        <table:table-row table:style-name="Tabela1.3">
          <table:table-cell table:style-name="Tabela1.A2" office:value-type="string">
            <text:p text:style-name="P2">3</text:p>
          </table:table-cell>
          <table:table-cell table:style-name="Tabela1.A2" office:value-type="string">
            <text:p text:style-name="P2">Burszewo</text:p>
          </table:table-cell>
          <table:table-cell table:style-name="Tabela1.A2" office:value-type="string">
            <text:p text:style-name="P2">Burszewo</text:p>
          </table:table-cell>
          <table:table-cell table:style-name="Tabela1.A2" office:value-type="string">
            <text:p text:style-name="P2">213</text:p>
          </table:table-cell>
          <table:table-cell table:style-name="Tabela1.E2" office:value-type="string">
            <text:p text:style-name="P2">47</text:p>
          </table:table-cell>
        </table:table-row>
        <table:table-row table:style-name="Tabela1.3">
          <table:table-cell table:style-name="Tabela1.A2" table:number-rows-spanned="2" office:value-type="string">
            <text:p text:style-name="P2">4</text:p>
          </table:table-cell>
          <table:table-cell table:style-name="Tabela1.A2" table:number-rows-spanned="2" office:value-type="string">
            <text:p text:style-name="P2">Choszczewo</text:p>
          </table:table-cell>
          <table:table-cell table:style-name="Tabela1.A2" office:value-type="string">
            <text:p text:style-name="P2">Choszczewo</text:p>
          </table:table-cell>
          <table:table-cell table:style-name="Tabela1.A2" office:value-type="string">
            <text:p text:style-name="P2">238</text:p>
          </table:table-cell>
          <table:table-cell table:style-name="Tabela1.E2" office:value-type="string">
            <text:p text:style-name="P2">55</text:p>
          </table:table-cell>
        </table:table-row>
        <table:table-row table:style-name="Tabela1.3">
          <table:covered-table-cell/>
          <table:covered-table-cell/>
          <table:table-cell table:style-name="Tabela1.A2" office:value-type="string">
            <text:p text:style-name="P2">Janiszewo</text:p>
          </table:table-cell>
          <table:table-cell table:style-name="Tabela1.A2" office:value-type="string">
            <text:p text:style-name="P2">148</text:p>
          </table:table-cell>
          <table:table-cell table:style-name="Tabela1.E2" office:value-type="string">
            <text:p text:style-name="P2">31</text:p>
          </table:table-cell>
        </table:table-row>
        <table:table-row table:style-name="Tabela1.3">
          <table:table-cell table:style-name="Tabela1.A2" table:number-rows-spanned="3" office:value-type="string">
            <text:p text:style-name="P2">5</text:p>
          </table:table-cell>
          <table:table-cell table:style-name="Tabela1.A2" table:number-rows-spanned="3" office:value-type="string">
            <text:p text:style-name="P2">Stary Gieląd</text:p>
          </table:table-cell>
          <table:table-cell table:style-name="Tabela1.A2" office:value-type="string">
            <text:p text:style-name="P2">Stary Gieląd</text:p>
          </table:table-cell>
          <table:table-cell table:style-name="Tabela1.A2" office:value-type="string">
            <text:p text:style-name="P2">198</text:p>
          </table:table-cell>
          <table:table-cell table:style-name="Tabela1.E2" office:value-type="string">
            <text:p text:style-name="P2">53</text:p>
          </table:table-cell>
        </table:table-row>
        <table:table-row table:style-name="Tabela1.3">
          <table:covered-table-cell/>
          <table:covered-table-cell/>
          <table:table-cell table:style-name="Tabela1.A2" office:value-type="string">
            <text:p text:style-name="P2">Gieląd Mały</text:p>
          </table:table-cell>
          <table:table-cell table:style-name="Tabela1.A2" office:value-type="string">
            <text:p text:style-name="P2">1</text:p>
          </table:table-cell>
          <table:table-cell table:style-name="Tabela1.E2" office:value-type="string">
            <text:p text:style-name="P2">1</text:p>
          </table:table-cell>
        </table:table-row>
        <table:table-row table:style-name="Tabela1.3">
          <table:covered-table-cell/>
          <table:covered-table-cell/>
          <table:table-cell table:style-name="Tabela1.A2" office:value-type="string">
            <text:p text:style-name="P2">Nowy Gieląd </text:p>
          </table:table-cell>
          <table:table-cell table:style-name="Tabela1.A2" office:value-type="string">
            <text:p text:style-name="P2">26</text:p>
          </table:table-cell>
          <table:table-cell table:style-name="Tabela1.E2" office:value-type="string">
            <text:p text:style-name="P2">4</text:p>
          </table:table-cell>
        </table:table-row>
        <table:table-row table:style-name="Tabela1.3">
          <table:table-cell table:style-name="Tabela1.A2" office:value-type="string">
            <text:p text:style-name="P2">6</text:p>
          </table:table-cell>
          <table:table-cell table:style-name="Tabela1.A2" office:value-type="string">
            <text:p text:style-name="P2">Gizewo</text:p>
          </table:table-cell>
          <table:table-cell table:style-name="Tabela1.A2" office:value-type="string">
            <text:p text:style-name="P2">Gizewo</text:p>
          </table:table-cell>
          <table:table-cell table:style-name="Tabela1.A2" office:value-type="string">
            <text:p text:style-name="P2">325</text:p>
          </table:table-cell>
          <table:table-cell table:style-name="Tabela1.E2" office:value-type="string">
            <text:p text:style-name="P2">63</text:p>
          </table:table-cell>
        </table:table-row>
        <table:table-row table:style-name="Tabela1.3">
          <table:table-cell table:style-name="Tabela1.A2" office:value-type="string">
            <text:p text:style-name="P2">7</text:p>
          </table:table-cell>
          <table:table-cell table:style-name="Tabela1.A2" office:value-type="string">
            <text:p text:style-name="P2">Jełmuń </text:p>
          </table:table-cell>
          <table:table-cell table:style-name="Tabela1.A2" office:value-type="string">
            <text:p text:style-name="P2">Jełmuń </text:p>
          </table:table-cell>
          <table:table-cell table:style-name="Tabela1.A2" office:value-type="string">
            <text:p text:style-name="P2">38</text:p>
          </table:table-cell>
          <table:table-cell table:style-name="Tabela1.E2" office:value-type="string">
            <text:p text:style-name="P2">9</text:p>
          </table:table-cell>
        </table:table-row>
        <table:table-row table:style-name="Tabela1.3">
          <table:table-cell table:style-name="Tabela1.A2" table:number-rows-spanned="3" office:value-type="string">
            <text:p text:style-name="P2">8</text:p>
          </table:table-cell>
          <table:table-cell table:style-name="Tabela1.A2" table:number-rows-spanned="3" office:value-type="string">
            <text:p text:style-name="P2">Jędrychowo</text:p>
          </table:table-cell>
          <table:table-cell table:style-name="Tabela1.A2" office:value-type="string">
            <text:p text:style-name="P2">Jędrychowo</text:p>
          </table:table-cell>
          <table:table-cell table:style-name="Tabela1.A2" office:value-type="string">
            <text:p text:style-name="P2">76</text:p>
          </table:table-cell>
          <table:table-cell table:style-name="Tabela1.E2" office:value-type="string">
            <text:p text:style-name="P2">18</text:p>
          </table:table-cell>
        </table:table-row>
        <table:table-row table:style-name="Tabela1.3">
          <table:covered-table-cell/>
          <table:covered-table-cell/>
          <table:table-cell table:style-name="Tabela1.A2" office:value-type="string">
            <text:p text:style-name="P2">Janowo</text:p>
          </table:table-cell>
          <table:table-cell table:style-name="Tabela1.A2" office:value-type="string">
            <text:p text:style-name="P2">22</text:p>
          </table:table-cell>
          <table:table-cell table:style-name="Tabela1.E2" office:value-type="string">
            <text:p text:style-name="P2">8</text:p>
          </table:table-cell>
        </table:table-row>
        <table:table-row table:style-name="Tabela1.3">
          <table:covered-table-cell/>
          <table:covered-table-cell/>
          <table:table-cell table:style-name="Tabela1.A2" office:value-type="string">
            <text:p text:style-name="P2">Rodowo</text:p>
          </table:table-cell>
          <table:table-cell table:style-name="Tabela1.A2" office:value-type="string">
            <text:p text:style-name="P2">33</text:p>
          </table:table-cell>
          <table:table-cell table:style-name="Tabela1.E2" office:value-type="string">
            <text:p text:style-name="P2">9</text:p>
          </table:table-cell>
        </table:table-row>
        <table:table-row table:style-name="Tabela1.3">
          <table:table-cell table:style-name="Tabela1.A2" office:value-type="string">
            <text:p text:style-name="P2">9<text:soft-page-break/></text:p>
          </table:table-cell>
          <table:table-cell table:style-name="Tabela1.A2" office:value-type="string">
            <text:p text:style-name="P2">Kozłowo<text:soft-page-break/></text:p>
          </table:table-cell>
          <table:table-cell table:style-name="Tabela1.A2" office:value-type="string">
            <text:p text:style-name="P2">Kozłowo <text:soft-page-break/></text:p>
            <text:p text:style-name="P2">Lesiny</text:p>
          </table:table-cell>
          <table:table-cell table:style-name="Tabela1.A2" office:value-type="string">
            <text:p text:style-name="P2">235</text:p>
            <text:p text:style-name="P2"><text:soft-page-break/>6</text:p>
          </table:table-cell>
          <table:table-cell table:style-name="Tabela1.E2" office:value-type="string">
            <text:p text:style-name="P2">52<text:soft-page-break/></text:p>
            <text:p text:style-name="P2">1</text:p>
          </table:table-cell>
        </table:table-row>
        <table:table-row table:style-name="Tabela1.3">
          <table:table-cell table:style-name="Tabela1.A2" office:value-type="string">
            <text:p text:style-name="P2">10</text:p>
          </table:table-cell>
          <table:table-cell table:style-name="Tabela1.A2" office:value-type="string">
            <text:p text:style-name="P2">Maradki</text:p>
          </table:table-cell>
          <table:table-cell table:style-name="Tabela1.A2" office:value-type="string">
            <text:p text:style-name="P2">Maradki</text:p>
          </table:table-cell>
          <table:table-cell table:style-name="Tabela1.A2" office:value-type="string">
            <text:p text:style-name="P2">114</text:p>
          </table:table-cell>
          <table:table-cell table:style-name="Tabela1.E2" office:value-type="string">
            <text:p text:style-name="P2">26</text:p>
          </table:table-cell>
        </table:table-row>
        <table:table-row table:style-name="Tabela1.3">
          <table:table-cell table:style-name="Tabela1.A2" table:number-rows-spanned="2" office:value-type="string">
            <text:p text:style-name="P2"/>
          </table:table-cell>
          <table:table-cell table:style-name="Tabela1.A2" table:number-rows-spanned="2" office:value-type="string">
            <text:p text:style-name="P2"/>
          </table:table-cell>
          <table:table-cell table:style-name="Tabela1.A2" office:value-type="string">
            <text:p text:style-name="P2">Głodowo</text:p>
          </table:table-cell>
          <table:table-cell table:style-name="Tabela1.A2" office:value-type="string">
            <text:p text:style-name="P2">10</text:p>
          </table:table-cell>
          <table:table-cell table:style-name="Tabela1.E2" office:value-type="string">
            <text:p text:style-name="P2">3</text:p>
          </table:table-cell>
        </table:table-row>
        <table:table-row table:style-name="Tabela1.3">
          <table:covered-table-cell/>
          <table:covered-table-cell/>
          <table:table-cell table:style-name="Tabela1.A2" office:value-type="string">
            <text:p text:style-name="P2">Maradzki Chojniak</text:p>
          </table:table-cell>
          <table:table-cell table:style-name="Tabela1.A2" office:value-type="string">
            <text:p text:style-name="P2">25</text:p>
          </table:table-cell>
          <table:table-cell table:style-name="Tabela1.E2" office:value-type="string">
            <text:p text:style-name="P2">7</text:p>
          </table:table-cell>
        </table:table-row>
        <table:table-row table:style-name="Tabela1.3">
          <table:table-cell table:style-name="Tabela1.A2" table:number-rows-spanned="4" office:value-type="string">
            <text:p text:style-name="P2">11</text:p>
          </table:table-cell>
          <table:table-cell table:style-name="Tabela1.A2" table:number-rows-spanned="4" office:value-type="string">
            <text:p text:style-name="P2">Nibork</text:p>
          </table:table-cell>
          <table:table-cell table:style-name="Tabela1.A2" office:value-type="string">
            <text:p text:style-name="P2">Nibork</text:p>
          </table:table-cell>
          <table:table-cell table:style-name="Tabela1.A2" office:value-type="string">
            <text:p text:style-name="P2">47</text:p>
          </table:table-cell>
          <table:table-cell table:style-name="Tabela1.E2" office:value-type="string">
            <text:p text:style-name="P2">10</text:p>
          </table:table-cell>
        </table:table-row>
        <table:table-row table:style-name="Tabela1.20">
          <table:covered-table-cell/>
          <table:covered-table-cell/>
          <table:table-cell table:style-name="Tabela1.A2" office:value-type="string">
            <text:p text:style-name="P2">Kozarek Mały </text:p>
          </table:table-cell>
          <table:table-cell table:style-name="Tabela1.A2" office:value-type="string">
            <text:p text:style-name="P2">34</text:p>
          </table:table-cell>
          <table:table-cell table:style-name="Tabela1.E2" office:value-type="string">
            <text:p text:style-name="P2">8</text:p>
          </table:table-cell>
        </table:table-row>
        <table:table-row table:style-name="Tabela1.3">
          <table:covered-table-cell/>
          <table:covered-table-cell/>
          <table:table-cell table:style-name="Tabela1.A2" office:value-type="string">
            <text:p text:style-name="P2"/>
            <text:p text:style-name="P2">Kozarek Wielki</text:p>
          </table:table-cell>
          <table:table-cell table:style-name="Tabela1.A2" office:value-type="string">
            <text:p text:style-name="P2"/>
            <text:p text:style-name="P2">94</text:p>
          </table:table-cell>
          <table:table-cell table:style-name="Tabela1.E2" office:value-type="string">
            <text:p text:style-name="P2"/>
            <text:p text:style-name="P2">20</text:p>
          </table:table-cell>
        </table:table-row>
        <table:table-row table:style-name="Tabela1.3">
          <table:covered-table-cell/>
          <table:covered-table-cell/>
          <table:table-cell table:style-name="Tabela1.A2" office:value-type="string">
            <text:p text:style-name="P2">Szarłaty</text:p>
          </table:table-cell>
          <table:table-cell table:style-name="Tabela1.A2" office:value-type="string">
            <text:p text:style-name="P2">5</text:p>
          </table:table-cell>
          <table:table-cell table:style-name="Tabela1.E2" office:value-type="string">
            <text:p text:style-name="P2">1</text:p>
          </table:table-cell>
        </table:table-row>
        <table:table-row table:style-name="Tabela1.3">
          <table:table-cell table:style-name="Tabela1.A2" office:value-type="string">
            <text:p text:style-name="P2">12</text:p>
          </table:table-cell>
          <table:table-cell table:style-name="Tabela1.A2" office:value-type="string">
            <text:p text:style-name="P2">Pustniki</text:p>
          </table:table-cell>
          <table:table-cell table:style-name="Tabela1.A2" office:value-type="string">
            <text:p text:style-name="P2">Pustniki</text:p>
          </table:table-cell>
          <table:table-cell table:style-name="Tabela1.A2" office:value-type="string">
            <text:p text:style-name="P2">176</text:p>
          </table:table-cell>
          <table:table-cell table:style-name="Tabela1.E2" office:value-type="string">
            <text:p text:style-name="P2">47</text:p>
          </table:table-cell>
        </table:table-row>
        <table:table-row table:style-name="Tabela1.3">
          <table:table-cell table:style-name="Tabela1.A2" office:value-type="string">
            <text:p text:style-name="P2">13</text:p>
          </table:table-cell>
          <table:table-cell table:style-name="Tabela1.A2" office:value-type="string">
            <text:p text:style-name="P2">Rozogi</text:p>
          </table:table-cell>
          <table:table-cell table:style-name="Tabela1.A2" office:value-type="string">
            <text:p text:style-name="P2">Rozogi</text:p>
          </table:table-cell>
          <table:table-cell table:style-name="Tabela1.A2" office:value-type="string">
            <text:p text:style-name="P2">227</text:p>
          </table:table-cell>
          <table:table-cell table:style-name="Tabela1.E2" office:value-type="string">
            <text:p text:style-name="P2">57</text:p>
          </table:table-cell>
        </table:table-row>
        <table:table-row table:style-name="Tabela1.3">
          <table:table-cell table:style-name="Tabela1.A2" table:number-rows-spanned="4" office:value-type="string">
            <text:p text:style-name="P2">14</text:p>
          </table:table-cell>
          <table:table-cell table:style-name="Tabela1.A2" table:number-rows-spanned="4" office:value-type="string">
            <text:p text:style-name="P2">Rybno</text:p>
          </table:table-cell>
          <table:table-cell table:style-name="Tabela1.A2" office:value-type="string">
            <text:p text:style-name="P2">Rybno</text:p>
          </table:table-cell>
          <table:table-cell table:style-name="Tabela1.A2" office:value-type="string">
            <text:p text:style-name="P2">407</text:p>
          </table:table-cell>
          <table:table-cell table:style-name="Tabela1.E2" office:value-type="string">
            <text:p text:style-name="P2">93</text:p>
          </table:table-cell>
        </table:table-row>
        <table:table-row table:style-name="Tabela1.3">
          <table:covered-table-cell/>
          <table:covered-table-cell/>
          <table:table-cell table:style-name="Tabela1.A2" office:value-type="string">
            <text:p text:style-name="P2">Karczewiec</text:p>
          </table:table-cell>
          <table:table-cell table:style-name="Tabela1.A2" office:value-type="string">
            <text:p text:style-name="P2">26</text:p>
          </table:table-cell>
          <table:table-cell table:style-name="Tabela1.E2" office:value-type="string">
            <text:p text:style-name="P2">5</text:p>
          </table:table-cell>
        </table:table-row>
        <table:table-row table:style-name="Tabela1.3">
          <table:covered-table-cell/>
          <table:covered-table-cell/>
          <table:table-cell table:style-name="Tabela1.A2" office:value-type="string">
            <text:p text:style-name="P2">Piłaki </text:p>
          </table:table-cell>
          <table:table-cell table:style-name="Tabela1.A2" office:value-type="string">
            <text:p text:style-name="P2">3</text:p>
          </table:table-cell>
          <table:table-cell table:style-name="Tabela1.E2" office:value-type="string">
            <text:p text:style-name="P2">1</text:p>
          </table:table-cell>
        </table:table-row>
        <table:table-row table:style-name="Tabela1.3">
          <table:covered-table-cell/>
          <table:covered-table-cell/>
          <table:table-cell table:style-name="Tabela1.A2" office:value-type="string">
            <text:p text:style-name="P2">Tyszkowo</text:p>
          </table:table-cell>
          <table:table-cell table:style-name="Tabela1.A2" office:value-type="string">
            <text:p text:style-name="P2">18</text:p>
          </table:table-cell>
          <table:table-cell table:style-name="Tabela1.E2" office:value-type="string">
            <text:p text:style-name="P2">1</text:p>
          </table:table-cell>
        </table:table-row>
        <table:table-row table:style-name="Tabela1.3">
          <table:table-cell table:style-name="Tabela1.A2" table:number-rows-spanned="2" office:value-type="string">
            <text:p text:style-name="P2">15</text:p>
          </table:table-cell>
          <table:table-cell table:style-name="Tabela1.A2" table:number-rows-spanned="2" office:value-type="string">
            <text:p text:style-name="P2">Sorkwity</text:p>
          </table:table-cell>
          <table:table-cell table:style-name="Tabela1.A2" office:value-type="string">
            <text:p text:style-name="P2">Sorkwity</text:p>
          </table:table-cell>
          <table:table-cell table:style-name="Tabela1.A2" office:value-type="string">
            <text:p text:style-name="P2">624</text:p>
          </table:table-cell>
          <table:table-cell table:style-name="Tabela1.E2" office:value-type="string">
            <text:p text:style-name="P2">177</text:p>
          </table:table-cell>
        </table:table-row>
        <table:table-row table:style-name="Tabela1.3">
          <table:covered-table-cell/>
          <table:covered-table-cell/>
          <table:table-cell table:style-name="Tabela1.A2" office:value-type="string">
            <text:p text:style-name="P2">Miłuki</text:p>
          </table:table-cell>
          <table:table-cell table:style-name="Tabela1.A2" office:value-type="string">
            <text:p text:style-name="P2">67</text:p>
          </table:table-cell>
          <table:table-cell table:style-name="Tabela1.E2" office:value-type="string">
            <text:p text:style-name="P2">15</text:p>
          </table:table-cell>
        </table:table-row>
        <table:table-row table:style-name="Tabela1.3">
          <table:table-cell table:style-name="Tabela1.A2" table:number-rows-spanned="2" office:value-type="string">
            <text:p text:style-name="P2">16</text:p>
          </table:table-cell>
          <table:table-cell table:style-name="Tabela1.A2" table:number-rows-spanned="2" office:value-type="string">
            <text:p text:style-name="P2">Stama</text:p>
          </table:table-cell>
          <table:table-cell table:style-name="Tabela1.A2" office:value-type="string">
            <text:p text:style-name="P2">Stama</text:p>
          </table:table-cell>
          <table:table-cell table:style-name="Tabela1.A2" office:value-type="string">
            <text:p text:style-name="P2">31</text:p>
          </table:table-cell>
          <table:table-cell table:style-name="Tabela1.E2" office:value-type="string">
            <text:p text:style-name="P2">8</text:p>
          </table:table-cell>
        </table:table-row>
        <table:table-row table:style-name="Tabela1.3">
          <table:covered-table-cell/>
          <table:covered-table-cell/>
          <table:table-cell table:style-name="Tabela1.A2" office:value-type="string">
            <text:p text:style-name="P2">Młynik </text:p>
          </table:table-cell>
          <table:table-cell table:style-name="Tabela1.A2" office:value-type="string">
            <text:p text:style-name="P2">43</text:p>
          </table:table-cell>
          <table:table-cell table:style-name="Tabela1.E2" office:value-type="string">
            <text:p text:style-name="P2">7</text:p>
          </table:table-cell>
        </table:table-row>
        <table:table-row table:style-name="Tabela1.3">
          <table:table-cell table:style-name="Tabela1.A2" table:number-rows-spanned="2" office:value-type="string">
            <text:p text:style-name="P2">17</text:p>
          </table:table-cell>
          <table:table-cell table:style-name="Tabela1.A2" table:number-rows-spanned="2" office:value-type="string">
            <text:p text:style-name="P2">Surmówka</text:p>
          </table:table-cell>
          <table:table-cell table:style-name="Tabela1.A2" office:value-type="string">
            <text:p text:style-name="P2">Surmówka</text:p>
          </table:table-cell>
          <table:table-cell table:style-name="Tabela1.A2" office:value-type="string">
            <text:p text:style-name="P2">168</text:p>
          </table:table-cell>
          <table:table-cell table:style-name="Tabela1.E2" office:value-type="string">
            <text:p text:style-name="P2">31</text:p>
          </table:table-cell>
        </table:table-row>
        <table:table-row table:style-name="Tabela1.3">
          <table:covered-table-cell/>
          <table:covered-table-cell/>
          <table:table-cell table:style-name="Tabela1.A2" office:value-type="string">
            <text:p text:style-name="P2">Szelągówka</text:p>
          </table:table-cell>
          <table:table-cell table:style-name="Tabela1.A2" office:value-type="string">
            <text:p text:style-name="P2">12</text:p>
          </table:table-cell>
          <table:table-cell table:style-name="Tabela1.E2" office:value-type="string">
            <text:p text:style-name="P2">5</text:p>
          </table:table-cell>
        </table:table-row>
        <table:table-row table:style-name="Tabela1.3">
          <table:table-cell table:style-name="Tabela1.A2" office:value-type="string">
            <text:p text:style-name="P2">18</text:p>
          </table:table-cell>
          <table:table-cell table:style-name="Tabela1.A2" office:value-type="string">
            <text:p text:style-name="P2">Szymanowo</text:p>
          </table:table-cell>
          <table:table-cell table:style-name="Tabela1.A2" office:value-type="string">
            <text:p text:style-name="P2">Szymanowo</text:p>
          </table:table-cell>
          <table:table-cell table:style-name="Tabela1.A2" office:value-type="string">
            <text:p text:style-name="P2">129</text:p>
          </table:table-cell>
          <table:table-cell table:style-name="Tabela1.E2" office:value-type="string">
            <text:p text:style-name="P2">33</text:p>
          </table:table-cell>
        </table:table-row>
        <table:table-row table:style-name="Tabela1.3">
          <table:table-cell table:style-name="Tabela1.A2" office:value-type="string">
            <text:p text:style-name="P2">19</text:p>
          </table:table-cell>
          <table:table-cell table:style-name="Tabela1.A2" office:value-type="string">
            <text:p text:style-name="P2">Warpuny</text:p>
          </table:table-cell>
          <table:table-cell table:style-name="Tabela1.A2" office:value-type="string">
            <text:p text:style-name="P2">Warpuny</text:p>
          </table:table-cell>
          <table:table-cell table:style-name="Tabela1.A2" office:value-type="string">
            <text:p text:style-name="P2">488</text:p>
          </table:table-cell>
          <table:table-cell table:style-name="Tabela1.E2" office:value-type="string">
            <text:p text:style-name="P2">119</text:p>
          </table:table-cell>
        </table:table-row>
        <table:table-row table:style-name="Tabela1.3">
          <table:table-cell table:style-name="Tabela1.A2" table:number-rows-spanned="3" office:value-type="string">
            <text:p text:style-name="P2">20</text:p>
          </table:table-cell>
          <table:table-cell table:style-name="Tabela1.A2" table:number-rows-spanned="3" office:value-type="string">
            <text:p text:style-name="P2">Zyndaki</text:p>
          </table:table-cell>
          <table:table-cell table:style-name="Tabela1.A2" office:value-type="string">
            <text:p text:style-name="P2">Zyndaki</text:p>
          </table:table-cell>
          <table:table-cell table:style-name="Tabela1.A2" office:value-type="string">
            <text:p text:style-name="P2">226</text:p>
          </table:table-cell>
          <table:table-cell table:style-name="Tabela1.E2" office:value-type="string">
            <text:p text:style-name="P2">63</text:p>
          </table:table-cell>
        </table:table-row>
        <table:table-row table:style-name="Tabela1.3">
          <table:covered-table-cell/>
          <table:covered-table-cell/>
          <table:table-cell table:style-name="Tabela1.A2" office:value-type="string">
            <text:p text:style-name="P2">Bałowo</text:p>
          </table:table-cell>
          <table:table-cell table:style-name="Tabela1.A2" office:value-type="string">
            <text:p text:style-name="P2">42</text:p>
          </table:table-cell>
          <table:table-cell table:style-name="Tabela1.E2" office:value-type="string">
            <text:p text:style-name="P2">10</text:p>
          </table:table-cell>
        </table:table-row>
        <table:table-row table:style-name="Tabela1.3">
          <table:covered-table-cell/>
          <table:covered-table-cell/>
          <table:table-cell table:style-name="Tabela1.A2" office:value-type="string">
            <text:p text:style-name="P2">Zamkowo</text:p>
          </table:table-cell>
          <table:table-cell table:style-name="Tabela1.A2" office:value-type="string">
            <text:p text:style-name="P2">4</text:p>
          </table:table-cell>
          <table:table-cell table:style-name="Tabela1.E2" office:value-type="string">
            <text:p text:style-name="P2">1</text:p>
          </table:table-cell>
        </table:table-row>
      </table:table>
      <text:p text:style-name="P2"/>
      <text:p text:style-name="P2">2. Ilość odpadów zebranych z terenu Gminy Sorkwity w 2014 roku z podziałem na poszczególne frakcje przedstawia się następująco:</text:p>
      <text:p text:style-name="P2">- odpady zmieszane – 723,11 Mg</text:p>
      <text:p text:style-name="P2"><text:soft-page-break/>- tworzywa sztuczne –25,82 Mg</text:p>
      <text:p text:style-name="P2">- papier i tektura – 6,15 Mg</text:p>
      <text:p text:style-name="P2">- opakowania szklane – 31,52 Mg</text:p>
      <text:p text:style-name="P2">- odpady z betonu – 19,50 Mg</text:p>
      <text:p text:style-name="P3">Ilość odpadów z poszczególnych frakcji należy przyjąć na podstawie Wojewódzkiego Planu Gospodarki Odpadami dla Województwa Warmińsko Mazurskiego.</text:p>
      <text:p text:style-name="P3">Wykonawca zobowiązany będzie do odbierania od właściciela nieruchomości każdej ilości zebranych odpadów komunalnych, według frakcji:</text:p>
      <text:p text:style-name="P3">a) zmieszane odpady komunalne</text:p>
      <text:p text:style-name="P3">b) papieru i tektury, opakowań z papieru i tektury,</text:p>
      <text:p text:style-name="P3">c) szkła, opakowań ze szkła,</text:p>
      <text:p text:style-name="P7">d) tworzyw sztucznych, opakowań z tworzyw sztucznych w tym opakowań typu PET, opakowań <text:s/><text:tab/>wielomateriałowych i metalu,</text:p>
      <text:p text:style-name="P3">e) odpady zielone,</text:p>
      <text:p text:style-name="P3">f) zużyty sprzęt elektryczny i elektroniczny,</text:p>
      <text:p text:style-name="P3">g) <text:s/>meble, odpady wielkogabarytowe,</text:p>
      <text:p text:style-name="P14">h)<text:tab/>odpady niebezpieczne wydzielone ze strumienia odpadów komunalnych (przeterminowane <text:tab/>lekarstwa, chemikalia, farby, zużyte baterie i akumulatory),</text:p>
      <text:p text:style-name="P7">i)<text:tab/>odpady rozbiórkowe i remontowe pochodzące z remontów i innych robót budowlanych wykonywanych we własnym zakresie, na wykonanie których nie jest wymagane uzyskanie pozwolenia na budowę lub, na wykonanie których nie jest wymagane zgłoszenie do administracji budowlano-architektonicznej w ilości nie większej niż 1 tona rocznie. W przypadku większej ilości odpadów budowlanych i rozbiórkowych, właściciel nieruchomość jest zobowiązany do zawarcia odrębnej umowy na odbiór i zagospodarowanie w/w odpadów.</text:p>
      <text:p text:style-name="P7">j) popioły paleniskowe.</text:p>
      <text:p text:style-name="P2"/>
      <text:p text:style-name="P3">Rozliczenie wynagrodzenia za wykonanie przedmiotu umowy nastąpi w miesięcznych ratach (okresach) niezależnie od ilości zebranych odpadów. Wykonawca będzie zobowiązany odbierać odpady również z <text:s/>nieruchomości, które powstaną w okresie trwania umowy.</text:p>
      <text:p text:style-name="P3"/>
      <text:p text:style-name="P30">3.8. Wspólny słownik zamówień (CPV):</text:p>
      <text:p text:style-name="P2">90500000 – 2 Usługi związane z odpadami</text:p>
      <text:p text:style-name="P2">90511000 – 2 Usługi wywozu odpadów</text:p>
      <text:p text:style-name="P2">90511200 – 4 Usługi gromadzenia odpadów pochodzących z gospodarstw domowych</text:p>
      <text:p text:style-name="P2">90512000 - 9 Usługi transportu odpadów</text:p>
      <text:p text:style-name="P2">90513100 - 7 Usługi wywozu odpadów pochodzących z gospodarstw domowych</text:p>
      <text:p text:style-name="P2">90533000-2 Usługi gospodarki odpadami</text:p>
      <text:p text:style-name="P2"/>
      <text:p text:style-name="P30">3.9. Obowiązki wykonawcy przed rozpoczęciem i w trakcie realizacji zamówienia</text:p>
      <text:p text:style-name="P2"/>
      <text:p text:style-name="P3">1) Po podpisaniu umowy niezwłocznie przed rozpoczęciem realizacji zamówienia Zamawiający dostarczy Wykonawcy szczegółowy wykaz adresów nieruchomości objętych umową odbioru odpadów oraz miejsc do gromadzenia odpadów. Wykonawca zobowiązany jest sporządzić <text:soft-page-break/>harmonogramy (w formie papierowej i elektronicznej) na wszystkie miesiące, we wszystkich miejscowościach podczas trwania umowy w rozbiciu na odbiór odpadów zmieszanych <text:s text:c="26"/>i segregowanych.</text:p>
      <text:p text:style-name="P3">Harmonogram na rok 2016 Wykonawca musi przedstawić Zamawiającemu do akceptacji po podpisaniu umowy. W ciągu 14 dni od dnia zatwierdzenia harmonogramu odbioru odpadów Wykonawca na własny koszt wykona i przekaże właścicielom nieruchomości kopię zatwierdzonego przez Zamawiającego harmonogramu odbioru odpadów.</text:p>
      <text:p text:style-name="P3">2) <text:span text:style-name="T11">Wykonywanie przedmiotu zamówienia zgodnie z obowiązującymi przepisami ustawy <text:s text:c="27"/>o odpadach ( Dz. U. z 2013 r. poz. 21 z pózn. zm. ), Prawa ochrony środowiska (Dz. U. z 2013 r. poz. 1232 z pózn. zm. ) oraz zgodny z Rozporządzeniem Ministra Środowiska z dnia 11 stycznia 2013r. (Dz. U. z 2013 r. poz. 122);</text:span></text:p>
      <text:p text:style-name="P3">3) Wykonawca jest zobowiązany do prowadzenia dokumentacji w zakresie sprawozdawczości <text:s text:c="15"/>i przekazania Zamawiającemu półrocznych sprawozdań zawierających informację o masie odebranych odpadów i sposobie ich zagospodarowania wraz ze wskazaniem instalacji do której zostały przekazane, liczby właścicieli nieruchomości zbierających odpady zgodnie <text:s/>z art. 9n ustawy o utrzymaniu czystości i porządku w gminach do końca miesiąca po kwartale, którego dotyczą. Podstawą do sporządzenia sprawozdań jest prowadzona przez wykonawcę ewidencja w zakresie odbierania od właścicieli nieruchomości odpadów komunalnych i przekazywania ich do instalacji, w tym karty przekazania odpadów i ewidencja instalacji w zakresie postępowania z odpadami – zgodnie z załącznikiem nr 1 rozporządzenia Ministra Środowiska z dnia 15 maja 2012 r. poz. 630.</text:p>
      <text:p text:style-name="P3">4) Do każdego półrocznego sprawozdania Wykonawca dołączy informację z PSZOK zawierającą: wykaz posesji, z których mieszkańcy dostarczyli odpady zebrane selektywnie, ich rodzaj i ilość oraz sposób zagospodarowania, wraz ze wskazaniem instalacji, do której zostały one przekazane;</text:p>
      <text:p text:style-name="P3">5) Do każdego półrocznego sprawozdania, Wykonawca przedstawi kopie dokumentów potwierdzających sposób zagospodarowania odpadów w tym recykling lub odzysk;</text:p>
      <text:p text:style-name="P3"><text:span text:style-name="T17">6</text:span>) Wykonawca w terminie do 31 stycznia 2016 r. zorganizuje i uruchomi centralny punkt selektywnego zbierania odpadów na terenie gminy Sorkwity <text:span text:style-name="T12">z godzinami pracy od poniedziałku <text:s text:c="13"/>do piątku w godzinach 7.00-15.00, w sobotę od 7.00-13.00. W przypadku niezorganizowania i nieuruchomienia PSZOKu w wyznaczonym terminie , zostaną naliczone kary zgodnie z umową (załącznik nr 6 do SIWZ).</text:span></text:p>
      <text:p text:style-name="P3">7) Wykonawca zobowiązany jest do dostarczenia 6 sztuk pojemników do selektywnego zbierania zużytych baterii. Wykonawca będzie obsługiwał 6 punktów stacjonarnych zlokalizowanych <text:s text:c="20"/>na terenie Gminy Sorkwity. </text:p>
      <text:p text:style-name="P3">8)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3">9) Wykonawca zobowiązany będzie do ważenia wszystkich odebranych odpadów komunalnych na legalizowanej wadze i przechowywania dokumentacji pomiarów do wglądu Zamawiającego przez okres wykonywania zamówienia.</text:p>
      <text:p text:style-name="P3">10)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3">11) Wykonawca zobowiązany jest do wyposażenia 1 raz w miesiącu w dniu odbierania odpadów, właścicieli nieruchomości, od których odbierane są odpady komunalne gromadzone <text:s/>w sposób selektywny, w żółte, zielone i niebieskie worki, a w okresie <text:span text:style-name="T1">od 01 maja do 30 listopada</text:span> dodatkowo brązowe worki oraz w okresie od 1 września do 30 maja dodatkowo w białe worki , w ilości <text:soft-page-break/>odpowiadającej wystawionym workom w danym miesiącu, przy czym przed 1 stycznia 2016 r. Wykonawca dostarcza jednorazowo dwa komplety worków (po dwa z każdego koloru);</text:p>
      <text:p text:style-name="P3">12) Worki i pojemniki na odpady komunalne zbierane selektywnie przekazywane przez Wykonawcę właścicielom nieruchomości, winny być oznakowane w logo firmy oraz zawierać informację <text:s/>o sposobie korzystania z nich;</text:p>
      <text:p text:style-name="P3">13) Powiadomienie Zamawiającego w przypadku niedopełniania przez właściciela nieruchomości obowiązku w zakresie selektywnego zbierania odpadów komunalnych. Wykonawca odbierający odpady komunalne ma obowiązek przyjąć je jako zmieszane odpady komunalne i niezwłocznie powiadomić o tym Zamawiającego;</text:p>
      <text:p text:style-name="P3"><text:span text:style-name="T1">14)</text:span><text:span text:style-name="T6"> </text:span>Tereny osiedli mieszkaniowych (bądź inne tereny skupiające kilka budynków wielorodzinnych) oraz nieruchomości niezamieszkałe położone na wyodrębnionych nieruchomościach gruntowych, Wykonawca wyposaży w pojemniki do selektywnej zbiórki o pojemności 1,5 m<text:span text:style-name="T18">3</text:span><text:span text:style-name="T19"> , </text:span><text:span text:style-name="T20">będące <text:s text:c="26"/>w posiadaniu Zamawiającego</text:span><text:span text:style-name="T18"> </text:span><text:span text:style-name="T20">;</text:span></text:p>
      <text:p text:style-name="P3">15) Gmina Sorkwity planuje w trakcie trwania umowy, zakup dodatkowo 10 szt. pojemników <text:s text:c="23"/>do selektywnej zbiórki typu Dzwon. Wykonawca zobowiązany jest do ich magazynowania, <text:s text:c="17"/>a następnie rozmieszczenia tych pojemników w miejsca wskazane przez Zamawiającego oraz <text:s text:c="12"/>do ich opróżniania,</text:p>
      <text:p text:style-name="P3">16) W przypadku braku odbioru odpadów z nieruchomości w wyznaczonym terminie Wykonawca zobowiązany jest do odbioru powyższych odpadów w terminie 24 godz. od telefonicznego zgłoszenia przez Zamawiającego,</text:p>
      <text:p text:style-name="P3">17) Wykonawca zobowiązany jest utrzymywać odpowiedni stan sanitarny i techniczny pojemników do selektywnej zbiórki odpadów poprzez stałą naprawę ich szczelności oraz dezynfekcję, <text:s/>co najmniej 2 razy w roku,</text:p>
      <text:p text:style-name="P3">18) Utrzymywania standardów sanitarnych oraz standardów ochrony środowiska zgodnie z Rozporządzeniem Ministra Środowiska w sprawie wymagań w zakresie odbierania odpadów komunalnych od właścicieli nieruchomości, rozporządzenia Ministra Środowiska w sprawie bezpieczeństwa i higieny pracy przy gospodarowaniu odpadami komunalnymi <text:s/>(Dz. U. z 2009 r. <text:s text:c="12"/>Nr 104, poz. 868) i postanowieniami regulaminu utrzymania czystości i porządku w gminie.</text:p>
      <text:p text:style-name="P3"/>
      <text:p text:style-name="P3"/>
      <text:p text:style-name="P36">4. Termin wykonania zamówienia.</text:p>
      <text:p text:style-name="P2">Termin wykonania zamówienia: od 1 stycznia do 31 grudnia 2016 roku.</text:p>
      <text:p text:style-name="P2"/>
      <text:p text:style-name="P37">5. Warunki udziału w postępowaniu oraz opis sposobu dokonywania oceny spełniania tych warunków:</text:p>
      <text:p text:style-name="P41"/>
      <text:p text:style-name="P7">1) o udzielenie zamówienia mogą ubiegać się Wykonawcy, którzy spełniają warunki określone <text:s text:c="8"/><text:tab/>w art. 22 ust. 1 ustawy Prawo zamówień publicznych:</text:p>
      <text:p text:style-name="P3"/>
      <text:p text:style-name="P14">a) posiadają uprawnienia do wykonywania określonej działalności lub czynności, jeżeli przepisy <text:tab/>prawa nakładają obowiązek ich posiadania</text:p>
      <text:p text:style-name="P14"/>
      <text:p text:style-name="P3">Ocena spełniania tego warunku zostanie dokonana na podstawie oświadczenia Wykonawców <text:s text:c="14"/>o spełnianiu warunków udziału w postępowaniu (oświadczenie złożone na druku stanowiącym <text:span text:style-name="T5">załącznik nr 2 do SIWZ) </text:span><text:span text:style-name="T1">oraz wpisu do</text:span><text:span text:style-name="T5"> </text:span>rejestru działalności regulowanej gminy Sorkwity dot. prowadzenia działalności w zakresie odbierania odpadów komunalnych od właścicieli nieruchomości (<text:span text:style-name="T21">zaświadczenie o wpisie do rejestru działalności regulowanej prowadzonego przez Wójta Gminy Sorkwity, w zakresie odbierania odpadów komunalnych od właścicieli </text:span><text:soft-page-break/><text:span text:style-name="T21">nieruchomości).</text:span> <text:s text:c="76"/><text:line-break/></text:p>
      <text:p text:style-name="P3">b) posiadają wiedzę i doświadczenie do wykonania zamówienia</text:p>
      <text:p text:style-name="P3">Ocena spełniania tego warunku zostanie dokonana na podstawie oświadczenia Wykonawców <text:s text:c="14"/>o spełnianiu warunków udziału w postępowaniu (oświadczenie złożone na druku stanowiącym <text:span text:style-name="T5">załącznik nr 2 do SIWZ) </text:span><text:span text:style-name="T1">oraz</text:span><text:span text:style-name="T5"> </text:span>Wykonawcy wykażą, że w okresie ostatnich trzech lat przed upływem terminu składania ofert, a jeżeli okres prowadzenia działalności jest krótszy - w tym okresie, wykonali, a w przypadku świadczeń okresowych lub ciągłych wykonują cyklicznie przez okres co najmniej jednego roku jedno zadanie polegające na odbieraniu odpadów komunalnych <text:s/>od właścicieli nieruchomości o zbliżonym zakresie, jaki Zamawiający określił w pkt 4 SIWZ o wartości minimum 200 000 zł (słownie: dwieście tysięcy złotych) (wykaz złożony na druku stanowiącym załącznik <text:span text:style-name="T5">nr 4 do SIWZ)</text:span></text:p>
      <text:p text:style-name="P3"/>
      <text:p text:style-name="P2">c) dysponują odpowiednim potencjałem technicznym do wykonania zamówienia</text:p>
      <text:p text:style-name="P3">Ocena spełniania tego warunku zostanie dokonana na podstawie oświadczenia Wykonawców <text:s text:c="13"/>o spełnianiu warunków udziału w postępowaniu (oświadczenie złożone na druku stanowiącym <text:span text:style-name="T5">załącznik nr 2 do SIWZ) </text:span><text:span text:style-name="T1">oraz </text:span>wykażą, że posiadają co najmniej:</text:p>
      <text:p text:style-name="P3">- dwa pojazdy przystosowane do odbierania zmieszanych odpadów komunalnych (śmieciarki);</text:p>
      <text:p text:style-name="P3">- dwa pojazdy przystosowane do odbierania selektywnie zebranych odpadów komunalnych,</text:p>
      <text:p text:style-name="P9">- dopuszcza się posiadanie pojazdu z dźwigiem HDS lub posiadanie samochodów innego typu <text:tab/>przystosowanych do opróżniania pojemników typu „dzwon”;</text:p>
      <text:p text:style-name="P3">- <text:s/>jeden pojazd do odbierania odpadów bez funkcji kompaktującej</text:p>
      <text:p text:style-name="P3">Wykaz złożony na druku stanowiącym <text:span text:style-name="T5">załącznik nr 5 do SIWZ. </text:span></text:p>
      <text:p text:style-name="P3"/>
      <text:p text:style-name="P2">d) dysponują osobami zdolnymi do wykonania zamówienia</text:p>
      <text:p text:style-name="P2">Warunek zostanie spełniony, jeżeli Wykonawcy złożą oświadczenie zgodnie z <text:span text:style-name="T5">załącznikiem nr 2 do SIWZ.</text:span></text:p>
      <text:p text:style-name="P2"/>
      <text:p text:style-name="P3">e) znajdują się w sytuacji ekonomicznej i finansowej zapewniającej wykonanie zamówienia</text:p>
      <text:p text:style-name="P3">Ocena spełniania tego warunku zostanie dokonana na podstawie oświadczenia Wykonawców <text:s text:c="15"/>o spełnianiu warunków udziału w postępowaniu (oświadczenie złożone na druku stanowiącym <text:span text:style-name="T5">załącznik nr 2 do SIWZ) oraz </text:span><text:span text:style-name="T1">W</text:span>ykonawcy wykażą, że posiadają ubezpieczenie <text:s text:c="36"/>od odpowiedzialności cywilnej w zakresie prowadzonej działalności związanej z przedmiotem zamówienia na kwotę co najmniej <text:span text:style-name="T5">300 000 tysięcy zł (słownie: trzysta tysięcy złotych).</text:span> </text:p>
      <text:p text:style-name="P3"/>
      <text:p text:style-name="P8">f) O udzielenie zamówienia mogą ubiegać się Wykonawcy, którzy spełniają warunek udziału <text:s text:c="14"/><text:tab/>w postępowaniu dotyczący braku podstaw do wykluczenia z postępowania o udzielenie <text:tab/>zamówienia publicznego w okolicznościach, o których mowa w art. 24 ustawy (oświadczenie <text:tab/>złożone na druku stanowiącym <text:span text:style-name="T5">załącznik nr 2 do SIWZ .</text:span></text:p>
      <text:p text:style-name="P3"/>
      <text:p text:style-name="P12">g) W przypadku Wykonawców wspólnie ubiegających się o udzielenie zamówienia publicznego, <text:tab/>każdy z warunków określonych w ppkt 1 - 5 powinien spełniać co najmniej jeden z tych <text:tab/>Wykonawców.</text:p>
      <text:p text:style-name="P3"/>
      <text:p text:style-name="P10">h) Ocena spełniania warunków udziału w postępowaniu dokonana zostanie w oparciu <text:s/>o informacje <text:tab/>złożone przez Wykonawców, zawarte w dokumentach i oświadczeniach, wyszczególnionych <text:tab/>poniżej.</text:p>
      <text:p text:style-name="P3"><text:soft-page-break/></text:p>
      <text:p text:style-name="P42"><text:span text:style-name="T5">6.<text:tab/>Wykaz oświadczeń i dokumentów, jakie muszą dostarczyć wykonawcy w celu <text:tab/>potwierdzenia spełnienia</text:span> <text:span text:style-name="T5">warunków udziału w postępowaniu. </text:span></text:p>
      <text:p text:style-name="P2"/>
      <text:p text:style-name="P9">1. W zakresie wykazania spełniania przez Wykonawcę warunków, o których mowa <text:s/>w art. 22 ust. 1 <text:tab/>ustawy Prawo zamówień publicznych:</text:p>
      <text:p text:style-name="P3"/>
      <text:p text:style-name="P13">1)<text:tab/>oświadczenie dotyczące spełniania warunków udziału w postępowaniu, o których mowa w art. <text:tab/>22 ust. 1 ustawy (oświadczenie złożone na druku stanowiącym <text:span text:style-name="T5">załącznik nr 2 do SIWZ)</text:span></text:p>
      <text:p text:style-name="P7"/>
      <text:p text:style-name="P7">2) aktualne zezwolenie na transport i zbieranie odpadów komunalnych wydane przez właściwy <text:tab/>organ,</text:p>
      <text:p text:style-name="P3"/>
      <text:p text:style-name="P7">2) kopia aktualnego wpisu do rejestru działalności regulowanej w zakresie odbierania odpadów <text:tab/>komunalnych od właścicieli nieruchomości na terenie Gminy Sorkwity,</text:p>
      <text:p text:style-name="P3"/>
      <text:p text:style-name="P9">3)<text:tab/>wykaz usług w zakresie niezbędnym do wykazania spełniania warunku wiedzy <text:s text:c="39"/><text:tab/>i doświadczenia, wykonanych w okresie ostatnich trzech lat przed upływem terminu składania <text:tab/>ofert, a jeżeli okres prowadzenia działalności jest krótszy - w tym okresie, <text:span text:style-name="T10">z podaniem ich <text:tab/>wartości, przedmiotu, dat wykonania i podmiotów, na rzecz których dostawy lub usługi zostały <text:tab/>wykonane, oraz załączeniem dowodów, czy zostały wykonane lub są wykonywane należycie</text:span><text:span text:style-name="T22"> <text:tab/></text:span>(wykaz złożony na druku stanowiącym <text:span text:style-name="T5">załącznik nr 4 do SIWZ),</text:span></text:p>
      <text:p text:style-name="P3"/>
      <text:p text:style-name="P12">4) wykaz sprzętu, który jest niezbędny do prawidłowego wykonania przedmiotu zamówienia wraz <text:s/><text:tab/>z informacją o podstawie dysponowania tym sprzętem przez Wykonawcę. <text:span text:style-name="T1">Należy dołączyć <text:tab/>dokumenty potwierdzające dysponowanie sprzętem oraz spełnianie warunków technicznych <text:tab/>tego sprzętu ( w przypadku pojazdów aktualne badanie stanu technicznego w dowodzie <text:tab/>rejestracyjnym, w przypadku wagi jej legalizacja) - załącznik <text:s/>nr 5 do SIWZ,</text:span></text:p>
      <text:p text:style-name="P3"/>
      <text:p text:style-name="P9">5) opłaconą polisę na kwotę 300 000 tysięcy zł (słownie: trzysta tysięcy złotych)<text:span text:style-name="T5">, </text:span>a w przypadku jej <text:tab/>braku inny dokument potwierdzający, że wykonawca jest ubezpieczony od odpowiedzialności <text:tab/>cywilnej w zakresie prowadzonej działalności związanej z przedmiotem zamówienia,</text:p>
      <text:p text:style-name="P3"/>
      <text:p text:style-name="P7">6) Wykonawcy, którzy należąc do tej samej grupy kapitałowej w rozumieniu ustawy z dnia 16 <text:tab/>lutego 2007 roku o ochronie konkurencji i konsumentów, złożyli odrębne oferty w tym samym <text:tab/>postępowaniu, wraz z ofertą złożą <text:span text:style-name="T1">listę podmiotów należących do tej samej grupy kapitałowej, <text:tab/>albo informację o tym, że nie należą do grupy kapitałowej –</text:span> (załącznik nr 3 do SIWZ).</text:p>
      <text:p text:style-name="P37"/>
      <text:p text:style-name="P38">7. W zakresie wykazania braku podstaw do wykluczenia <text:s/>na podstawie art. 24 ust. 1 ustawy <text:s text:c="2"/><text:tab/>Prawo zamówień publicznych:</text:p>
      <text:p text:style-name="P2"/>
      <text:p text:style-name="P7">1) oświadczenie o braku podstaw do wykluczenia, z postępowania o udzielenie zamówienia <text:tab/>publicznego na podstawie art. 24 ust. 1 ustawy Prawo zamówień publicznych</text:p>
      <text:p text:style-name="P3"/>
      <text:p text:style-name="P8">2) aktualny odpis z właściwego rejestru, jeżeli odrębne przepisy wymagają wpisu do rejestru, <text:s text:c="13"/><text:tab/>w celu wykazania braku podstaw do wykluczenia w oparciu o art. 24 ust. 1 pkt 2 ustawy Pzp, <text:soft-page-break/><text:tab/>wystawiony nie wcześniej niż 6 miesięcy przed upływem terminu składania wniosków <text:s text:c="29"/><text:tab/>o dopuszczenie do udziału w postępowaniu o udzielenie zamówienia albo składania ofert, <text:s text:c="21"/><text:tab/>a w stosunku do osób fizycznych oświadczenie w zakresie art. 24 ust. 1 pkt. 2 ustawy.</text:p>
      <text:p text:style-name="P2"/>
      <text:p text:style-name="P7">3)<text:tab/>aktualne zaświadczenie właściwego naczelnika urzędu skarbowego potwierdzające, <text:s text:c="26"/><text:tab/>że Wykonawca nie zalega z opłacaniem podatków lub zaświadczenie, że uzyskał przewidziane <text:tab/>prawem zwolnienie, odroczenie lub rozłożenie na raty zaległych płatności lub wstrzymanie <text:s text:c="14"/><text:tab/>w całości wykonania decyzji właściwego organu -<text:span text:style-name="T1"> wystawione nie wcześniej niż 3 miesiące <text:tab/>przed upływem terminu składania ofert.</text:span></text:p>
      <text:p text:style-name="P7"/>
      <text:p text:style-name="P7">4) aktualne zaświadczenie właściwego oddziału Zakładu Ubezpieczeń Społecznych lub Kasy <text:tab/>Rolniczego Ubezpieczenia Społecznego potwierdzające, że Wykonawca nie zalega <text:s text:c="27"/><text:tab/>z opłacaniem składek na ubezpieczenie zdrowotne i społeczne, lub potwierdzenie, że uzyskał <text:tab/>przewidziane prawem zwolnienie, odroczenie lub rozłożenie na raty zaległych płatności <text:s text:c="18"/><text:tab/>lub wstrzymanie w całości wykonania decyzji właściwego organu - <text:span text:style-name="T1">wystawione nie wcześniej niż <text:s text:c="11"/><text:tab/>3 miesiące przed upływem terminu składania ofert.</text:span></text:p>
      <text:p text:style-name="P7"/>
      <text:p text:style-name="P7">5) aktualną informację z Krajowego Rejestru Karnego w zakresie określonym w art. 24 ust. 1 pkt. <text:tab/>4-8 ustawy, wystawioną nie wcześniej niż <text:span text:style-name="T1">6 miesięcy przed upływem terminu składania <text:tab/>wniosków o dopuszczenie do udziału w postępowaniu o udzielenie zamówienia albo składania <text:tab/>ofert.</text:span></text:p>
      <text:p text:style-name="P7"/>
      <text:p text:style-name="P7">6) aktualną informację z Krajowego Rejestru Karnego w zakresie określonym w art. 24 ust. 1 pkt.9 <text:tab/>ustawy Prawo zamówień publicznych, wystawioną nie wcześniej niż <text:span text:style-name="T1">6 miesięcy przed upływem <text:tab/>terminu składania wniosków o dopuszczenie do udziału w postępowaniu o udzielenie <text:tab/>zamówienia albo składania ofert.</text:span></text:p>
      <text:p text:style-name="P7"/>
      <text:p text:style-name="P8">7) w przypadku oferty składanej przez Wykonawców wspólnie ubiegających się o udzielenie <text:tab/>zamówienia publicznego, oświadczenie o spełnianiu warunków, o których mowa w art. 22 ust. 1 <text:tab/>ustawy wykonawcy mogą złożyć w formie: </text:p>
      <text:p text:style-name="P2">a) oświadczenia podpisanego przez Lidera,</text:p>
      <text:p text:style-name="P16">b)<text:tab/>oświadczeń podpisanych przez każdego z Wykonawców wspólnie ubiegających <text:s text:c="53"/><text:tab/>się o udzielenie zamówienia,</text:p>
      <text:p text:style-name="P14">c)<text:tab/>wspólnego oświadczenia podpisanego przez Wykonawców wspólnie ubiegających <text:s text:c="25"/><text:tab/>się <text:s/>o udzielenie zamówienia,</text:p>
      <text:p text:style-name="P9">d) oświadczenie i dokumenty wymienione w pkt. 2, potwierdzające, że Wykonawca <text:s/>nie <text:s/>podlega <text:s text:c="44"/><text:tab/>wykluczeniu na podstawie art. 24 ust. 1 ustawy składa każdy z wykonawców oddzielnie.</text:p>
      <text:p text:style-name="P3"/>
      <text:p text:style-name="P9">8) jeżeli Wykonawca ma siedzibę lub miejsce zamieszkania, lub osoby o których mowa <text:s/>w art. 24 <text:tab/>ust. 1 pkt. 5 -8 ustawy Prawo zamówień publicznych mają miejsce zamieszkania poza <text:s text:c="24"/><text:tab/>terytorium Rzeczypospolitej Polskiej, do dokumentów o których mowa w pkt. 2 stosuje się <text:s text:c="18"/><text:tab/>odpowiednio przepisy określone w § 2 ust. 2 i w § 4 rozporządzenia Prezesa Rady Ministrów <text:s text:c="13"/><text:tab/>z dnia 19 lutego 2013r. w sprawie rodzajów dokumentów, jakich może żądać Zmawiający <text:s text:c="95"/><text:tab/>od Wykonawcy oraz form, w jakich te dokumenty mogą być składane (Dz. U. z <text:s/>2013 r., poz. <text:tab/>231).</text:p>
      <text:p text:style-name="P3"/>
      <text:p text:style-name="P6">9)<text:tab/>Wykonawca może polegać na wiedzy i doświadczeniu, potencjale technicznym, osobach <text:tab/>zdolnych do wykonania zamówienia lub zdolnościach finansowych innych podmiotów, <text:tab/>niezależnie od charakteru prawnego łączących go z nimi stosunków.</text:p>
      <text:p text:style-name="P3"><text:soft-page-break/><text:tab/></text:p>
      <text:p text:style-name="P17">10) jeżeli Wykonawca, w celu wykazania spełniania warunków udziału w postępowaniu, zamierza <text:tab/>polegać na zasobach innych podmiotów (np.: dysponowanie sprzętem niezbędnym <text:s text:c="29"/><text:tab/>do prawidłowego wykonywania przedmiotu zamówienia),<text:span text:style-name="T1"> to zobowiązany jest udokumentować <text:s text:c="24"/></text:span><text:span text:style-name="T1"><text:tab/>i wykazać na etapie składania oferty, że będzie dysponował zasobami niezbędnymi do <text:tab/>realizacji zamówienia, w szczególności przedstawiając w tym celu pisemne zobowiązanie tych <text:tab/>podmiotów do oddania mu do dyspozycji niezbędnych zasobów na okres korzystania z nich <text:tab/>przy wykonaniu zamówienia, potwierdzające dysponowanie tymi zasobami oraz sposób <text:tab/>korzystania przez wykonawcę z tych zasobów, nie później niż w dniu, w którym upłynął termin <text:tab/>składania ofert.</text:span></text:p>
      <text:p text:style-name="P3"/>
      <text:p text:style-name="P17">11) Wykonawca powołujący się przy wykazywaniu spełniania warunków udziału w postępowaniu <text:tab/>na potencjał innych podmiotów, które będą brały udział w realizacji zamówienia, przedkłada <text:tab/>także dokumenty dotyczące tego podmiotu w zakresie wymaganym dla wykonawcy, <text:tab/>określonym w pkt.2.</text:p>
      <text:p text:style-name="P3"/>
      <text:p text:style-name="P18">12) jeżeli Wykonawca, wykazując spełnianie warunku, o którym mowa w rozdziale 7 pkt. 7.1 ppkt., <text:tab/>polega na zdolnościach finansowych innych podmiotów na zasadach określonych <text:s/>w art. 26 <text:tab/>ust. 2b ustawy, wymaga się przedłożenia informacji, o której mowa w rozdziale 8 pkt. 8.1 ppkt., <text:tab/>dotyczącej tych podmiotów.</text:p>
      <text:p text:style-name="P3"/>
      <text:p text:style-name="P19">13) aktualnego numeru rejestrowego umożliwiającego zbieranie zużytego sprzętu elektrycznego <text:s text:c="10"/><text:tab/>i elektronicznego nadanego przez Głównego Inspektora Ochrony Środowiska </text:p>
      <text:p text:style-name="P3"/>
      <text:p text:style-name="P5">14)<text:tab/>aktualne zezwolenie na prowadzenie działalności w zakresie składowania, odzysku <text:s text:c="22"/><text:tab/>lub unieszkodliwiania odpadów komunalnych lub gotowości przyjęcia odpadów komunalnych <text:tab/>przez przedsiębiorcę prowadzącego działalność w zakresie odzysku lub unieszkodliwiania <text:tab/>odpadów objętych przedmiotem zamówienia. Miejsca składowania, odzysku <text:s text:c="38"/><text:tab/>lub unieszkodliwienia odpadów, o których mowa wyżej powinny spełniać warunki określone <text:s text:c="20"/><text:tab/>w ustawie z dnia 14 grudnia 2012 r. o odpadach, ustawie z dnia 13 września 1996 r. <text:s text:c="29"/><text:tab/>o utrzymaniu czystości i porządku w gminach.</text:p>
      <text:p text:style-name="P3"/>
      <text:p text:style-name="P36">8. Informacje o sposobie porozumiewania się zamawiającego z wykonawcami.</text:p>
      <text:p text:style-name="P2"/>
      <text:p text:style-name="P53"><text:span text:style-name="T24">1.<text:tab/>Wszelkie oświadczenia, wnioski, zawiadomienia oraz informacje zamawiający <text:s text:c="34"/><text:tab/>i wykonawcy przekazują pisemnie lub faksem, lub drogą elektroniczną e-mail: <text:tab/></text:span><text:a xlink:type="simple" xlink:href="mailto:sorkwity.gmina@mragowo.net" text:style-name="Internet_20_link" text:visited-style-name="Visited_20_Internet_20_Link"><text:span text:style-name="T24">sorkwity.gmina@mragowo.net</text:span></text:a><text:span text:style-name="T24">, jednakże w przypadku przesłania dokumentu faksem lub drogą <text:tab/>elektroniczną należy niezwłocznie potwierdzić fakt ich otrzymania na żądanie jednej ze stron. </text:span></text:p>
      <text:p text:style-name="P3"/>
      <text:p text:style-name="P3">2. Osoby uprawnione do porozumiewania się z wykonawcami: </text:p>
      <text:p text:style-name="P20"><text:s text:c="4"/>Sylwia Cesarek , Lidia Świder <text:s text:c="3"/>tel. 89 742 85 33</text:p>
      <text:p text:style-name="P37"/>
      <text:p text:style-name="P37">9. Wymagania dotyczące wadium:</text:p>
      <text:p text:style-name="P3"/>
      <text:p text:style-name="P14">1)<text:tab/>Zamawiający żąda wniesienia przed upływem terminu składania ofert wadium <text:s/>w wysokości <text:s text:c="15"/><text:tab/>5 000,00<text:span text:style-name="T6"> </text:span>zł PLN (słownie: <text:span text:style-name="T28"><text:s/>pięć tysięcy </text:span>złotych);</text:p>
      <text:p text:style-name="P3"/>
      <text:p text:style-name="P14"><text:soft-page-break/>2) wadium może być wniesione w p<text:span text:style-name="T10">ieniądzu, poręczeniach bankowych lub poręczeniach <text:tab/>spółdzielczej kasy oszczędnościowo-kredytowej <text:s/>- <text:s/>poręczenie kasy jest zawsze poręczeniem <text:tab/>pieniężnym, gwarancjach bankowych, gwarancjach ubezpieczeniowych, poręczeniach <text:tab/>udzielanych przez podmioty, </text:span><text:span text:style-name="T13">o których mowa w art. 6b ust. 5 pkt. 2 ustawy z dnia 9 listopada </text:span><text:span text:style-name="T13"><text:tab/>2000 r. o utworzeniu Polskiej Agencji Rozwoju Przedsiębiorczości;</text:span> </text:p>
      <text:p text:style-name="P3"/>
      <text:p text:style-name="P14"><text:span text:style-name="T10">3) w przypadku wyboru pieniądza jako formy wadium, środki należy wpłacić na następujący <text:tab/>rachunek bankowy zamawiającego: Bank Spółdzielczy w Mikołajkach o/Mrągowo <text:s/><text:tab/>64935000010216529320730002 z adnotacją </text:span><text:span text:style-name="T13">„</text:span><text:span text:style-name="T14">Odbiór i transport odpadów komunalnych od <text:tab/>właścicieli nieruchomości zamieszkałych i niezamieszkałych położonych na terenie gminy <text:tab/>Sorkwity”;</text:span></text:p>
      <text:p text:style-name="P47"/>
      <text:p text:style-name="P48">4) wadium w pozostałych formach należy wnieść wraz z ofertą, przy czym należy je dołączyć <text:s text:c="15"/><text:tab/>w sposób umożliwiający późniejszy zwrot;</text:p>
      <text:p text:style-name="P47"/>
      <text:p text:style-name="P49">5) w przypadku wpłat na rachunek bankowy Zamawiającego za dotrzymanie terminu uważa się <text:tab/>uznanie na rachunku Zamawiającego;</text:p>
      <text:p text:style-name="P3"/>
      <text:p text:style-name="P7">6) zgodnie z art. 46 ust. 4a i 5 ustawy Pzp Zamawiający zatrzyma wadium wraz z odsetkami <text:s text:c="20"/><text:tab/>w przypadku, gdy:</text:p>
      <text:p text:style-name="P7">a) Wykonawca w odpowiedzi na wezwanie, o którym mowa w art. 26 ust. 3, nie złożył dokumentów <text:tab/>lub oświadczeń, o których mowa w art. 25 ust.1 lub pełnomocnictw, chyba, że udowodni, <text:s text:c="17"/><text:tab/>że wynika to z przyczyn nie leżących po jego stronie.</text:p>
      <text:p text:style-name="P3">b) Wykonawca, którego oferta zostanie wybrana:</text:p>
      <text:p text:style-name="P12">- odmówił podpisania umowy w sprawie zamówienia publicznego na warunkach określonych <text:s text:c="17"/><text:tab/>w ofercie; <text:s text:c="36"/></text:p>
      <text:p text:style-name="P29">- <text:tab/>zawarcie umowy w sprawie zamówienia publicznego stało się niemożliwe z przyczyn lezących <text:s text:c="4"/><text:tab/>po <text:s/>stronie Wykonawcy.</text:p>
      <text:p text:style-name="P36"/>
      <text:p text:style-name="P50">10. Termin związania ofertą.</text:p>
      <text:p text:style-name="P63"><text:span text:style-name="Domyślna_20_czcionka_20_akapitu"><text:span text:style-name="T24"/></text:span></text:p>
      <text:p text:style-name="P63"><text:span text:style-name="Domyślna_20_czcionka_20_akapitu"><text:span text:style-name="T24">1) 30 dni</text:span></text:span></text:p>
      <text:p text:style-name="P57">2) bieg terminu związania ofertą rozpoczyna się wraz z upływem terminu składania ofert </text:p>
      <text:p text:style-name="P2"/>
      <text:p text:style-name="P38">11. Opis sposobu przygotowania oferty.</text:p>
      <text:p text:style-name="P2"/>
      <text:p text:style-name="P27">1. Ofertę wraz z załącznikami należy sporządzić z zachowaniem formy pisemnej, pod rygorem <text:tab/>nieważności na formularzu stanowiącym załącznik nr 1 do SIWZ.</text:p>
      <text:p text:style-name="P55"><text:span text:style-name="Domyślna_20_czcionka_20_akapitu"><text:span text:style-name="T25">2. Zamawiający żąda wskazania przez wykonawcę w ofercie części zamówienia, której wykonanie <text:tab/>powierzy podwykonawcom.</text:span></text:span></text:p>
      <text:p text:style-name="P14">3.<text:tab/>Dokumenty (w formie oryginału lub kopii poświadczonych za zgodność z oryginałem przez <text:tab/>wykonawcę lub osobę upoważnioną, z zachowaniem sposobu reprezentacji) <text:s text:c="40"/><text:tab/>i oświadczenia wymagane od Wykonawców w przedmiotowym postępowaniu:</text:p>
      <text:p text:style-name="P3">1) wypełniony formularz oferty (załącznik nr 1 do SIWZ)</text:p>
      <text:p text:style-name="P14">2)<text:tab/>dokumenty i oświadczenia potwierdzające spełnianie warunków udziału w postępowaniu, <text:tab/>wymienione w rozdziale 6 i 7.</text:p>
      <text:p text:style-name="P9"><text:soft-page-break/>4.<text:tab/>Złożenie oferty wyraża stanowczą wolę Wykonawcy do zawarcia umowy na warunkach <text:tab/>określonych w projekcie umowy, który stanowi załącznik do SIWZ.</text:p>
      <text:p text:style-name="P24">5. Oferta musi być podpisana przez osoby uprawnione do reprezentowania wykonawcy <text:s text:c="2"/>w obrocie <text:tab/>gospodarczym zgodnie z aktem rejestracyjnym i wymogami ustawowymi, bądź przez osobę <text:tab/>upoważnioną.</text:p>
      <text:p text:style-name="P7">6.<text:tab/>Zamawiający żąda przedłożenia wraz z ofertą oryginału dokumentu pełnomocnictwa lub jego <text:tab/>kopii poświadczonej notarialnie, o ile prawo do podpisania oferty nie wynika z innych <text:tab/>dokumentów złożonych wraz z ofertą.</text:p>
      <text:p text:style-name="P14">7. Z treści oświadczeń składanych przez pełnomocnika Wykonawców wspólnie ubiegających się <text:s text:c="26"/><text:tab/>o udzielenie zamówienia publicznego musi wynikać, w przypadku oświadczenia o spełnianiu <text:s text:c="17"/><text:tab/>warunków, o których mowa w art. 22 ust. 1 ustawy, że pełnomocnik składa je w imieniu <text:s text:c="23"/><text:tab/>wykonawcy lub wykonawców spełniających wspólnie ww. warunki, a w przypadku oświadczenia, <text:s text:c="29"/><text:tab/>że Wykonawca nie podlega wykluczeniu na podstawie art. 24 ust. 1 ustawy musi wynikać, <text:s text:c="22"/><text:tab/>że pełnomocnik składa je w imieniu każdego z tych Wykonawców.</text:p>
      <text:p text:style-name="P14">8.<text:tab/>Dokumenty sporządzone w języku obcym muszą być złożone wraz z tłumaczeniem na język polski.</text:p>
      <text:p text:style-name="P2">9. Zaleca się żeby wszystkie zapisane strony oferty z załącznikami były ponumerowane i spięte.</text:p>
      <text:p text:style-name="P17">10. Oferta musi być wypełniona w sposób czytelny, niezmywalnym tuszem, atramentem, wszelkie <text:tab/>poprawki lub zmiany w tekście oferty muszą być parafowane przez wykonawcę.</text:p>
      <text:p text:style-name="P17">11. W przypadku sporządzania oferty i załączników na innych drukach niż formularze załączone <text:s text:c="17"/><text:tab/>do niniejszej specyfikacji, należy zachować jednolity układ oraz kolejność pełnego zakresu <text:tab/>treści.</text:p>
      <text:p text:style-name="P21">12. Jeżeli Wykonawca zastrzega niejawność informacji zawartych w ofercie, w myśl art. 11 ust. 4 <text:tab/>ustawy z dnia 16 kwietnia 1993 r. o zwalczaniu nieuczciwej konkurencji (Dz. U. <text:s/>z <text:s/>2003r. <text:s text:c="14"/><text:tab/>Nr 153 poz. 1503 ze zm.), musi nie później niż w terminie składania ofert, zastrzec na piśmie, <text:tab/>które informacje stanowią tajemnicę przedsiębiorstwa i wpiąć je do odrębnego opakowania.</text:p>
      <text:p text:style-name="P6">13. Ofertę wraz z załącznikami należy umieścić w zamkniętym opakowaniu opisanym nazwą <text:s text:c="18"/><text:tab/>i adresem wykonawcy, uniemożliwiającym odczytanie zawartości bez uszkodzenia tego <text:tab/>opakowania.</text:p>
      <text:p text:style-name="P18">14. Zamawiający, na podstawie art. 30 ust. 4 ustawy Prawo zamówień publicznych, dopuszcza <text:tab/>rozwiązania równoważne opisywanym przez Zamawiającego, tj. zastosowanie innych <text:tab/>materiałów <text:s/>i urządzeń niż podane w SIWZ, pod warunkiem zapewnienia parametrów nie <text:tab/>gorszych niż określone w SIWZ.</text:p>
      <text:p text:style-name="P2"/>
      <text:p text:style-name="P36">12. Miejsce oraz termin składania i otwarcia ofert.</text:p>
      <text:p text:style-name="P2"/>
      <text:p text:style-name="P54"><text:span text:style-name="Domyślna_20_czcionka_20_akapitu"><text:span text:style-name="T24">1. Ofertę należy złożyć w siedzibie Zamawiającego; Urząd Gminy Sorkwity, ul. Olsztyńska 16A, <text:s text:c="2"/><text:tab/>11-731 Sorkwity </text:span></text:span><text:span text:style-name="Domyślna_20_czcionka_20_akapitu"><text:span text:style-name="T26">(w sekretariacie ) do dnia 03. 12. 2015 r. do godziny </text:span></text:span><text:span text:style-name="Domyślna_20_czcionka_20_akapitu"><text:span text:style-name="T29">10:00</text:span></text:span><text:span text:style-name="Domyślna_20_czcionka_20_akapitu"><text:span text:style-name="T24"> <text:s/>z <text:s/>adnotacją: <text:tab/></text:span></text:span><text:span text:style-name="Domyślna_20_czcionka_20_akapitu"><text:span text:style-name="T26">„Oferta – nie otwierać przed upływem terminu składania ofert. </text:span></text:span><text:span text:style-name="T26">Postępowanie znak: RBG .<text:tab/>271.5.2015 na: Odbiór i transport odpadów komunalnych od właścicieli nieruchomości <text:tab/>zamieszkałych i niezamieszkałych położonych na terenie Gminy Sorkwity. </text:span><text:span text:style-name="T25">Otwarcie ofert <text:tab/>nastąpi 03. 12. 2015 r. o godzinie 10:15 w pokoju nr 1 Urzędu Gminy Sorkwity.</text:span></text:p>
      <text:p text:style-name="P3">2. Wykonawca może przed upływem terminu składania ofert zmienić lub wycofać ofertę:</text:p>
      <text:p text:style-name="P14">1) Wykonawca może dokonać zmiany oferty, powiadamiając Zamawiającego o tym fakcie według <text:tab/>takich samych zasad, jak składana oferta, oznaczając zamknięte opakowanie napisem <text:s text:c="27"/><text:tab/>„zmiana”, które zostanie otwarte przy otwieraniu oferty tego wykonawcy i po stwierdzeniu <text:s text:c="24"/><text:tab/>poprawności procedury dokonywania zmian, zostanie dołączona do oferty.</text:p>
      <text:p text:style-name="P3"/>
      <text:p text:style-name="P14">2) Wykonawca może wycofać ofertę, powiadamiając Zamawiającego o tym fakcie według takich <text:soft-page-break/><text:tab/>samych zasad, jak składana oferta, oznaczając zamknięte opakowanie napisem „wycofanie”, <text:tab/>które zostanie otwarte w pierwszej kolejności, po potwierdzeniu poprawności procedury <text:tab/>wycofania oferty i zgodności z danymi zamieszczonymi na opakowaniu oferty tego Wykonawcy. <text:tab/>Opakowanie zawierające ofertę wycofaną nie będzie w tym dniu otwierane.</text:p>
      <text:p text:style-name="P3"/>
      <text:p text:style-name="P36">13. Opis sposobu obliczenia ceny oferty.</text:p>
      <text:p text:style-name="P2"/>
      <text:p text:style-name="P27">1. Wykonawca określi cenę realizacji zamówienia zgodnie z Formularzem oferty, który stanowi <text:tab/>załącznik nr 1 do SIWZ.</text:p>
      <text:p text:style-name="P9">2. Cena zawarta w Formularzu oferty, o którym mowa powyżej muszą być wyrażone w złotych <text:tab/>polskich z dokładnością do dwóch miejsc po przecinku. Cena będzie stała <text:s/>w okresie <text:tab/>wykonywania umowy.</text:p>
      <text:p text:style-name="P3">3. Wszelkie rozliczenia między Zamawiającym a Wykonawcą prowadzone będą w złotych polskich.</text:p>
      <text:p text:style-name="P3">4. Wykonawca oblicza cenę według stawki VAT obowiązującej w dniu składania oferty.</text:p>
      <text:p text:style-name="P3"/>
      <text:p text:style-name="P56"><text:span text:style-name="Domyślna_20_czcionka_20_akapitu"><text:span text:style-name="T27">14. Opis kryteriów, którymi Zamawiający będzie się kierował przy wyborze oferty, wraz <text:s text:c="16"/><text:tab/>z podaniem znaczenia tych kryteriów i sposób oceny ofert .</text:span></text:span></text:p>
      <text:p text:style-name="P2"/>
      <text:p text:style-name="P2">1. Wybór najkorzystniejszej oferty nastąpi w oparciu o kryteria:</text:p>
      <table:table table:name="Tabela2" table:style-name="Tabela2">
        <table:table-column table:style-name="Tabela2.A"/>
        <table:table-column table:style-name="Tabela2.B"/>
        <table:table-column table:style-name="Tabela2.C"/>
        <table:table-row>
          <table:table-cell table:style-name="Tabela2.A1" office:value-type="string">
            <text:p text:style-name="P2">Lp.</text:p>
          </table:table-cell>
          <table:table-cell table:style-name="Tabela2.A1" office:value-type="string">
            <text:p text:style-name="P2">Nazwa</text:p>
          </table:table-cell>
          <table:table-cell table:style-name="Tabela2.C1" office:value-type="string">
            <text:p text:style-name="P2">Waga kryterium</text:p>
          </table:table-cell>
        </table:table-row>
        <table:table-row>
          <table:table-cell table:style-name="Tabela2.A2" office:value-type="string">
            <text:p text:style-name="P2">1.</text:p>
          </table:table-cell>
          <table:table-cell table:style-name="Tabela2.A2" office:value-type="string">
            <text:p text:style-name="P2">Cena netto </text:p>
          </table:table-cell>
          <table:table-cell table:style-name="Tabela2.C2" office:value-type="string">
            <text:p text:style-name="P2">85</text:p>
          </table:table-cell>
        </table:table-row>
        <table:table-row>
          <table:table-cell table:style-name="Tabela2.A2" office:value-type="string">
            <text:p text:style-name="P2">2.</text:p>
          </table:table-cell>
          <table:table-cell table:style-name="Tabela2.A2" office:value-type="string">
            <text:p text:style-name="P2">Termin płatności faktur</text:p>
          </table:table-cell>
          <table:table-cell table:style-name="Tabela2.C2" office:value-type="string">
            <text:p text:style-name="P2">15</text:p>
          </table:table-cell>
        </table:table-row>
        <table:table-row>
          <table:table-cell table:style-name="Tabela2.A2" office:value-type="string">
            <text:p text:style-name="P2"/>
          </table:table-cell>
          <table:table-cell table:style-name="Tabela2.A2" office:value-type="string">
            <text:p text:style-name="P2">Razem</text:p>
          </table:table-cell>
          <table:table-cell table:style-name="Tabela2.C2" office:value-type="string">
            <text:p text:style-name="P2">100 pkt <text:s text:c="4"/></text:p>
          </table:table-cell>
        </table:table-row>
      </table:table>
      <text:p text:style-name="P2"/>
      <text:p text:style-name="P2">Punkty wyliczane będą na podstawie wzoru: S = C + T</text:p>
      <text:p text:style-name="P2">gdzie:</text:p>
      <text:p text:style-name="P2">S - suma uzyskanych punktów </text:p>
      <text:p text:style-name="P2">C – punkty z kryterium cena <text:s/>brutto </text:p>
      <text:p text:style-name="P2">T – punkty z kryterium terminu płatności faktur</text:p>
      <text:p text:style-name="P2"/>
      <text:p text:style-name="P2">a) Kryterium 1 - Cena brutto</text:p>
      <text:p text:style-name="P3">Oferta, która będzie zawierała najniższą cenę brutto, uzyska maksymalną ilość punktów w tym kryterium, natomiast pozostałe oferty odpowiednio mniej punktów wg następującego wzoru:</text:p>
      <text:p text:style-name="P2">C = C min / C ofert x 85 pkt,</text:p>
      <text:p text:style-name="P2">Gdzie:</text:p>
      <text:p text:style-name="P2">C – ilość punktów przyznana danej ofercie</text:p>
      <text:p text:style-name="P2">C min – najniższa cena brutto wynikająca ze złożonych ofert</text:p>
      <text:p text:style-name="P2">C ofert – cena brutto danej oferty</text:p>
      <text:p text:style-name="P2"/>
      <text:p text:style-name="P2">b) Kryterium 2 – Termin płatności faktur</text:p>
      <text:p text:style-name="P3"><text:soft-page-break/>Oferta, która będzie zawierała najdłuższy termin płatności, uzyska maksymalną ilość punktów <text:s text:c="15"/>w tym kryterium, natomiast pozostałe oferty odpowiednio mniej punktów wg następującego wzoru:</text:p>
      <text:p text:style-name="P2">T = T ofert / T max x 15 pkt,</text:p>
      <text:p text:style-name="P2">Gdzie: </text:p>
      <text:p text:style-name="P2">T – ilość punktów przyznana danej ofercie</text:p>
      <text:p text:style-name="P2">T max – najdłuższy termin płatności wynikający ze złożonych ofert </text:p>
      <text:p text:style-name="P2">T ofert – termin płatności danej oferty</text:p>
      <text:p text:style-name="P2">Zaoferowany termin płatności nie może być krótszy niż 14 dni. </text:p>
      <text:p text:style-name="P2">Zamawiający wybierze najkorzystniejszą ofertę, która uzyska najwyższą ilość punktów, w oparciu o ustalone wyżej kryteria. </text:p>
      <text:p text:style-name="P2"/>
      <text:p text:style-name="P39">15. Informację o formalnościach, jakie powinny zostać dopełnione po wyborze oferty, w celu <text:tab/>zawarcia umowy w sprawie zamówienia publicznego.</text:p>
      <text:p text:style-name="P25"/>
      <text:p text:style-name="P8">1. Wykonawca w miejscu i terminie wyznaczonym przez Zamawiającego zobowiązany jest zgłosić <text:tab/>się w celu zawarcia umowy.</text:p>
      <text:p text:style-name="P12">2. W przypadku Wykonawców wspólnie ubiegających się o udzielenie zamówienia, jeżeli ich oferta <text:tab/>zostanie wybrana, Zamawiający żąda dostarczenia umowy regulującej współpracę tych <text:tab/>Wykonawców przed zawarciem umowy.</text:p>
      <text:p text:style-name="P3"/>
      <text:p text:style-name="P37">16. Wymagania dotyczące zabezpieczenia należytego wykonania umowy.</text:p>
      <text:p text:style-name="P3"/>
      <text:p text:style-name="P3">Zamawiający nie wymaga wniesienia zabezpieczenia należytego wykonania umowy.</text:p>
      <text:p text:style-name="P3"/>
      <text:p text:style-name="P37">17. Środki ochrony prawnej.</text:p>
      <text:p text:style-name="P3"/>
      <text:p text:style-name="P9">1. Środki ochrony prawnej przysługują wykonawcy, a także innemu podmiotowi, jeżeli ma lub miał <text:tab/>interes w uzyskaniu przedmiotowego zamówienia oraz poniósł lub może ponieść szkodę w <text:tab/>wyniku naruszenia przez zamawiającego przepisów ustawy.</text:p>
      <text:p text:style-name="P3">2. Zgodnie z treścią art. 180 i n. ustawy Prawo zamówień publicznych:</text:p>
      <text:p text:style-name="P7">1) odwołanie przysługuje wyłącznie od niezgodnej z przepisami ustawy czynności Zamawiającego <text:tab/>podjętej w postępowaniu o udzielenie zamówienia lub zaniechania czynności, do której <text:tab/>Zamawiający jest zobowiązany na podstawie ustawy</text:p>
      <text:p text:style-name="P9">2)<text:tab/>jeżeli wartość zamówienia jest mniejsza niż kwoty określone w przepisach wydanych <text:s text:c="18"/><text:tab/>na podstawie art. 11 ust. 8, odwołanie przysługuje wyłącznie wobec czynności:</text:p>
      <text:p text:style-name="P3">a) wyboru trybu negocjacji bez ogłoszenia, zamówienia z wolnej ręki lub zapytania <text:s/>o cenę</text:p>
      <text:p text:style-name="P3">b) opisu sposobu dokonywania oceny spełniania warunków udziału w postępowaniu</text:p>
      <text:p text:style-name="P3">c) wykluczenia odwołującego z postępowania o udzielenie zamówienia</text:p>
      <text:p text:style-name="P3">d) odrzucenia oferty odwołującego.</text:p>
      <text:p text:style-name="P9">3)<text:tab/>odwołanie powinno wskazywać czynność lub zaniechanie czynności zamawiającego, której <text:tab/>zarzuca się niezgodność z przepisami ustawy, zawierać zwięzłe przedstawienie zarzutów, <text:tab/>określać żądanie oraz wskazywać okoliczności faktyczne i prawne uzasadniające wniesienie <text:tab/>odwołania.</text:p>
      <text:p text:style-name="P12"><text:soft-page-break/>4)<text:tab/>odwołanie wnosi się do Prezesa Izby w formie pisemnej albo elektronicznej opatrzonej <text:tab/>bezpiecznym podpisem elektronicznym weryfikowanym za pomocą ważnego kwalifikowanego <text:tab/>certyfikatu.</text:p>
      <text:p text:style-name="P14">5) odwołujący przesyła kopię odwołania Zamawiającemu przed upływem terminu do wniesienia <text:tab/>odwołania w taki sposób, aby mógł on zapoznać się z jego treścią przed upływem tego terminu. <text:tab/>Domniemywa się, iż Zamawiający mógł zapoznać się z treścią odwołania przed upływem <text:tab/>terminu do jego wniesienia, jeżeli przesłanie jego kopii nastąpiło przed upływem terminu do jego <text:tab/>wniesienia za pomocą jednego ze sposobów określonych w art. 27 ust. 2.</text:p>
      <text:p text:style-name="P10">3. Szczegółowe unormowania dotyczące środków ochrony prawnej zawarte są w dziale VI ustawy <text:tab/>Prawo zamówień publicznych.</text:p>
      <text:p text:style-name="P2"/>
      <text:p text:style-name="P36">18. Pozostałe informacje.</text:p>
      <text:p text:style-name="P2"/>
      <text:p text:style-name="P2">1. Zamawiający nie przewiduje możliwości składania ofert wariantowych.</text:p>
      <text:p text:style-name="P2">2. Zamawiający nie przewiduje możliwości składania ofert częściowych.</text:p>
      <text:p text:style-name="P2">3. Rozliczenia między zamawiającym a wykonawcą prowadzone będą w złotych polskich.</text:p>
      <text:p text:style-name="P2">4. Zamawiający nie przewiduje aukcji elektronicznej.</text:p>
      <text:p text:style-name="P2">5. Zamawiający nie przewiduje zwrotu kosztów udziału w postępowaniu.</text:p>
      <text:p text:style-name="P2">6. Zamawiający nie przewiduje zebrania Wykonawców.</text:p>
      <text:p text:style-name="P2"/>
      <text:p text:style-name="P36">19. Załączniki do niniejszej specyfikacji:</text:p>
      <text:p text:style-name="P2"/>
      <text:p text:style-name="P2">1. Formularz ofertowy - załącznik nr 1 do SIWZ</text:p>
      <text:p text:style-name="P2">2. Oświadczenia wykonawcy - załączniki nr 2 i 3 do SIWZ</text:p>
      <text:p text:style-name="P2">3. Wykaz wykonanych usług - załącznik nr 4 do SIWZ</text:p>
      <text:p text:style-name="P2">4. Wykaz sprzętu - załącznik nr 5 do SIWZ</text:p>
      <text:p text:style-name="P2">5. Wzór umowy – załącznik Nr 6 do SIWZ</text:p>
      <text:p text:style-name="P2">6. Lokalizacja pojemników do selektywnej zbiórki odpadów – załącznik nr 7 do SIW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ce style:name="Calibri-Bold" svg:font-family="Calibri-Bold"/>
    <style:font-face style:name="Mangal1" svg:font-family="Mangal"/>
    <style:font-face style:name="Times-Roman" svg:font-family="Times-Roman, 'Times New Roman'" style:font-family-generic="roman"/>
    <style:font-face style:name="LiberationSans" svg:font-family="LiberationSans" style:font-family-generic="swiss"/>
    <style:font-face style:name="TimesNewRomanPSMT" svg:font-family="TimesNewRomanPSMT,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 x</meta:initial-creator>
    <meta:creation-date>2015-11-25T09:12:23.70</meta:creation-date>
    <dc:date>2015-11-25T13:37:36.64</dc:date>
    <meta:editing-duration>PT2H10M32S</meta:editing-duration>
    <meta:editing-cycles>4</meta:editing-cycles>
    <meta:generator>OpenOffice/4.1.1$Win32 OpenOffice.org_project/411m6$Build-9775</meta:generator>
    <meta:print-date>2015-11-25T11:29:04.72</meta:print-date>
    <meta:document-statistic meta:table-count="2" meta:image-count="0" meta:object-count="0" meta:page-count="22" meta:paragraph-count="532" meta:word-count="7944" meta:character-count="59227"/>
  </office:meta>
</office:document-meta>
</file>