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tima" svg:font-family="Optima, 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fo:color="#000000" style:font-name="Times New Roman" fo:font-size="11pt" style:font-size-asian="11pt" style:font-name-complex="Tahoma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ahoma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5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501cm" style:auto-text-indent="false">
        <style:tab-stops>
          <style:tab-stop style:position="6.914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top="0cm" fo:margin-bottom="0cm" fo:line-height="150%" fo:text-align="center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normal_5f_tableau">
      <style:paragraph-properties fo:margin-top="0cm" fo:margin-bottom="0cm" fo:line-height="150%"/>
      <style:text-properties style:font-name="Times New Roman" fo:font-size="11pt" fo:language="pl" fo:country="PL" style:font-size-asian="11pt" style:language-asian="en" style:country-asian="US" style:font-name-complex="Tahoma1" style:font-size-complex="11pt"/>
    </style:style>
    <style:style style:name="P10" style:family="paragraph" style:parent-style-name="normal_5f_tableau">
      <style:paragraph-properties fo:margin-top="0cm" fo:margin-bottom="0cm" fo:line-height="150%" fo:text-align="start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left="4.128cm" fo:margin-right="0cm" fo:text-align="end" style:justify-single-word="false" fo:text-indent="-4.128cm" style:auto-text-indent="false">
        <style:tab-stops>
          <style:tab-stop style:position="4.445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12" style:family="paragraph" style:parent-style-name="Standard" style:list-style-name="L1">
      <style:paragraph-properties fo:margin-left="0.635cm" fo:margin-right="0cm" fo:margin-top="0cm" fo:margin-bottom="0cm" fo:line-height="150%" fo:text-align="justify" style:justify-single-word="false" fo:text-indent="-0.635cm" style:auto-text-indent="false" style:text-autospace="none">
        <style:tab-stops>
          <style:tab-stop style:position="0.635cm" style:type="right"/>
          <style:tab-stop style:position="0.72cm"/>
          <style:tab-stop style:position="0.953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13" style:family="paragraph" style:parent-style-name="Text_20_body" style:master-page-name="Standard">
      <style:paragraph-properties fo:margin-left="4.128cm" fo:margin-right="0cm" fo:text-align="start" style:justify-single-word="false" fo:text-indent="-4.128cm" style:auto-text-indent="false" style:page-number="auto">
        <style:tab-stops>
          <style:tab-stop style:position="4.445cm"/>
        </style:tab-stops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fo:font-style="italic" style:font-style-asian="italic" style:font-name-complex="Arial" style:font-style-complex="italic"/>
    </style:style>
    <style:style style:name="T2" style:family="text">
      <style:text-properties style:font-name-complex="Arial"/>
    </style:style>
    <style:style style:name="T3" style:family="text">
      <style:text-properties style:font-name-complex="Arial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language="pl" fo:country="PL" style:language-asian="en" style:country-asian="US" style:font-name-complex="Arial"/>
    </style:style>
    <style:style style:name="T8" style:family="text">
      <style:text-properties style:font-name-complex="Tahoma1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="Times New Roman" fo:font-size="11pt" fo:font-weight="bold" style:font-size-asian="11pt" style:font-weight-asian="bold" style:font-size-complex="11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Znak sprawy OA.271.3.2014 <text:s text:c="40"/><text:tab/><text:tab/><text:tab/> </text:span><text:span text:style-name="T2">Załącznik nr 2 do SIWZ</text:span></text:p>
      <text:p text:style-name="P11"/>
      <text:p text:style-name="P11"/>
      <text:p text:style-name="P6">……………………………………………</text:p>
      <text:p text:style-name="P6"><text:s text:c="11"/>( oznaczenie Wykonawcy)</text:p>
      <text:p text:style-name="P1"><text:tab/><text:tab/><text:tab/></text:p>
      <text:p text:style-name="P2">Oświadczenie </text:p>
      <text:p text:style-name="P2"><text:s/>o spełnieniu warunków udziału w postępowaniu <text:s/>o zamówienie publiczne</text:p>
      <text:p text:style-name="P8"/>
      <text:p text:style-name="P3"><text:span text:style-name="T3">Na podstawie art. 44, oraz zgodnie z art. 22 ust 1 ustawy z</text:span><text:span text:style-name="T2"> dnia 29 stycznia 2004 r. Prawo zamówień publicznych (t.j.: Dz. U. z 2013 r., poz. 907),</text:span><text:span text:style-name="T6"> </text:span><text:span text:style-name="T3">składając ofertę <text:s/>w postępowaniu o udzielenie zamówienia publicznego</text:span><text:span text:style-name="T6"> </text:span><text:span text:style-name="T2">prowadzonego w trybie przetargu nieograniczonego na wykonanie zadania pn.</text:span><text:span text:style-name="T4"> </text:span><text:span text:style-name="T5">Dostawa nowego, lekkiego samochodu ratowniczo – gaśniczego z napędem 4x2 i</text:span><text:span text:style-name="Font_20_Style74"><text:span text:style-name="T10"> nadwoziem sprzętowym kontenerowym </text:span></text:span><text:span text:style-name="T5">dla Ochotniczej Straży Pożarnej w Warpunach </text:span><text:span text:style-name="T2">działając w imieniu:</text:span></text:p>
      <text:p text:style-name="P7"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<text:line-break/>zwanego dalej „Wykonawcą” oświadczam, że Wykonawca </text:span><text:span text:style-name="T5">spełnia warunki</text:span><text:span text:style-name="T2"> udziału w postępowaniu o udzielenie zamówienia publicznego wymienione w art. 22 ust. 1 ustawy <text:s/>z dnia 29 stycznia 2004 r. Prawo zamówień publicznych (t.j.: Dz. U. z 2013 r., poz. 907) dotyczące:</text:span></text:p>
      <text:list xml:id="list35614067" text:style-name="L1">
        <text:list-item>
          <text:list>
            <text:list-item>
              <text:p text:style-name="P12">posiadania uprawnień do wykonywania określonej działalności lub czynności, jeżeli ustawy nakładają obowiązek ich posiadania,</text:p>
            </text:list-item>
            <text:list-item>
              <text:p text:style-name="P12">posiadania wiedzy i doświadczenia,</text:p>
            </text:list-item>
            <text:list-item>
              <text:p text:style-name="P12">dysponowania odpowiednim potencjałem technicznym oraz osobami zdolnymi do wykonania zamówienia,</text:p>
            </text:list-item>
            <text:list-item>
              <text:p text:style-name="P12">sytuacji ekonomicznej i finansowej.</text:p>
            </text:list-item>
          </text:list>
        </text:list-item>
      </text:list>
      <text:p text:style-name="P9"/>
      <text:p text:style-name="P10"><text:span text:style-name="T7">Data ................................... <text:s text:c="22"/><text:tab/></text:span><text:span text:style-name="T8">…………………………………………………</text:span> <text:s text:c="54"/><text:tab/><text:tab/><text:tab/><text:tab/><text:tab/><text:span text:style-name="T9">(podpis wykonawcy lub uprawnionego <text:s/>przedstawiciela Wykonawcy)</text:span></text:p>
      <text:p text:style-name="P4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tima" svg:font-family="Optima, 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5f_tableau" style:display-name="normal_tableau" style:family="paragraph" style:parent-style-name="Standard">
      <style:paragraph-properties fo:margin-top="0.212cm" fo:margin-bottom="0.212cm" fo:line-height="100%" fo:text-align="justify" style:justify-single-word="false" fo:hyphenation-ladder-count="no-limit"/>
      <style:text-properties style:font-name="Optima" fo:language="en" fo:country="GB" style:font-name-asian="Times New Roman" fo:hyphenate="false" fo:hyphenation-remain-char-count="2" fo:hyphenation-push-char-count="2"/>
    </style:style>
    <style:style style:name="Domyślna_20_czcionka_20_akapitu" style:display-name="Domyślna czcionka akapitu" style:family="text"/>
    <style:style style:name="Font_20_Style74" style:display-name="Font Style74" style:family="text" style:parent-style-name="Domyślna_20_czcionka_20_akapitu">
      <style:text-properties fo:color="#000000" style:font-name="Verdana" fo:font-size="9pt" style:font-size-asian="9pt" style:font-name-complex="Verdana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7-21T16:10:51.26</meta:creation-date>
    <dc:date>2014-07-22T15:46:12.06</dc:date>
    <meta:editing-duration>PT00H02M31S</meta:editing-duration>
    <meta:editing-cycles>4</meta:editing-cycles>
    <meta:generator>OpenOffice.org/3.0$Win32 OpenOffice.org_project/300m15$Build-9379</meta:generator>
    <meta:document-statistic meta:table-count="0" meta:image-count="0" meta:object-count="0" meta:page-count="1" meta:paragraph-count="13" meta:word-count="179" meta:character-count="1643"/>
  </office:meta>
</office:document-meta>
</file>