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wykły_20_tekst1">
      <style:paragraph-properties fo:margin-top="0.212cm" fo:margin-bottom="0cm" fo:text-align="justify" style:justify-single-word="false"/>
      <style:text-properties style:font-name="Times New Roman" fo:font-size="11pt" fo:font-weight="bold" style:font-size-asian="11pt" style:font-weight-asian="bold" style:font-name-complex="Tahoma1" style:font-size-complex="11pt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normal_5f_tableau">
      <style:paragraph-properties fo:margin-top="0cm" fo:margin-bottom="0cm" fo:line-height="150%"/>
      <style:text-properties style:font-name="Times New Roman" fo:font-size="11pt" fo:language="pl" fo:country="PL" style:font-size-asian="11pt" style:font-name-complex="Arial" style:font-size-complex="11pt"/>
    </style:style>
    <style:style style:name="P8" style:family="paragraph" style:parent-style-name="normal_5f_tableau">
      <style:paragraph-properties fo:margin-left="1cm" fo:margin-right="0cm" fo:margin-top="0cm" fo:margin-bottom="0cm" fo:line-height="150%" fo:text-align="justify" style:justify-single-word="false" fo:text-indent="-0.501cm" style:auto-text-indent="false">
        <style:tab-stops>
          <style:tab-stop style:position="6.914cm"/>
        </style:tab-stops>
      </style:paragraph-properties>
      <style:text-properties style:font-name="Times New Roman" fo:font-size="11pt" fo:language="pl" fo:country="PL" style:font-size-asian="11pt" style:font-name-complex="Tahoma1" style:font-size-complex="11pt"/>
    </style:style>
    <style:style style:name="P9" style:family="paragraph" style:parent-style-name="Standard">
      <style:paragraph-properties fo:margin-left="1cm" fo:margin-right="0cm" fo:margin-top="0cm" fo:margin-bottom="0cm" fo:line-height="150%" fo:text-align="center" style:justify-single-word="false" fo:text-indent="-0.501cm" style:auto-text-indent="false">
        <style:tab-stops>
          <style:tab-stop style:position="6.914cm"/>
        </style:tab-stops>
      </style:paragraph-properties>
      <style:text-properties style:font-name="Times New Roman" fo:font-size="11pt" fo:language="pl" fo:country="PL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orphans="0" fo:widows="0"/>
      <style:text-properties style:font-name="Times New Roman" fo:font-size="11pt" style:font-size-asian="11pt" style:font-name-complex="Tahoma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1" style:font-size-complex="11pt" style:font-weight-complex="bold"/>
    </style:style>
    <style:style style:name="P13" style:family="paragraph" style:parent-style-name="Standard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 style:master-page-name="Standard">
      <style:paragraph-properties fo:orphans="0" fo:widows="0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italic" style:font-style-asian="italic" style:font-name-complex="Arial" style:font-style-complex="italic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Tahoma1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nak sprawy OA.271.3.2014 <text:s text:c="45"/><text:tab/><text:tab/><text:tab/> <text:s/></text:span><text:span text:style-name="T2">Załącznik nr 3 do SIWZ </text:span></text:p>
      <text:p text:style-name="P1"/>
      <text:p text:style-name="P1"/>
      <text:p text:style-name="P10">……………………………………………</text:p>
      <text:p text:style-name="P10"><text:s text:c="11"/>( oznaczenie Wykonawcy)</text:p>
      <text:p text:style-name="P11"/>
      <text:p text:style-name="P14">Oświadczenie</text:p>
      <text:p text:style-name="P14">o braku podstaw do wykluczenia z postępowania o zamówienie publiczne</text:p>
      <text:p text:style-name="P12"/>
      <text:p text:style-name="P3"><text:span text:style-name="T3">Na podstawie art. 44 oraz zgodnie z art. 24 ust 1 </text:span><text:span text:style-name="T2">ustawy z dnia 29 stycznia 2004 r. Prawo zamówień publicznych (tekst jednolity: Dz. U. z 2013 r. poz. 907) s</text:span><text:span text:style-name="T3">kładając ofertę w postępowaniu o udzielenie <text:s/>zamówienia <text:s/>publicznego, <text:s/>prowadzonego <text:s/>w  trybie <text:s/>przetargu </text:span></text:p>
      <text:p text:style-name="P2"><text:span text:style-name="T3">nieograniczonego </text:span><text:span text:style-name="T2">działając w imieniu <text:s/>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3"><text:span text:style-name="T2">zwanego dalej „Wykonawcą” oświadczam, że Wykonawca nie podlega wykluczeniu na podstawie art. 24 ust. 1 ustawy z dnia 29 stycznia 2004 r. Prawo zamówień publicznych (tekst jednolity: Dz. U. z 2013 r. poz. 907) z postępowania o udzielenie zamówienia publicznego w przedmiocie</text:span><text:span text:style-name="T4"> Dostawa nowego, lekkiego samochodu ratowniczo – gaśniczego z napędem <text:s/>4x2 i</text:span><text:span text:style-name="Font_20_Style74"><text:span text:style-name="T7"> nadwoziem sprzętowym kontenerowym </text:span></text:span><text:span text:style-name="T4">dla Ochotniczej Straży Pożarnej w Warpunach.</text:span></text:p>
      <text:p text:style-name="P13"/>
      <text:p text:style-name="P6"/>
      <text:p text:style-name="P6"/>
      <text:p text:style-name="P6"/>
      <text:p text:style-name="P6"/>
      <text:p text:style-name="P7">data ........................................ </text:p>
      <text:p text:style-name="P8"/>
      <text:p text:style-name="P4"><text:span text:style-name="T5"><text:tab/><text:tab/><text:tab/><text:tab/><text:tab/> <text:s text:c="9"/>…………………………………………………</text:span> <text:s text:c="54"/><text:tab/><text:tab/><text:tab/><text:tab/><text:tab/><text:span text:style-name="T6">(podpis wykonawcy lub uprawnionego <text:s/>przedstawiciela Wykonawcy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wykły_20_tekst1" style:display-name="Zwykły tekst1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font-size-complex="10pt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style:font-name="Optima" fo:language="en" fo:country="GB" style:font-name-asian="Times New Roman" fo:hyphenate="false" fo:hyphenation-remain-char-count="2" fo:hyphenation-push-char-count="2"/>
    </style:style>
    <style:style style:name="Domyślna_20_czcionka_20_akapitu" style:display-name="Domyślna czcionka akapitu" style:family="text"/>
    <style:style style:name="Font_20_Style74" style:display-name="Font Style74" style:family="text" style:parent-style-name="Domyślna_20_czcionka_20_akapitu">
      <style:text-properties fo:color="#000000" style:font-name="Verdana" fo:font-size="9pt" style:font-size-asian="9pt" style:font-name-complex="Verdan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21T16:11:38.20</meta:creation-date>
    <dc:date>2014-07-22T15:45:58.51</dc:date>
    <meta:editing-duration>PT00H02M00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1" meta:paragraph-count="11" meta:word-count="143" meta:character-count="1621"/>
  </office:meta>
</office:document-meta>
</file>