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5f_tableau">
      <style:paragraph-properties fo:margin-top="0cm" fo:margin-bottom="0cm" fo:text-align="end" style:justify-single-word="false"/>
      <style:text-properties style:font-name="Times New Roman" fo:font-size="9pt" fo:language="pl" fo:country="PL" style:font-size-asian="9pt" style:font-size-complex="9pt"/>
    </style:style>
    <style:style style:name="P2" style:family="paragraph" style:parent-style-name="normal_5f_tableau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.04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Text_20_body">
      <style:paragraph-properties fo:margin-left="0.04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501cm" style:auto-text-indent="false">
        <style:tab-stops>
          <style:tab-stop style:position="6.914cm"/>
        </style:tab-stops>
      </style:paragraph-properties>
      <style:text-properties style:font-name="Times New Roman" fo:font-size="11pt" fo:language="pl" fo:country="PL" style:font-size-asian="11pt" style:font-name-complex="Tahoma1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TimesNewRoman,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nak sprawy OA.271.3.2014 <text:s/><text:tab/><text:tab/> <text:s text:c="58"/></text:span>Załącznik nr 4 do SIWZ </text:p>
      <text:p text:style-name="P7"/>
      <text:p text:style-name="P7"/>
      <text:p text:style-name="P7"/>
      <text:p text:style-name="P3">……………………………………………</text:p>
      <text:p text:style-name="P3"><text:s text:c="11"/>( oznaczenie Wykonawcy)</text:p>
      <text:p text:style-name="P5"/>
      <text:p text:style-name="P12">Oświadczenie Wykonawcy</text:p>
      <text:p text:style-name="P8"><text:span text:style-name="T4">o <text:s/>braku przynale</text:span><text:span text:style-name="T5">ż</text:span><text:span text:style-name="T4">no</text:span><text:span text:style-name="T5">ś</text:span><text:span text:style-name="T4">ci lub przynale</text:span><text:span text:style-name="T5">ż</text:span><text:span text:style-name="T4">no</text:span><text:span text:style-name="T5">ś</text:span><text:span text:style-name="T4">ci do grupy kapitałowej, składane <text:s text:c="2"/>w trybie art. 26 ust. 2d ustawy Prawo zamówie</text:span><text:span text:style-name="T5">ń p</text:span><text:span text:style-name="T4">ublicznych</text:span></text:p>
      <text:p text:style-name="P13"/>
      <text:p text:style-name="P9"><text:span text:style-name="T6">Składając ofertę w przetargu nieograniczonym, którego przedmiotem jest</text:span><text:span text:style-name="T1">: </text:span><text:span text:style-name="T3">Dostawa nowego, lekkiego samochodu ratowniczo – gaśniczego z napędem <text:s/>4x2 i</text:span><text:span text:style-name="Font_20_Style74"><text:span text:style-name="T7"> nadwoziem sprzętowym kontenerowym </text:span></text:span><text:span text:style-name="T3">dla Ochotniczej Straży Pożarnej w Warpunach.</text:span></text:p>
      <text:p text:style-name="P14"/>
      <text:p text:style-name="P15">Oświadczam, że: </text:p>
      <text:p text:style-name="P11">1) nie należę do grupy kapitałowej w rozumieniu ustawy z dnia 16 lutego 2007 r. o ochronie konkurencji i konsumentów <text:s/>(Dz. U. Nr 50 poz. 331 ze zm.). *</text:p>
      <text:p text:style-name="P11">2) należę do grupy kapitałowej w rozumieniu ustawy z dnia 16 lutego 2007 r. o ochronie konkurencji i konsumentów (Dz. U. Nr 50 poz. 331 ze zm.) w skład której wchodzą następujące podmioty.*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>* niepotrzebne skreślić</text:p>
      <text:p text:style-name="P13"/>
      <text:p text:style-name="P4"/>
      <text:p text:style-name="P5"/>
      <text:p text:style-name="P6"><text:span text:style-name="T6">Data ........................................</text:span> <text:s text:c="134"/></text:p>
      <text:p text:style-name="P1">…....................……………………………………………………</text:p>
      <text:p text:style-name="P2"><text:tab/><text:tab/><text:tab/><text:tab/><text:tab/><text:tab/> <text:s text:c="5"/>(podpis Wykonawcy lub uprawnionego <text:s/>przedstawiciela Wykonawcy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12:17.18</meta:creation-date>
    <dc:date>2014-07-22T15:45:42.84</dc:date>
    <meta:editing-duration>PT00H01M02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14" meta:word-count="139" meta:character-count="1390"/>
  </office:meta>
</office:document-meta>
</file>