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family-generic="system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36cm"/>
          <style:tab-stop style:position="0.467cm"/>
          <style:tab-stop style:position="0.7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Domy徑nie">
      <style:text-properties fo:font-size="11pt" style:font-size-asian="11pt" style:font-name-complex="Arial" style:font-size-complex="11pt"/>
    </style:style>
    <style:style style:name="P11" style:family="paragraph" style:parent-style-name="Domy徑nie">
      <style:text-properties fo:color="#000000" fo:font-size="11pt" style:font-size-asian="11pt" style:font-name-complex="Arial" style:font-size-complex="11pt"/>
    </style:style>
    <style:style style:name="P12" style:family="paragraph" style:parent-style-name="Tekst_20_podstawowy_20_2">
      <style:paragraph-properties fo:margin-top="0cm" fo:margin-bottom="0cm" fo:line-height="100%" fo:text-align="justify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72cm" fo:margin-right="0cm" fo:text-align="center" style:justify-single-word="false" fo:text-indent="-0.635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7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436cm" fo:margin-right="0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889cm" fo:margin-right="0cm" fo:text-align="justify" style:justify-single-word="false" fo:text-indent="-0.677cm" style:auto-text-indent="false">
        <style:tab-stops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Tekst_20_podstawowy_20_2">
      <style:paragraph-properties fo:margin-left="0.889cm" fo:margin-right="0cm" fo:margin-top="0cm" fo:margin-bottom="0cm" fo:line-height="100%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254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25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914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fo:background-color="#ffffff" style:font-size-asian="11pt" style:font-name-complex="Arial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background-color="#ffffff"/>
    </style:style>
    <style:style style:name="P28" style:family="paragraph" style:parent-style-name="Standard" style:list-style-name="WW8Num28">
      <style:paragraph-properties fo:margin-left="0.751cm" fo:margin-right="0cm" fo:text-align="justify" style:justify-single-word="false" fo:text-indent="-0.684cm" style:auto-text-indent="false">
        <style:tab-stops>
          <style:tab-stop style:position="0.062cm"/>
        </style:tab-stops>
      </style:paragraph-properties>
    </style:style>
    <style:style style:name="P29" style:family="paragraph" style:parent-style-name="Standard" style:list-style-name="WW8Num28">
      <style:paragraph-properties fo:margin-left="0.751cm" fo:margin-right="0cm" fo:text-align="justify" style:justify-single-word="false" fo:text-indent="-0.684cm" style:auto-text-indent="false">
        <style:tab-stops>
          <style:tab-stop style:position="0.062cm"/>
        </style:tab-stops>
      </style:paragraph-properties>
      <style:text-properties fo:font-size="11pt" style:font-size-asian="11pt" style:font-name-complex="Arial" style:font-size-complex="11pt"/>
    </style:style>
    <style:style style:name="P30" style:family="paragraph" style:parent-style-name="Standard" style:list-style-name="WW8Num34">
      <style:paragraph-properties fo:margin-left="0.436cm" fo:margin-right="0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31" style:family="paragraph" style:parent-style-name="Standard" style:list-style-name="WW8Num20">
      <style:paragraph-properties fo:margin-left="0.847cm" fo:margin-right="0cm" fo:text-align="justify" style:justify-single-word="false" fo:text-indent="-0.677cm" style:auto-text-indent="false">
        <style:tab-stops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Standard" style:list-style-name="WW8Num20">
      <style:paragraph-properties fo:margin-left="0.847cm" fo:margin-right="0cm" fo:text-align="justify" style:justify-single-word="false" fo:text-indent="-0.677cm" style:auto-text-indent="false">
        <style:tab-stops>
          <style:tab-stop style:position="0.847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33" style:family="paragraph" style:parent-style-name="Standard" style:list-style-name="WW8Num20">
      <style:paragraph-properties fo:margin-left="0.847cm" fo:margin-right="0cm" fo:text-align="justify" style:justify-single-word="false" fo:text-indent="-0.677cm" style:auto-text-indent="false">
        <style:tab-stops>
          <style:tab-stop style:position="0.847cm"/>
        </style:tab-stops>
      </style:paragraph-properties>
    </style:style>
    <style:style style:name="P34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>
          <style:tab-stop style:position="0.062cm"/>
        </style:tab-stops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>
          <style:tab-stop style:position="0.032cm"/>
          <style:tab-stop style:position="0.847cm"/>
        </style:tab-stops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>
          <style:tab-stop style:position="0.032cm"/>
        </style:tab-stops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>
          <style:tab-stop style:position="-0.093cm"/>
        </style:tab-stops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>
          <style:tab-stop style:position="-0.032cm"/>
        </style:tab-stops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Standard" style:list-style-name="WW8Num43">
      <style:paragraph-properties fo:margin-left="0.889cm" fo:margin-right="0cm" fo:text-align="justify" style:justify-single-word="false" fo:text-indent="-0.677cm" style:auto-text-indent="false">
        <style:tab-stops/>
      </style:paragraph-properties>
    </style:style>
    <style:style style:name="P40" style:family="paragraph" style:parent-style-name="Standard" style:list-style-name="WW8Num26">
      <style:paragraph-properties fo:margin-left="2.074cm" fo:margin-right="0cm" fo:text-align="justify" style:justify-single-word="false" fo:text-indent="-0.847cm" style:auto-text-indent="false">
        <style:tab-stops>
          <style:tab-stop style:position="2.074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background-color="#ffff00" style:font-size-asian="11pt" style:font-name-complex="Arial" style:font-size-complex="11pt"/>
    </style:style>
    <style:style style:name="T4" style:family="text">
      <style:text-properties fo:font-size="11pt" fo:background-color="#ffffff" style:font-size-asian="11pt" style:font-name-complex="Arial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000000" fo:font-size="11pt" style:font-size-asian="11pt" style:font-name-complex="Arial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text-underline-mode="continuous" style:text-line-through-mode="continuous" style:font-size-asian="11pt" style:font-name-complex="Arial" style:font-size-complex="11pt"/>
    </style:style>
    <style:style style:name="T9" style:family="text">
      <style:text-properties fo:color="#262626" fo:font-size="11pt" style:font-size-asian="11pt" style:font-name-complex="Arial" style:font-size-complex="11pt"/>
    </style:style>
    <style:style style:name="T10" style:family="text">
      <style:text-properties fo:text-transform="uppercase" fo:font-size="11pt" style:font-size-asian="11pt" style:font-name-complex="Arial" style:font-size-complex="11pt"/>
    </style:style>
    <style:style style:name="T11" style:family="text">
      <style:text-properties fo:background-color="#ffff00"/>
    </style:style>
    <style:style style:name="T12" style:family="text">
      <style:text-properties fo:background-color="#fffff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Znak sprawy <text:s/>OA..271.3.2014 <text:s text:c="47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5 do SIWZ</text:span></text:span></text:p>
      <text:p text:style-name="P1"/>
      <text:p text:style-name="P2">WZÓR</text:p>
      <text:p text:style-name="P5">UMOWA nr…………</text:p>
      <text:p text:style-name="P3"><text:tab/></text:p>
      <text:p text:style-name="P10"/>
      <text:p text:style-name="Domy徑nie"><text:span text:style-name="Domyślna_20_czcionka_20_akapitu"><text:span text:style-name="T6">zawarta w dniu <text:s/>……………w Sorkwitach pomiędzy <text:s/>Gminą Sorkwity, </text:span></text:span><text:span text:style-name="Domyślna_20_czcionka_20_akapitu"><text:span text:style-name="T6"><text:s/>NIP: </text:span></text:span><text:span text:style-name="Domyślna_20_czcionka_20_akapitu"><text:span text:style-name="T7">NIP 742 212 31 60</text:span></text:span></text:p>
      <text:p text:style-name="P11">z siedziba przy <text:s/>ul. Olsztyńska 16A, l 11-731 Sorkwity, <text:s text:c="3"/>którą reprezentują:</text:p>
      <text:p text:style-name="P11">a) <text:s text:c="3"/>Józef Maciejewski – Wójt Gminy, <text:s text:c="43"/></text:p>
      <text:p text:style-name="P11">b) <text:s text:c="3"/>Anna Łuciuk – Skarbnik Gminy</text:p>
      <text:p text:style-name="Domy徑nie"><text:span text:style-name="Domyślna_20_czcionka_20_akapitu"><text:span text:style-name="T6">zwaną dalej </text:span></text:span><text:span text:style-name="Domyślna_20_czcionka_20_akapitu"><text:span text:style-name="T7">ZAMAWIAJĄCYM,</text:span></text:span></text:p>
      <text:p text:style-name="P3"/>
      <text:p text:style-name="P3">a ...................................................................................................................................................</text:p>
      <text:p text:style-name="P3">z siedzibą w ................... przy ..........................,</text:p>
      <text:p text:style-name="P6"><text:span text:style-name="Domyślna_20_czcionka_20_akapitu"><text:span text:style-name="T2">NIP ........................., REGON ............</text:span></text:span><text:span text:style-name="Domyślna_20_czcionka_20_akapitu"><text:span text:style-name="T2">...................</text:span></text:span></text:p>
      <text:p text:style-name="P6"><text:span text:style-name="Domyślna_20_czcionka_20_akapitu"><text:span text:style-name="T2">zwanym dalej „Wykonawcą” reprezentowaną przez: .......................................</text:span></text:span></text:p>
      <text:p text:style-name="P3">Reprezentanci obu stron oświadczają, iż okazali sobie przy podpisywaniu niniejszej umowy dokumenty wskazujące ich tożsamość oraz dokumenty, z których wynika ich umocowanie do działania w imieniu reprezentowanych przez Nich Stron.</text:p>
      <text:p text:style-name="P3"/>
      <text:p text:style-name="P12">W wyniku wyboru najkorzystniejszej oferty w trybie przetargu nieograniczonego zgodnie z ustawą z dnia 29 stycznia 2004 r. Prawo zamówień publicznych (Dz. U. z 2013 r. poz. 907 ze zm.) została zawarta umowa następującej treści:</text:p>
      <text:p text:style-name="P13"/>
      <text:p text:style-name="P13">§ 1</text:p>
      <text:list xml:id="list34506189" text:style-name="WW8Num28">
        <text:list-item text:start-value="1">
          <text:p text:style-name="P28"><text:span text:style-name="Domyślna_20_czcionka_20_akapitu"><text:span text:style-name="T2">Przedmiotem umowy jest zakup przez Zamawiającego fabrycznie nowego</text:span></text:span><text:span text:style-name="Domyślna_20_czcionka_20_akapitu"><text:span text:style-name="T2">, lekkiego </text:span></text:span><text:span text:style-name="Domyślna_20_czcionka_20_akapitu"><text:span text:style-name="T2">samochodu ratowniczo- gaśniczego z napędem 4x2 i nadwoziem sprzętowym kontenerowym dla Ochotniczej Straży Pożarnej w Wa</text:span></text:span><text:span text:style-name="Domyślna_20_czcionka_20_akapitu"><text:span text:style-name="T2">rpunach do celów ochrony przeciwpożarowej marka/typ/model.............................................., <text:s/></text:span></text:span></text:p>
        </text:list-item>
        <text:list-item>
          <text:p text:style-name="P29">Integralną część niniejszej umowy stanowi Specyfikacja Istotnych Warunków Zamówienia wraz ofertą Wykonawcy.</text:p>
        </text:list-item>
      </text:list>
      <text:p text:style-name="P2">§ 2</text:p>
      <text:p text:style-name="P14">W ramach wykonania umowy Wykonawca zobowiązany jest do:</text:p>
      <text:p text:style-name="P6"><text:span text:style-name="Domyślna_20_czcionka_20_akapitu"><text:span text:style-name="T2">1. Dostarczenia samochodu w terminie </text:span></text:span><text:span text:style-name="Domyślna_20_czcionka_20_akapitu"><text:span text:style-name="T9">do ….................2014 roku o parametrach nie niższych niż wskazane w ofercie i specyfikacji istotnych warunków zamówienia</text:span></text:span></text:p>
      <text:p text:style-name="P3">2. Wykonawca dostarczy przedmiot zamówienia we wskazane miejsce na własny koszt <text:s/>i własne ryzyko.</text:p>
      <text:p text:style-name="P4">3. O przygotowaniu przedmiotu umowy do dostarczenia i wydania Wykonawca zawiadomi Zamawiającego co najmniej na dwa dni przed planowaną datą wydania. Wykonawca wraz z pojazdem przekaże przedstawicielowi Zamawiającego dokumenty niezbędne do rejestracji pojazdu:</text:p>
      <text:p text:style-name="P15"/>
      <text:list xml:id="list34503538" text:style-name="WW8Num34">
        <text:list-item text:start-value="1">
          <text:p text:style-name="P30">Instrukcje obsługi i konserwacji samochodu oraz wyposażenia w języku polskim;</text:p>
        </text:list-item>
        <text:list-item>
          <text:p text:style-name="P30">Książkę gwarancyjną w języku polskim, z zapisami zgodnymi z postanowieniami niniejszej umowy;</text:p>
        </text:list-item>
        <text:list-item>
          <text:p text:style-name="P30">Dokumentację niezbędną do zarejestrowania samochodu;</text:p>
        </text:list-item>
        <text:list-item>
          <text:p text:style-name="P30">Wykaz dostarczonego sprzętu, stanowiącego wyposażenie przedmiotu umowy;</text:p>
        </text:list-item>
        <text:list-item>
          <text:p text:style-name="P30">Świadectwo dopuszczenia do użytkowania w ochronie przeciwpożarowej na terenie Polski;</text:p>
        </text:list-item>
        <text:list-item>
          <text:p text:style-name="P30">Wykaz punktów serwisowych na terenie kraju.</text:p>
        </text:list-item>
      </text:list>
      <text:p text:style-name="P16"/>
      <text:p text:style-name="P8">4. Odbioru wstępnego technicznego, Zamawiający dokona w siedzibie Wykonawcy.</text:p>
      <text:p text:style-name="P7"><text:span text:style-name="Domyślna_20_czcionka_20_akapitu"><text:span text:style-name="T6">5. Odbioru wstępnego technicznego</text:span></text:span><text:span text:style-name="Domyślna_20_czcionka_20_akapitu"><text:span text:style-name="T2"> </text:span></text:span><text:span text:style-name="Domyślna_20_czcionka_20_akapitu"><text:span text:style-name="T6">dokonają przedstawiciele </text:span></text:span><text:span text:style-name="Domyślna_20_czcionka_20_akapitu"><text:span text:style-name="T6">Zamawiającego, w obecności przedstawiciela Wykonawcy. Protokół odbioru technicznego zostanie sporządzony w 2 egzemplarzach, każdy na prawach oryginału, po 1 egzemplarzu dla Zamawiającego i Wykonawcy.</text:span></text:span></text:p>
      <text:p text:style-name="P8">6. Wykonawca nieodpłatnie zainstaluje dostarczone przez Zamawiającego wyposażenie dodatkowe pojazdu nie będące przedmiotem dostawy.</text:p>
      <text:p text:style-name="P8">7. Odbioru końcowego Zamawiający dokona w siedzibie Zamawiającego po dostarczeniu pojazdu przez Wykonawcę. Po ewentualnym uzgodnieniu stron dopuszcza się odbiór w siedzibie Wykonawcy.</text:p>
      <text:p text:style-name="P8">8. W przypadku stwierdzenia podczas odbioru usterek, WYKONAWCA zobowiązuje się do ich niezwłocznego usunięcia lub wymiany wadliwych elementów na wolne od wad. W takim przypadku zostanie <text:soft-page-break/>sporządzony w 2 egzemplarzach i podpisany przez obie strony protokół o stwierdzonych usterkach, po 1 egzemplarzu dla każdej ze stron, z konsekwencją określoną w § 7 umowy.</text:p>
      <text:p text:style-name="P2">§ 3</text:p>
      <text:p text:style-name="P6"><text:span text:style-name="Domyślna_20_czcionka_20_akapitu"><text:span text:style-name="T2">Wykonawca w dniu odbioru końcowego przedmiotu umowy przeszkoli nieodpłatnie obecnych przy odbiorze przedstawicieli Zamawiającego w zakresie prawid</text:span></text:span><text:span text:style-name="Domyślna_20_czcionka_20_akapitu"><text:span text:style-name="T2">łowego użytkowania, obsługi <text:s/>i eksploatacji odbieranego pojazdu. </text:span></text:span><text:span text:style-name="Domyślna_20_czcionka_20_akapitu"><text:span text:style-name="T6">Szkolenie z obsługi pojazdu wraz z instruktażem prowadzenia pojazdu oraz obsługi urządzeń (wliczone w cenę) dla przedstawicieli ZAMAWIAJĄCEGO (</text:span></text:span><text:span text:style-name="Domyślna_20_czcionka_20_akapitu"><text:span text:style-name="T8">dla minimum 2 osób),</text:span></text:span><text:span text:style-name="Domyślna_20_czcionka_20_akapitu"><text:span text:style-name="T6"> odbędzie się w miejscu odbi</text:span></text:span><text:span text:style-name="Domyślna_20_czcionka_20_akapitu"><text:span text:style-name="T6">oru końcowego. Protokół z przeprowadzonego szkolenia wraz z wykazem osób przeszkolonych, zostanie sporządzony w 2 egzemplarzach, po 1 egzemplarzu dla ZAMAWIAJĄCEGO i WYKONAWCY.</text:span></text:span></text:p>
      <text:p text:style-name="P3"/>
      <text:p text:style-name="P2">§ 4</text:p>
      <text:p text:style-name="P3">Wykonawca ponosi odpowiedzialność za działania osób/podmiotów, którym powierzy wykonanie części zamówienia lub określonych czynności związanych z wykonywanym zamówieniem.</text:p>
      <text:p text:style-name="P3"/>
      <text:p text:style-name="P2">§ 5</text:p>
      <text:list xml:id="list34514252" text:style-name="WW8Num20">
        <text:list-item text:start-value="1">
          <text:p text:style-name="P31">Wykonawca udzieli 24 miesięcznej gwarancji na przedmiot zamówienia.</text:p>
        </text:list-item>
        <text:list-item>
          <text:p text:style-name="P31">Okres gwarancji zacznie płynąć od dnia podpisania końcowego protokołu odbioru.</text:p>
        </text:list-item>
        <text:list-item>
          <text:p text:style-name="P31">Zasady gwarancji samochodu ratowniczo-gaśniczego określają warunki gwarancji przekazane przez Wykonawca.</text:p>
        </text:list-item>
        <text:list-item>
          <text:p text:style-name="P31">W okresie gwarancji wszystkie naprawy gwarancyjne oraz wymiany materiałów eksploatacyjnych, przeprowadzone będą w miejscu użytkowania samochodu przez autoryzowany serwis na koszt WYKONAWCY w ciągu 72 godzin od daty otrzymania pisemnego zgłoszenia usterki. Strony dopuszczają zgłoszenie usterki w formie faxu.</text:p>
        </text:list-item>
        <text:list-item>
          <text:p text:style-name="P32">Okres gwarancji ulega przedłużeniu o czas od momentu zgłoszenia samochodu do naprawy do momentu odebrania z naprawy sprawnego samochodu.</text:p>
        </text:list-item>
        <text:list-item>
          <text:p text:style-name="P33"><text:span text:style-name="Domyślna_20_czcionka_20_akapitu"><text:span text:style-name="T2">W przypadku zaistnienia w okresie gwarancji konieczności przemieszczenia samochodu <text:s/>w związku ze stwierdzeniem usterek, których nie można usunąć (wykonać) w miejscu użytkowania samochodu, przemieszczenia pojazdu dokonuje się</text:span></text:span><text:span text:style-name="Domyślna_20_czcionka_20_akapitu"><text:span text:style-name="T2"> na koszt <text:s/>i ryzyko WYKONAWCY, w sposób i na warunkach określonych pomiędzy </text:span></text:span><text:span text:style-name="Domyślna_20_czcionka_20_akapitu"><text:span text:style-name="T10">ZAMAWIAJĄCYM,</text:span></text:span><text:span text:style-name="Domyślna_20_czcionka_20_akapitu"><text:span text:style-name="T2"> a WYKONAWCĄ. </text:span></text:span><text:span text:style-name="Domyślna_20_czcionka_20_akapitu"><text:span text:style-name="T6">W tym wypadku koszty zakwaterowania, diety oraz koszty dojazdu przedstawicieli ZAMAWIAJĄCEGO na miejsce oraz ich powrotu do własnych siedzib pokrywa WYKO</text:span></text:span><text:span text:style-name="Domyślna_20_czcionka_20_akapitu"><text:span text:style-name="T6">NAWCA.</text:span></text:span></text:p>
        </text:list-item>
      </text:list>
      <text:p text:style-name="P1"/>
      <text:p text:style-name="P2">§ 6</text:p>
      <text:list xml:id="list34505790" text:style-name="WW8Num43">
        <text:list-item text:start-value="1">
          <text:p text:style-name="P34">Za wykonanie zamówienia Zamawiający zapłaci Wykonawcy wynagrodzenie ryczałtowe w wysokości:</text:p>
        </text:list-item>
      </text:list>
      <text:p text:style-name="P18">Brutto - ................zł (słownie złotych:...............................................................................)</text:p>
      <text:p text:style-name="P17"><text:s text:c="7"/>w tym podatek VAT.........% w kwocie ..........zł ( słownie złotych: ..............................).</text:p>
      <text:list xml:id="list34596812" text:continue-numbering="true" text:style-name="WW8Num43">
        <text:list-item>
          <text:p text:style-name="P39"><text:span text:style-name="Domyślna_20_czcionka_20_akapitu"><text:span text:style-name="T2">Wynagrodzenie obejmuje wszystkie koszty własne Wykonawcy związane z wykonaniem zamówienia</text:span></text:span><text:span text:style-name="Domyślna_20_czcionka_20_akapitu"><text:span text:style-name="T6">. Wykonawca wystawi fakturę na Gminę Sorkwity, ul. Olsztyńska 16A, 11-731 Sorkw</text:span></text:span><text:span text:style-name="Domyślna_20_czcionka_20_akapitu"><text:span text:style-name="T6">ity, NIP: 742-212-31-60 z adnotacją o przeznaczeniu na cele ochrony przeciwpożarowej dla Ochotniczej Straży Pożarnej w Warpunach.</text:span></text:span></text:p>
        </text:list-item>
        <text:list-item>
          <text:p text:style-name="P35">Podstawą przyjęcia faktury przez Zamawiającego będzie podpisany przez obie strony <text:s text:c="16"/>protokół odbioru końcowego pojazdu.</text:p>
        </text:list-item>
        <text:list-item>
          <text:p text:style-name="P36">Zapłata wynagrodzenia nastąpi w terminie do 30 dni od daty jej otrzymania.</text:p>
        </text:list-item>
        <text:list-item>
          <text:p text:style-name="P37">Wynagrodzenie płatne będzie przelewem na rachunek bankowy Wykonawcy nr………………………………………………….. .</text:p>
        </text:list-item>
        <text:list-item>
          <text:p text:style-name="P38">Za dzień zapłaty uważany będzie dzień obciążenia rachunku Zamawiającego.</text:p>
        </text:list-item>
      </text:list>
      <text:p text:style-name="P2"/>
      <text:p text:style-name="P2">§ 7</text:p>
      <text:p text:style-name="P19">1. W razie odstąpienia od umowy lub nienależytego wykonania umowy Zamawiający ma prawo naliczyć Wykonawcy kary umowne w następujących przypadkach:</text:p>
      <text:list xml:id="list34510297" text:style-name="WW8Num26">
        <text:list-item>
          <text:list>
            <text:list-item>
              <text:p text:style-name="P40">w przypadku odstąpienia od umowy przez Wykonawcę w wysokości 10% wynagrodzenia brutto określonego w <text:s/>§ 6 ust.1.</text:p>
            </text:list-item>
            <text:list-item>
              <text:p text:style-name="P40">w przypadku odstąpienia od umowy przez Zamawiającego z przyczyn, za które ponosi odpowiedzialność Wykonawca, w wysokości 10% kwoty wynagrodzenia brutto określonego w § 6 ust.1</text:p>
            </text:list-item>
            <text:list-item>
              <text:p text:style-name="P40">zwłoki w wykonaniu w terminie przedmiotu umowy Wykonawca będzie zobowiązany do zapłaty na rzecz Zamawiającego kary umownej w wysokości 0,1% wartości wynagrodzenia <text:soft-page-break/>brutto określonego w § 6 ust.1 umowy za każdy dzień zwłoki.</text:p>
            </text:list-item>
          </text:list>
        </text:list-item>
      </text:list>
      <text:p text:style-name="P20">2. Zamawiający zapłaci Wykonawcy kary umowne w przypadku odstąpienia od umowy przez Zamawiającego z przyczyn, za które nie ponosi odpowiedzialności Wykonawca <text:s/>w wysokości 10% kwoty wynagrodzenia brutto określonego w § 6 ust.1, z zastrzeżeniem art. 145 ustawy Prawo zamówień publicznych.</text:p>
      <text:p text:style-name="P21"/>
      <text:p text:style-name="P9"><text:span text:style-name="Domyślna_20_czcionka_20_akapitu"><text:span text:style-name="T2">§ 8</text:span></text:span></text:p>
      <text:p text:style-name="P6"><text:span text:style-name="Domyślna_20_czcionka_20_akapitu"><text:span text:style-name="T2">1. </text:span></text:span><text:span text:style-name="Domyślna_20_czcionka_20_akapitu"><text:span text:style-name="T4">Zamawiający dopuszcza zmianę istotnych postanowień umowy, które mogą dotyczyć:</text:span></text:span></text:p>
      <text:list xml:id="list34508801" text:style-name="L1">
        <text:list-item>
          <text:p text:style-name="P24">zmiany wynagrodzenia w przypadku zmian powszechnie obowiązujących przepisów prawa w trakcie obowiązywania umowy, w szczególności dotyczących przepisów podatkowych, np. zmiany ustawowej stawki podatku VAT,</text:p>
        </text:list-item>
        <text:list-item>
          <text:p text:style-name="P26"><text:span text:style-name="Domyślna_20_czcionka_20_akapitu"><text:span text:style-name="T4">zmiany terminu wykonania przedmiotu umowy w przypadku wystąpienia okoliczności noszących znamiona siły wyższej, niezawinionych przez Wykonawcę,</text:span></text:span></text:p>
        </text:list-item>
        <text:list-item>
          <text:p text:style-name="P26"><text:span text:style-name="Domyślna_20_czcionka_20_akapitu"><text:span text:style-name="T5">zmiany terminu płatności wynagrodzenia Wykonawcy, o którym mowa w §6 niniejszej umowy w przypadku opóźnień w przekazaniu środków z dotacji dla Zamawiającego,</text:span></text:span></text:p>
        </text:list-item>
        <text:list-item>
          <text:p text:style-name="P25">zmiany elementów przedmiotu zamówienia w przypadku możliwości zastosowania nowych rozwiązań technologicznych korzystnych z punktu widzenia Zamawiającego, przyczyniających się w szczególności do obniżenia kosztów eksploatacji pojazdu.</text:p>
        </text:list-item>
      </text:list>
      <text:p text:style-name="P6"><text:span text:style-name="Domyślna_20_czcionka_20_akapitu"><text:span text:style-name="T5">2. Zmiany umowy w zakresie określonym w ust. 1 niniejszego paragrafu wymagają uzasadnienia sporządzonego na piśmie, akceptacji Zamawiającego oraz pisemnego aneksu.</text:span></text:span></text:p>
      <text:p text:style-name="P27"/>
      <text:p text:style-name="P9"><text:span text:style-name="Domyślna_20_czcionka_20_akapitu"><text:span text:style-name="T2">§ 9</text:span></text:span></text:p>
      <text:p text:style-name="P3">Spory wynikające z realizacji niniejszej umowy strony będą rozstrzygać ugodowo, a w innym przypadku będzie rozstrzygał sąd właściwy miejscowo dla siedziby Zamawiającego.</text:p>
      <text:p text:style-name="P3"/>
      <text:p text:style-name="P2">§ 10</text:p>
      <text:p text:style-name="P3">Wszelkie zmiany niniejszej umowy wymagają <text:s/>formy pisemnej pod rygorem nieważności.</text:p>
      <text:p text:style-name="P3"/>
      <text:p text:style-name="P2">§ 11</text:p>
      <text:p text:style-name="P3">W kwestiach nieunormowanych w niniejszej umowie zastosowanie mają przepisy ustawy Prawo zamówień publicznych i Kodeksu Cywilnego.</text:p>
      <text:p text:style-name="P3"/>
      <text:p text:style-name="P2">§ 12</text:p>
      <text:p text:style-name="P6"><text:span text:style-name="Domyślna_20_czcionka_20_akapitu"><text:span text:style-name="T2">Niniejsza umowa została spisana w trzech jednobrzmiących egzemplarzach – jeden egzemplarz dla Wykonawcy</text:span></text:span><text:span text:style-name="Domyślna_20_czcionka_20_akapitu"><text:span text:style-name="T4">,</text:span></text:span><text:span text:style-name="Domyślna_20_czcionka_20_akapitu"><text:span text:style-name="T2"> dwa egzemplarze dla Zamawiającego.</text:span></text:span></text:p>
      <text:p text:style-name="P3"/>
      <text:p text:style-name="P2">§ 13</text:p>
      <text:p text:style-name="P3">Każda ze stron oświadcza, iż przeczytała osobiście niniejszą umowę w pełni ją rozumie i akceptuje, na dowód czego składa poniżej własnoręcznie swoje podpisy i pieczęcie.</text:p>
      <text:p text:style-name="P3"/>
      <text:p text:style-name="P3"/>
      <text:p text:style-name="P3"/>
      <text:p text:style-name="P3"><text:tab/></text:p>
      <text:p text:style-name="P22">ZAMAWIAJĄCY <text:tab/><text:tab/><text:tab/><text:tab/><text:tab/><text:tab/>WYKONAWCA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family-generic="system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徑nie" style:family="paragraph">
      <style:paragraph-properties fo:hyphenation-ladder-count="no-limit" style:text-autospace="none"/>
      <style:text-properties style:font-name-asian="Times New Roman" style:language-asian="zh" style:country-asian="CN" style:font-name-complex="Calibri" style:language-complex="hi" style:country-complex="IN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0z0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ize-complex="9pt" style:font-style-complex="normal" style:font-weight-complex="normal" style:text-emphasize="none" style:text-scale="100%"/>
    </style:style>
    <style:style style:name="WW8Num26z0" style:family="text">
      <style:text-properties fo:font-size="9pt" style:font-size-asian="9pt"/>
    </style:style>
    <style:style style:name="WW8Num26z1" style:family="text">
      <style:text-properties style:font-name="StarSymbol" fo:font-size="9pt" style:font-name-asian="Times New Roman" style:font-size-asian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ize-complex="9pt" style:font-style-complex="normal" style:font-weight-complex="normal" style:text-emphasize="none" style:text-scale="100%"/>
    </style:style>
    <style:style style:name="WW_5f_CharLFO6LVL1" style:display-name="WW_CharLFO6LVL1" style:family="text">
      <style:text-properties fo:font-size="9pt" style:font-size-asian="9pt"/>
    </style:style>
    <style:style style:name="WW_5f_CharLFO6LVL2" style:display-name="WW_CharLFO6LVL2" style:family="text">
      <style:text-properties style:font-name="StarSymbol" fo:font-size="9pt" style:font-name-asian="Times New Roman" style:font-size-asian="9pt"/>
    </style:style>
    <style:style style:name="WW_5f_CharLFO6LVL3" style:display-name="WW_CharLFO6LVL3" style:family="text">
      <style:text-properties style:font-name="StarSymbol" fo:font-size="9pt" style:font-name-asian="Times New Roman" style:font-size-asian="9pt"/>
    </style:style>
    <style:style style:name="WW_5f_CharLFO6LVL4" style:display-name="WW_CharLFO6LVL4" style:family="text">
      <style:text-properties style:font-name="StarSymbol" fo:font-size="9pt" style:font-name-asian="Times New Roman" style:font-size-asian="9pt"/>
    </style:style>
    <style:style style:name="WW_5f_CharLFO6LVL5" style:display-name="WW_CharLFO6LVL5" style:family="text">
      <style:text-properties style:font-name="StarSymbol" fo:font-size="9pt" style:font-name-asian="Times New Roman" style:font-size-asian="9pt"/>
    </style:style>
    <style:style style:name="WW_5f_CharLFO6LVL6" style:display-name="WW_CharLFO6LVL6" style:family="text">
      <style:text-properties style:font-name="StarSymbol" fo:font-size="9pt" style:font-name-asian="Times New Roman" style:font-size-asian="9pt"/>
    </style:style>
    <style:style style:name="WW_5f_CharLFO6LVL7" style:display-name="WW_CharLFO6LVL7" style:family="text">
      <style:text-properties style:font-name="StarSymbol" fo:font-size="9pt" style:font-name-asian="Times New Roman" style:font-size-asian="9pt"/>
    </style:style>
    <style:style style:name="WW_5f_CharLFO6LVL8" style:display-name="WW_CharLFO6LVL8" style:family="text">
      <style:text-properties style:font-name="StarSymbol" fo:font-size="9pt" style:font-name-asian="Times New Roman" style:font-size-asian="9pt"/>
    </style:style>
    <style:style style:name="WW_5f_CharLFO6LVL9" style:display-name="WW_CharLFO6LVL9" style:family="text">
      <style:text-properties style:font-name="StarSymbol" fo:font-size="9pt" style:font-name-asian="Times New Roman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Łukasz Mackiewicz</meta:initial-creator>
    <meta:creation-date>2014-07-25T11:22:00Z</meta:creation-date>
    <dc:date>2014-07-25T14:43:41.03</dc:date>
    <meta:print-date>2014-07-22T15:03:00Z</meta:print-date>
    <meta:editing-cycles>4</meta:editing-cycles>
    <meta:editing-duration>PT00H09M47S</meta:editing-duration>
    <meta:document-statistic meta:table-count="0" meta:image-count="0" meta:object-count="0" meta:page-count="3" meta:paragraph-count="79" meta:word-count="1179" meta:character-count="9300"/>
    <meta:template xlink:type="simple" xlink:actuate="onRequest" xlink:title="" xlink:href="../../Ustawienia%20lokalne/Temporary%20Internet%20Files/Content.IE5/01Q1F9G1/SIWZ%20za%C5%82%C4%85cznik%20nr%205%20(1).odt/Normal"/>
  </office:meta>
</office:document-meta>
</file>