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436cm" table:align="left" style:writing-mode="lr-tb"/>
    </style:style>
    <style:style style:name="Tabela2.A" style:family="table-column">
      <style:table-column-properties style:column-width="1.067cm"/>
    </style:style>
    <style:style style:name="Tabela2.B" style:family="table-column">
      <style:table-column-properties style:column-width="9.525cm"/>
    </style:style>
    <style:style style:name="Tabela2.C" style:family="table-column">
      <style:table-column-properties style:column-width="5.84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Tabela2.6" style:family="table-row">
      <style:table-row-properties style:min-row-height="2.08cm" style:keep-together="true" fo:keep-together="auto"/>
    </style:style>
    <style:style style:name="Tabela2.A6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none" style:writing-mode="lr-tb"/>
    </style:style>
    <style:style style:name="Tabela2.C6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0.018cm solid #000000" fo:border-bottom="none" style:writing-mode="lr-tb"/>
    </style:style>
    <style:style style:name="Tabela2.15" style:family="table-row">
      <style:table-row-properties style:min-row-height="1.693cm" style:keep-together="true" fo:keep-together="auto"/>
    </style:style>
    <style:style style:name="Tabela2.17" style:family="table-row">
      <style:table-row-properties style:min-row-height="0.873cm" style:keep-together="true" fo:keep-together="auto"/>
    </style:style>
    <style:style style:name="P1" style:family="paragraph" style:parent-style-name="Text_20_body">
      <style:paragraph-properties fo:margin-left="0.048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Text_20_body">
      <style:paragraph-properties fo:margin-left="0.048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3" style:family="paragraph" style:parent-style-name="Standard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text-properties style:font-name="Times New Roman" fo:font-size="11pt" style:font-size-asian="11pt" style:font-name-complex="Arial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8" style:family="paragraph" style:parent-style-name="Standard"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italic" style:font-style-asian="italic" style:font-name-complex="Arial" style:font-style-complex="italic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weight-complex="bold"/>
    </style:style>
    <style:style style:name="T4" style:family="text">
      <style:text-properties style:font-name="Times New Roman" fo:font-size="10.5pt" style:font-size-asian="10.5pt" style:font-size-complex="10.5pt"/>
    </style:style>
    <style:style style:name="T5" style:family="text">
      <style:text-properties style:font-name="Times New Roman" fo:font-size="10.5pt" style:font-size-asian="10.5pt" style:font-size-complex="10.5pt" style:font-weight-complex="normal"/>
    </style:style>
    <style:style style:name="T6" style:family="text">
      <style:text-properties style:font-name="Times New Roman" fo:font-size="10.5pt" style:font-size-asian="10.5pt" style:font-name-complex="Arial" style:font-size-complex="10.5pt"/>
    </style:style>
    <style:style style:name="T7" style:family="text">
      <style:text-properties style:font-name="Times New Roman" fo:font-size="10.5pt" style:font-size-asian="10.5pt" style:font-name-complex="Times New Roman" style:font-size-complex="10.5pt"/>
    </style:style>
    <style:style style:name="T8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fo:language="pl" fo:country="PL"/>
    </style:style>
    <style:style style:name="T11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nak sprawy <text:s text:c="2"/>OA.271.3.2014 <text:s text:c="45"/><text:tab/><text:tab/> <text:s text:c="14"/></text:span><text:span text:style-name="T2">Załącznik nr 6 do SIWZ </text:span></text:p>
      <text:p text:style-name="P3"/>
      <text:p text:style-name="P4"/>
      <text:p text:style-name="P5"><text:span text:style-name="T3"><text:s/></text:span>……………………………………………</text:p>
      <text:p text:style-name="P6"><text:s text:c="11"/>( oznaczenie Wykonawcy)</text:p>
      <text:p text:style-name="P9"/>
      <text:p text:style-name="P9">Wymagania techniczne dla samochodu ratowniczo -gaśniczego z napędem 4x2: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Font_20_Style73"><text:span text:style-name="T4">LP</text:span></text:span></text:p>
          </table:table-cell>
          <table:table-cell table:style-name="Tabela2.A1" office:value-type="string">
            <text:p text:style-name="Standard"><text:span text:style-name="Font_20_Style73"><text:span text:style-name="T4">Wymagane minimalne parametry techniczne</text:span></text:span></text:p>
          </table:table-cell>
          <table:table-cell table:style-name="Tabela2.C1" office:value-type="string">
            <text:p text:style-name="Standard"><text:span text:style-name="Font_20_Style73"><text:span text:style-name="T4">Oferowane parametry techniczne</text:span>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3"><text:span text:style-name="T8">1</text:span></text:span></text:p>
          </table:table-cell>
          <table:table-cell table:style-name="Tabela2.A1" office:value-type="string">
            <text:p text:style-name="Standard"><text:span text:style-name="Font_20_Style73"><text:span text:style-name="T8">Podwozie z kabiną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1.1</text:span></text:span></text:p>
          </table:table-cell>
          <table:table-cell table:style-name="Tabela2.A1" office:value-type="string">
            <text:p text:style-name="Standard"><text:span text:style-name="Font_20_Style74"><text:span text:style-name="T4">Samochód - fabrycznie nowy, rok produkcji nie starszy niż 2013. Podać producenta i typ nadwozia.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1.2</text:span></text:span></text:p>
          </table:table-cell>
          <table:table-cell table:style-name="Tabela2.A1" office:value-type="string">
            <text:p text:style-name="Standard"><text:span text:style-name="Font_20_Style74"><text:span text:style-name="T4">Pojazd musi posiadać:</text:span></text:span></text:p>
            <text:p text:style-name="Standard"><text:span text:style-name="Font_20_Style74"><text:span text:style-name="T4">- ważne świadectwo dopuszczenia CNBOP wydane</text:span></text:span></text:p>
            <text:p text:style-name="Standard"><text:span text:style-name="Font_20_Style74"><text:span text:style-name="T4">w oparciu o <text:s/>rozporządzenie Ministra Spraw Wewnętrznych i Administracji z dnia 20 czerwca 2007 r. w sprawie wykazu wyrobów służących do zapewnienia bezpieczeństwa publicznego lub ochronie zdrowia i życia lub mienia, a także wydania <text:s text:c="2"/>dopuszczenia <text:s text:c="2"/>tych <text:s text:c="2"/>wyrobów do użytkowania(Dz. U. z dnia 2007 r. Nr 143, poz.1002 z poźn. zm.) na oferowany pojazd </text:span></text:span></text:p>
            <text:p text:style-name="Standard"><text:span text:style-name="Font_20_Style74"><text:span text:style-name="T4">- dokument <text:s/>"świadectwo homologacji typu" potwierdzający <text:s text:c="3"/>parametry oferowanego<text:line-break/>pojazdu w zakresie: <text:s/>mocy pojazdu 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1.3</text:span></text:span></text:p>
          </table:table-cell>
          <table:table-cell table:style-name="Tabela2.A1" office:value-type="string">
            <text:p text:style-name="Standard"><text:span text:style-name="Font_20_Style74"><text:span text:style-name="T4">Dopuszczalna masa całkowita pojazdu nie może przekraczać 3500 kg.</text:span></text:span></text:p>
            <text:p text:style-name="Standard"><text:span text:style-name="Font_20_Style74"><text:span text:style-name="T4">Wymiary zewnętrzne pojazdu kompletnego:</text:span></text:span></text:p>
            <text:p text:style-name="Standard"><text:span text:style-name="Font_20_Style74"><text:span text:style-name="T4">- długość maksymalna <text:s/>6400 mm</text:span></text:span></text:p>
            <text:p text:style-name="Standard"><text:span text:style-name="Font_20_Style74"><text:span text:style-name="T4">- wysokość <text:s/>maksymalna <text:s/>2500 mm</text:span></text:span></text:p>
            <text:p text:style-name="Standard"><text:span text:style-name="Font_20_Style74"><text:span text:style-name="T4">- szerokość maksymalna 2500 mm z lusterkami bocznymi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6">
          <table:table-cell table:style-name="Tabela2.A6" office:value-type="string">
            <text:p text:style-name="Standard"><text:span text:style-name="Font_20_Style74"><text:span text:style-name="T4">1.4</text:span></text:span></text:p>
          </table:table-cell>
          <table:table-cell table:style-name="Tabela2.A6" office:value-type="string">
            <text:p text:style-name="Standard"><text:span text:style-name="Font_20_Style74"><text:span text:style-name="T4">Pojazd wyposażony w urządzenie sygnalizacyjno -ostrzegawcze akustyczne i świetlne - belka świetlna</text:span></text:span></text:p>
            <text:p text:style-name="Standard"><text:span text:style-name="Font_20_Style74"><text:span text:style-name="T4">z napisem „ STRAŻ " montowana na dachu kabiny-</text:span></text:span></text:p>
            <text:p text:style-name="Standard"><text:span text:style-name="Font_20_Style74"><text:span text:style-name="T4">dodatkowa lampa sygnalizacyjna niebieska błyskowa <text:line-break/>z tyłu pojazdu, lampy wykonane w technologii LED</text:span></text:span></text:p>
          </table:table-cell>
          <table:table-cell table:style-name="Tabela2.C6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1.5</text:span></text:span></text:p>
          </table:table-cell>
          <table:table-cell table:style-name="Tabela2.A1" office:value-type="string">
            <text:p text:style-name="Standard"><text:span text:style-name="Font_20_Style74"><text:span text:style-name="T4">Dodatkowe 2 lampy stroboskopowe sygnalizacyjne niebieskie z przodu pojazdu.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1.6</text:span></text:span></text:p>
          </table:table-cell>
          <table:table-cell table:style-name="Tabela2.A1" office:value-type="string">
            <text:p text:style-name="Standard"><text:span text:style-name="Font_20_Style74"><text:span text:style-name="T4">Podwozie pojazdu z silnikiem o zapłonie samoczynnym z turbo-doładowaniem. Silnik o mocy maksymalnej, minimum 90 kW i maksymalnym momencie obrotowym, minimum 310 Nm, spełniający normę emisji spalin EURO 5.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1.7</text:span></text:span></text:p>
          </table:table-cell>
          <table:table-cell table:style-name="Tabela2.A1" office:value-type="string">
            <text:p text:style-name="Standard"><text:span text:style-name="Font_20_Style74"><text:span text:style-name="T4">Napęd 4x2 na oś tylną </text:span></text:span><text:span text:style-name="Font_20_Style74"><text:span text:style-name="T6">wyposażoną</text:span></text:span><text:span text:style-name="Font_20_Style74"><text:span text:style-name="T4"> w koła bliźniacze.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1.8</text:span></text:span></text:p>
          </table:table-cell>
          <table:table-cell table:style-name="Tabela2.A1" office:value-type="string">
            <text:p text:style-name="Standard"><text:span text:style-name="Font_20_Style74"><text:span text:style-name="T4">Układ hamulcowy wyposażony w ABS, układ elektroniczny stabilizujący tor jazdy ESP Skrzynia biegów 6 biegowa + wsteczny, hamulce tarczowe na obu osiach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1.9</text:span></text:span></text:p>
          </table:table-cell>
          <table:table-cell table:style-name="Tabela2.A1" office:value-type="string">
            <text:p text:style-name="Standard"><text:span text:style-name="Font_20_Style74"><text:span text:style-name="T4">Samochód przystosowany do przewozu min.5- 6 osób, wyposażony w 4 drzwi:</text:span></text:span></text:p>
            <text:p text:style-name="Standard"><text:span text:style-name="Font_20_Style74"><text:span text:style-name="T4">- drzwi <text:s/>przedziału <text:s/>załogi <text:s/>umieszczone <text:s/>po obu stronach pojazdu</text:span></text:span></text:p>
            <text:p text:style-name="Standard"><text:span text:style-name="Font_20_Style74"><text:span text:style-name="T4">- układ foteli w kabinie – 1+1+3 lub 1+1+4</text:span></text:span></text:p>
            <text:p text:style-name="Standard"><text:span text:style-name="Font_20_Style74"><text:span text:style-name="T4">- podłoga przedziału załogi i ładunkowego wyłożona wykładziną <text:s text:c="2"/>przeciwpoślizgową, trwałą, łatwo zmywalną.</text:span></text:span></text:p>
            <text:p text:style-name="Standard"><text:span text:style-name="Font_20_Style74"><text:span text:style-name="T4">-oświetlenie przedziału pasażerskiego włączane z kabiny <text:s text:c="2"/>kierowcy i niezależnie z przedziału pasażerskiego</text:span></text:span></text:p>
            <text:p text:style-name="Standard"><text:span text:style-name="Font_20_Style74"><text:span text:style-name="T4">- dodatkowe gniazdo zapaliczki w kabinie kierowcy</text:span></text:span></text:p>
            <text:p text:style-name="Standard"><text:span text:style-name="Font_20_Style74"><text:span text:style-name="T4">- wskaźnik temperatury zewnętrznej</text:span></text:span></text:p>
            <text:p text:style-name="Standard"><text:span text:style-name="Font_20_Style74"><text:span text:style-name="T4">- boczne lusterka regulowane elektrycznie i podgrzewane, składane ręcznie</text:span></text:span></text:p>
            <text:p text:style-name="Standard"><text:span text:style-name="Font_20_Style74"><text:span text:style-name="T4">- światła przeciwmgielne</text:span></text:span></text:p>
            <text:p text:style-name="Standard"><text:soft-page-break/><text:span text:style-name="Font_20_Style74"><text:span text:style-name="T4">- radio samochodowe z czytnikiem CD i pilotem sterującym umieszczonym w zasięgu kierowcy</text:span></text:span></text:p>
            <text:p text:style-name="Standard"><text:span text:style-name="Font_20_Style74"><text:span text:style-name="T4">- poduszka powietrzna dla kierowcy</text:span></text:span></text:p>
            <text:p text:style-name="Standard"><text:span text:style-name="Font_20_Style74"><text:span text:style-name="T4">- elektrycznie regulowane szyby przednie w kabinie kierowcy</text:span></text:span></text:p>
            <text:p text:style-name="Standard"><text:span text:style-name="Font_20_Style74"><text:span text:style-name="T4">- wszystkie szyby o wysokiej zdolności filtrowania</text:span></text:span></text:p>
            <text:p text:style-name="Standard"><text:span text:style-name="Font_20_Style74"><text:span text:style-name="T4">- układ kierowniczy ze wspomaganiem</text:span></text:span></text:p>
            <text:p text:style-name="Standard"><text:span text:style-name="Font_20_Style74"><text:span text:style-name="T4">- miejsce dowódcy wyposażone w półkę ułatwiającą czytanie mapy i lampkę oświetlającą</text:span></text:span></text:p>
            <text:p text:style-name="Standard"><text:span text:style-name="Font_20_Style74"><text:span text:style-name="T4">- kabina wyposażona w ogrzewanie i w klimatyzację manualną</text:span></text:span></text:p>
            <text:p text:style-name="Standard"><text:span text:style-name="Font_20_Style74"><text:span text:style-name="T4">- wszystkie drzwi kabiny wyposażone w centralny zamek sterowany z przycisku w kluczyku.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1.10</text:span></text:span></text:p>
          </table:table-cell>
          <table:table-cell table:style-name="Tabela2.A1" office:value-type="string">
            <text:p text:style-name="Standard"><text:span text:style-name="Font_20_Style74"><text:span text:style-name="T4">W kabinie zainstalowany radiotelefon o parametrach: </text:span></text:span><text:span text:style-name="T7">częstotliwość VHF 136-174 MHz, moc 1÷25 W, odstęp międzykanałowy 12,5 kHz dostosowany do użytkowania w sieci MSWiA ,min 125 kanałów, wyświetlacz alfanumeryczny min 14 znaków. Obrotowy potencjometr siły głosu.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1.11</text:span></text:span></text:p>
          </table:table-cell>
          <table:table-cell table:style-name="Tabela2.A1" office:value-type="string">
            <text:p text:style-name="Standard"><text:span text:style-name="Font_20_Style74"><text:span text:style-name="T4">Elektryczne urządzenia radiowe oraz akustyczno-sygnalizacyjne wykonane w sposób nie powodujący zakłóceń podczas ich jednoczesnej pracy.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1.12</text:span></text:span></text:p>
          </table:table-cell>
          <table:table-cell table:style-name="Tabela2.A1" office:value-type="string">
            <text:p text:style-name="Standard"><text:span text:style-name="Font_20_Style74"><text:span text:style-name="T4">Kolorystyka</text:span></text:span></text:p>
            <text:p text:style-name="Standard"><text:span text:style-name="Font_20_Style74"><text:span text:style-name="T4">- błotniki i zderzaki - białe;</text:span></text:span></text:p>
            <text:p text:style-name="Standard"><text:span text:style-name="Font_20_Style74"><text:span text:style-name="T4">- kabina, zabudowa - RAL 3000;</text:span></text:span></text:p>
            <text:p text:style-name="Standard"><text:span text:style-name="Font_20_Style74"><text:span text:style-name="T4">Pojazd <text:s/>oznakowany <text:s/>numerami <text:s/>operacyjnymi w kolorze białym wg wymagań zamawiającego.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5">
          <table:table-cell table:style-name="Tabela2.A6" office:value-type="string">
            <text:p text:style-name="Standard"><text:span text:style-name="Font_20_Style74"><text:span text:style-name="T4">1.13</text:span></text:span></text:p>
          </table:table-cell>
          <table:table-cell table:style-name="Tabela2.A6" office:value-type="string">
            <text:p text:style-name="Standard"><text:span text:style-name="Font_20_Style74"><text:span text:style-name="T4">Pojazd wyposażony w hak typu kulowego z tyłu pojazdu <text:s text:c="2"/>do holowania przyczepy o dopuszczalnej masie całkowitej do 2.5 t. oraz znormalizowane 7-biegunowe gniazdo elektryczne do przyczepy.</text:span></text:span></text:p>
          </table:table-cell>
          <table:table-cell table:style-name="Tabela2.C6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1.15</text:span></text:span></text:p>
          </table:table-cell>
          <table:table-cell table:style-name="Tabela2.A1" office:value-type="string">
            <text:p text:style-name="Standard"><text:span text:style-name="Font_20_Style74"><text:span text:style-name="T4">Pojazd wyposażony w wyciągarkę elektryczną o sile uciągu minimum 3,5 tony z prowadnicą rolkową i zdalnym sterowaniem. Długość liny minimum 25 m, moc silnika wyciągarki min 5,5 KM napięcie znamionowe 12V.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7">
          <table:table-cell table:style-name="Tabela2.A6" office:value-type="string">
            <text:p text:style-name="Standard"><text:span text:style-name="Font_20_Style74"><text:span text:style-name="T4">1.16</text:span></text:span></text:p>
          </table:table-cell>
          <table:table-cell table:style-name="Tabela2.A6" office:value-type="string">
            <text:p text:style-name="Standard"><text:span text:style-name="Font_20_Style74"><text:span text:style-name="T4">Zbiornik paliwa minimum 80 litrów</text:span></text:span></text:p>
          </table:table-cell>
          <table:table-cell table:style-name="Tabela2.C6" office:value-type="string">
            <text:p text:style-name="P8"/>
          </table:table-cell>
        </table:table-row>
        <table:table-row table:style-name="Tabela2.1">
          <table:table-cell table:style-name="Tabela2.A1" table:number-columns-spanned="2" office:value-type="string">
            <text:p text:style-name="Standard"><text:span text:style-name="Font_20_Style73"><text:span text:style-name="T5">2. Zabudowa pożarnicza</text:span></text:span></text:p>
          </table:table-cell>
          <table:covered-table-cell/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2.1</text:span></text:span></text:p>
          </table:table-cell>
          <table:table-cell table:style-name="Tabela2.A1" office:value-type="string">
            <text:p text:style-name="Standard"><text:span text:style-name="Font_20_Style74"><text:span text:style-name="T9">Nadwozie sprzętowe kontenerowe. </text:span></text:span><text:span text:style-name="Font_20_Style74"><text:span text:style-name="T4">Zabudowa <text:s/>samonośna <text:s/>wykonana <text:s/>z materiałów odpornych na korozję - stali nierdzewnej i/lub aluminium. Pokrycie zewnętrzne i wewnętrzne <text:s/>wykonane z blachy aluminiowej.</text:span></text:span></text:p>
            <text:p text:style-name="Standard"><text:span text:style-name="Font_20_Style74"><text:span text:style-name="T4">Wymiary zewnętrzne zabudowy:</text:span></text:span></text:p>
            <text:p text:style-name="Standard"><text:span text:style-name="Font_20_Style74"><text:span text:style-name="T4">- wysokość i szerokość równa wysokości i szerokości kabiny pasażerskiej</text:span></text:span></text:p>
            <text:p text:style-name="Standard"><text:span text:style-name="Font_20_Style74"><text:span text:style-name="T4">- długość nie mniejsza niż 2250 - 2800mm.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2.2</text:span></text:span></text:p>
          </table:table-cell>
          <table:table-cell table:style-name="Tabela2.A1" office:value-type="string">
            <text:p text:style-name="Standard"><text:span text:style-name="Font_20_Style74"><text:span text:style-name="T4">Dach zabudowy w formie podestu roboczego w wykonaniu antypoślizgowym.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2.3</text:span></text:span></text:p>
          </table:table-cell>
          <table:table-cell table:style-name="Tabela2.A1" office:value-type="string">
            <text:p text:style-name="Standard"><text:span text:style-name="Font_20_Style74"><text:span text:style-name="T4">Na tylnej ścianie nadwozia umieszczona drabinka umożliwiająca wejście na dach pojazdu z powierzchniami <text:s text:c="7"/>stopni w wykonaniu antypoślizgowym.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2.4</text:span></text:span></text:p>
          </table:table-cell>
          <table:table-cell table:style-name="Tabela2.A1" office:value-type="string">
            <text:p text:style-name="Standard"><text:span text:style-name="Font_20_Style74"><text:span text:style-name="T4">Skrytki <text:s text:c="2"/>na <text:s text:c="2"/>sprzęt <text:s/>i <text:s/>wyposażenie zamykane żaluzjami wodno i pyłoszczelnymi. Układ skrytek 2+2+1, szerokość żaluzji bocznych minimum 1000-1180 mm, tylnej minimum 800 mm.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2.5</text:span></text:span></text:p>
          </table:table-cell>
          <table:table-cell table:style-name="Tabela2.A1" office:value-type="string">
            <text:p text:style-name="Standard"><text:span text:style-name="Font_20_Style74"><text:span text:style-name="T4">Skrytki na sprzęt muszą być wyposażone w oświetlenie <text:s text:c="2"/>LED włączane automatycznie po otwarciu żaluzji skrytki.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2.6</text:span></text:span></text:p>
          </table:table-cell>
          <table:table-cell table:style-name="Tabela2.A1" office:value-type="string">
            <text:p text:style-name="Standard"><text:span text:style-name="Font_20_Style74"><text:span text:style-name="T4">Pojazd powinien posiadać oświetlenie pola pracy wokół </text:span></text:span><text:span text:style-name="Font_20_Style74"><text:span text:style-name="T4">nadwozia sprzętowego zapewniające oświetlenie min. 5 </text:span></text:span><text:span text:style-name="Font_20_Style74"><text:span text:style-name="T4">luksów w odległości 1 m w warunkach słabej widoczności, oraz oświetlenie powierzchni platformy dachowej.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2.7</text:span></text:span></text:p>
          </table:table-cell>
          <table:table-cell table:style-name="Tabela2.A1" office:value-type="string">
            <text:p text:style-name="Standard"><text:span text:style-name="Font_20_Style74"><text:span text:style-name="T4">Szuflady i wysuwane tace muszą się automatycznie blokować <text:s text:c="3"/></text:span></text:span><text:soft-page-break/><text:span text:style-name="Font_20_Style74"><text:span text:style-name="T4">w <text:s text:c="3"/>pozycji <text:s text:c="3"/>zamkniętej, posiadać zabezpieczenie <text:s/>przed <text:s/>całkowitym wyciągnięciem 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2.8</text:span></text:span></text:p>
          </table:table-cell>
          <table:table-cell table:style-name="Tabela2.A1" office:value-type="string">
            <text:p text:style-name="Standard"><text:span text:style-name="Font_20_Style74"><text:span text:style-name="T4">Szuflady <text:s/>i <text:s/>tace <text:s/>wystające <text:s/>w <text:s/>pozycji otwartej powyżej <text:s/>250 <text:s/>mm <text:s/>poza <text:s/>obrys <text:s/>pojazdu muszą posiadać oznakowanie ostrzegawcze.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2.9</text:span></text:span></text:p>
          </table:table-cell>
          <table:table-cell table:style-name="Tabela2.A1" office:value-type="string">
            <text:p text:style-name="Standard"><text:span text:style-name="Font_20_Style74"><text:span text:style-name="T4">Uchwyty, klamki wszystkich urządzeń samochodu,</text:span></text:span></text:p>
            <text:p text:style-name="Standard"><text:span text:style-name="Font_20_Style74"><text:span text:style-name="T4">drzwi żaluzjowych, szuflad, podestów, tac, muszą</text:span></text:span></text:p>
            <text:p text:style-name="Standard"><text:span text:style-name="Font_20_Style74"><text:span text:style-name="T4">być <text:s/>tak skonstruowane, aby umożliwiały ich obsługę <text:line-break/>w rękawicach.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2.10</text:span></text:span></text:p>
          </table:table-cell>
          <table:table-cell table:style-name="Tabela2.A1" office:value-type="string">
            <text:p text:style-name="Standard"><text:span text:style-name="Font_20_Style74"><text:span text:style-name="T4">Konstrukcja skrytek zapewniająca odprowadzenie wody</text:span></text:span></text:p>
            <text:p text:style-name="Standard"><text:span text:style-name="Font_20_Style74"><text:span text:style-name="T4">z ich wnętrza i skuteczną wentylację, szczególnie tych<text:line-break/>w których przewidziane będą urządzenia z napędem silnikowym i paliwem.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2.11</text:span></text:span></text:p>
          </table:table-cell>
          <table:table-cell table:style-name="Tabela2.A1" office:value-type="string">
            <text:p text:style-name="Standard"><text:span text:style-name="Font_20_Style74"><text:span text:style-name="T4">Powierzchnie platform, podestu roboczego i podłogi kabiny w wykonaniu antypoślizgowym.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2.12</text:span></text:span></text:p>
          </table:table-cell>
          <table:table-cell table:style-name="Tabela2.A1" office:value-type="string">
            <text:p text:style-name="Standard"><text:span text:style-name="Font_20_Style74"><text:span text:style-name="T4">Wysokociśnieniowy agregat wodno - pianowy <text:line-break/>o następujących minimalnych parametrach;</text:span></text:span></text:p>
            <text:p text:style-name="Standard"><text:span text:style-name="Font_20_Style74"><text:span text:style-name="T4">- wydajność pompy 50 l/m</text:span></text:span></text:p>
            <text:p text:style-name="Standard"><text:span text:style-name="Font_20_Style74"><text:span text:style-name="T4">- ciśnienie 40 bar</text:span></text:span></text:p>
            <text:p text:style-name="Standard"><text:span text:style-name="Font_20_Style74"><text:span text:style-name="T4">Agregat wyposażony w wysokociśnieniową linię szybkiego <text:s/>natarcia o długości węża min. 30mb na zwijadle, zakończoną prądownicą pistoletową wodno-pianową <text:line-break/>o regulowanej wydajności z prądem zwartym <text:line-break/>i rozproszonym. Agregat musi posiadać świadectwo dopuszczenia wydane przez CNBOP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2.13</text:span></text:span></text:p>
          </table:table-cell>
          <table:table-cell table:style-name="Tabela2.A1" office:value-type="string">
            <text:p text:style-name="Standard"><text:span text:style-name="Font_20_Style74"><text:span text:style-name="T4">Zbiornik <text:s text:c="2"/>wody <text:s text:c="2"/>o <text:s text:c="2"/>pojemności <text:s text:c="2"/>min. 300l wykonany <text:line-break/>z materiału odpornego na korozję.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2.14</text:span></text:span></text:p>
          </table:table-cell>
          <table:table-cell table:style-name="Tabela2.A1" office:value-type="string">
            <text:p text:style-name="Standard"><text:span text:style-name="Font_20_Style74"><text:span text:style-name="T4">Szuflada wysuwana o nośności do 100 kg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<text:s/>2.15</text:span></text:span></text:p>
          </table:table-cell>
          <table:table-cell table:style-name="Tabela2.A1" office:value-type="string">
            <text:p text:style-name="Standard"><text:span text:style-name="Font_20_Style74"><text:span text:style-name="T4">Na platformie dachowej mocowanie na drabinę strażacką trzy przęsłową.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2.16</text:span></text:span></text:p>
          </table:table-cell>
          <table:table-cell table:style-name="Tabela2.A1" office:value-type="string">
            <text:p text:style-name="Standard"><text:span text:style-name="Font_20_Style74"><text:span text:style-name="T4">Dwie półki z mocowaniami na urządzenia strażackie wg zapotrzebowania o nośności do 50 kg. Jedna z regulacją wysokości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2.17</text:span></text:span></text:p>
          </table:table-cell>
          <table:table-cell table:style-name="Tabela2.A1" office:value-type="string">
            <text:p text:style-name="Standard"><text:span text:style-name="Font_20_Style74"><text:span text:style-name="T4">Przegrody na minimum 10 węży tłocznych - rozmiar wg zapotrzebowania.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2.18</text:span></text:span></text:p>
          </table:table-cell>
          <table:table-cell table:style-name="Tabela2.A1" office:value-type="string">
            <text:p text:style-name="Standard"><text:span text:style-name="Font_20_Style74"><text:span text:style-name="T4">Orurowanie <text:s text:c="2"/>przednie <text:s text:c="2"/>wzmacniające <text:s text:c="2"/>zderzak i zabezpieczające wyciągarkę wykonane ze stali nierdzewnej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2.19</text:span></text:span></text:p>
          </table:table-cell>
          <table:table-cell table:style-name="Tabela2.A1" office:value-type="string">
            <text:p text:style-name="Standard"><text:span text:style-name="Font_20_Style74"><text:span text:style-name="T4">Pojazd <text:s text:c="3"/>wyposażony <text:s text:c="3"/>w <text:s text:c="3"/>system ładowania akumulatora z gniazdem umieszczonym w okolicach siedzenia <text:s text:c="3"/>kierowcy, <text:s text:c="3"/>kontrolką sygnalizującą ładowanie na desce rozdzielczej i blokadą rozruchu silnika w trakcje ładowania akumulatora.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2.20</text:span></text:span></text:p>
          </table:table-cell>
          <table:table-cell table:style-name="Tabela2.A1" office:value-type="string">
            <text:p text:style-name="Standard"><text:span text:style-name="Font_20_Style74"><text:span text:style-name="T4">Instalacja <text:s text:c="3"/>elektryczna <text:s text:c="3"/>dodatkowego osprzętu wyposażona w wyłącznik głównego zasilania.</text:span></text:span>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_20_Style74"><text:span text:style-name="T4">2.21</text:span></text:span></text:p>
          </table:table-cell>
          <table:table-cell table:style-name="Tabela2.A1" office:value-type="string">
            <text:p text:style-name="P8">Maszt pneumatyczny o mocy najaśnic 2000 W, podnoszenie i opuszczanie za pomocą przycisków na konsoli umieszczonej wewnątrz nadwozia sprzętowego, zasilanie najaśnic z układu elektrycznego 230V <text:s/>lub z agregatu prądotwórczego, wysokość masztu po rozłożeniu od poziomu dachu do reflektora minimum 1,5 m. </text:p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8"/>
          </table:table-cell>
        </table:table-row>
      </table:table>
      <text:p text:style-name="P7"/>
      <text:p text:style-name="P2">Data ….......................................</text:p>
      <text:p text:style-name="P1"><text:s text:c="2"/><text:tab/><text:tab/><text:tab/><text:tab/><text:tab/><text:tab/> …..................<text:span text:style-name="T10">………………………………………</text:span> </text:p>
      <text:p text:style-name="P1"><text:span text:style-name="T11"><text:tab/><text:tab/><text:tab/><text:tab/><text:tab/> <text:s text:c="7"/>(podpis Wykonawcy lub uprawnionego <text:s/>przedstawiciela Wykonawcy)</text:span> <text:s text:c="1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Font_20_Style73" style:display-name="Font Style73" style:family="text" style:parent-style-name="Domyślna_20_czcionka_20_akapitu"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Font_20_Style74" style:display-name="Font Style74" style:family="text" style:parent-style-name="Domyślna_20_czcionka_20_akapitu">
      <style:text-properties fo:color="#000000" style:font-name="Verdana" fo:font-size="9pt" style:font-size-asian="9pt" style:font-name-complex="Verdana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7-21T16:20:57.17</meta:creation-date>
    <dc:date>2014-07-28T08:06:12.21</dc:date>
    <meta:editing-duration>PT01H09M00S</meta:editing-duration>
    <meta:editing-cycles>16</meta:editing-cycles>
    <meta:generator>OpenOffice.org/3.0$Win32 OpenOffice.org_project/300m15$Build-9379</meta:generator>
    <meta:document-statistic meta:table-count="1" meta:image-count="0" meta:object-count="0" meta:page-count="3" meta:paragraph-count="122" meta:word-count="1008" meta:character-count="7631"/>
    <meta:user-defined meta:name="Informacja 1"/>
    <meta:user-defined meta:name="Informacja 2"/>
    <meta:user-defined meta:name="Informacja 3"/>
    <meta:user-defined meta:name="Informacja 4"/>
  </office:meta>
</office:document-meta>
</file>