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5.048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4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04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2" style:family="paragraph" style:parent-style-name="Text_20_body">
      <style:paragraph-properties fo:margin-left="0.04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Text_20_body">
      <style:paragraph-properties fo:margin-left="0.04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.04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language="pl" fo:country="PL"/>
    </style:style>
    <style:style style:name="T5" style:family="text">
      <style:text-properties style:font-name="Times New Roman"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nak sprawy <text:s text:c="2"/>OA.271.3.2014 <text:s text:c="45"/><text:tab/><text:tab/> <text:s/></text:span><text:span text:style-name="T2">Załącznik nr 7 do SIWZ </text:span></text:p>
      <text:p text:style-name="P12"/>
      <text:p text:style-name="P7"/>
      <text:p text:style-name="P5"><text:span text:style-name="T3"><text:s/></text:span>……………………………………………</text:p>
      <text:p text:style-name="P5"><text:s text:c="11"/>( oznaczenie Wykonawcy)</text:p>
      <text:p text:style-name="P11"/>
      <text:p text:style-name="P11"/>
      <text:p text:style-name="P13">Wykaz wykonanych, a w przypadku świadczeń okresowych lub ciągłych również wykonywanych głównych dostaw*</text:p>
      <text:p text:style-name="P13">(w okresie ostatnich trzech lat przed upływem terminu składania ofert, a jeżeli okres prowadzenia działalności jest krótszy – w tym okresie)</text:p>
      <text:p text:style-name="P13"/>
      <text:p text:style-name="P8">dotyczący postępowania o udzielenie zamówienia publicznego na: </text:p>
      <text:p text:style-name="P15">„Dostawę <text:s/>nowego, lekkiego samochodu ratowniczo-gaśniczego z napędem <text:s/>4x2 <text:s text:c="2"/>i<text:span text:style-name="Font_20_Style74"><text:span text:style-name="T5"> nadwoziem sprzętowym kontenerowym </text:span></text:span>dla Ochotniczej Straży Pożarnej w Warpunach”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rzedmiot dostawy</text:p>
          </table:table-cell>
          <table:table-cell table:style-name="Tabela1.A1" office:value-type="string">
            <text:p text:style-name="P10">Wartość brutto</text:p>
          </table:table-cell>
          <table:table-cell table:style-name="Tabela1.A1" office:value-type="string">
            <text:p text:style-name="P10">Data wykonania</text:p>
          </table:table-cell>
          <table:table-cell table:style-name="Tabela1.E1" office:value-type="string">
            <text:p text:style-name="P10">Podmiot, na rzecz którego dostawa została wykonana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9"/>
      <text:p text:style-name="P6">* wraz z dowodami potwierdzającymi, że dostawy te zostały wykonane lub są wykonywane należycie.</text:p>
      <text:p text:style-name="P14"/>
      <text:p text:style-name="P14"/>
      <text:p text:style-name="P14"/>
      <text:p text:style-name="P14"/>
      <text:p text:style-name="P2"/>
      <text:p text:style-name="P3">Data ….......................................</text:p>
      <text:p text:style-name="P4"><text:s text:c="132"/></text:p>
      <text:p text:style-name="P4"><text:s text:c="2"/><text:tab/><text:tab/><text:tab/><text:tab/><text:tab/> <text:s text:c="6"/>…..................<text:span text:style-name="T4">………………………………………</text:span> </text:p>
      <text:p text:style-name="P1"><text:tab/><text:tab/><text:tab/><text:tab/><text:tab/>(podpis Wykonawcy lub uprawnionego <text:s/>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23:34.39</meta:creation-date>
    <dc:date>2014-07-22T15:44:30.92</dc:date>
    <meta:editing-duration>PT00H01M51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17" meta:word-count="111" meta:character-count="1101"/>
  </office:meta>
</office:document-meta>
</file>