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-BoldMT" svg:font-family="Arial-BoldMT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/>
    </style:style>
    <style:style style:name="P2" style:family="paragraph" style:parent-style-name="Standard">
      <style:paragraph-properties fo:margin-top="0cm" fo:margin-bottom="0.212cm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.212cm" style:page-number="auto"/>
      <style:text-properties style:font-name="Calibri" fo:font-size="16pt" fo:font-weight="bold" style:font-size-asian="16pt" style:font-weight-asian="bold" style:font-size-complex="16pt"/>
    </style:style>
    <style:style style:name="P4" style:family="paragraph" style:parent-style-name="Standard" style:master-page-name="Converted1">
      <style:paragraph-properties fo:text-align="end" style:justify-single-word="false" style:page-number="auto"/>
    </style:style>
    <style:style style:name="P5" style:family="paragraph" style:parent-style-name="List_20_Paragraph" style:list-style-name="L1">
      <style:paragraph-properties fo:margin-left="0.751cm" fo:margin-right="0cm" fo:margin-top="0cm" fo:margin-bottom="0.212cm" fo:text-align="justify" style:justify-single-word="false" fo:text-indent="-0.751cm" style:auto-text-indent="false"/>
    </style:style>
    <style:style style:name="P6" style:family="paragraph" style:parent-style-name="Footer" style:master-page-name="Converted2">
      <style:paragraph-properties fo:text-align="end" style:justify-single-word="false"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size="16pt" fo:font-weight="bold" style:font-size-asian="16pt" style:font-weight-asian="bold" style:font-size-complex="16pt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style:font-name-asian="Arial-BoldMT" style:language-asian="en" style:country-asian="US" style:font-name-complex="Arial-BoldMT" style:font-weight-complex="bold"/>
    </style:style>
    <style:style style:name="T5" style:family="text">
      <style:text-properties style:font-name="Calibri" fo:font-style="italic" style:font-style-asian="italic"/>
    </style:style>
    <style:style style:name="T6" style:family="text">
      <style:text-properties fo:font-variant="small-caps" style:font-name="Calibri" fo:font-size="16pt" fo:font-weight="bold" style:font-size-asian="16pt" style:font-weight-asian="bold" style:font-size-complex="16pt"/>
    </style:style>
    <style:style style:name="T7" style:family="text">
      <style:text-properties fo:color="#f2f808" style:font-name="Calibri" fo:font-size="10pt" fo:font-style="italic" style:font-size-asian="10pt" style:font-style-asian="italic" style:font-size-complex="10pt"/>
    </style:style>
    <style:style style:name="T8" style:family="text">
      <style:text-properties style:font-name="Arial Narrow" fo:font-size="11pt" style:font-size-asian="11pt" style:font-size-complex="11pt"/>
    </style:style>
    <text:list-style style:name="L1">
      <text:list-level-style-bullet text:level="1" text:style-name="ListLabel_20_1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2">2. </text:span><text:span text:style-name="T6">Metody i przebieg realizacji prac nad strategią</text:span></text:p>
      <text:p text:style-name="P2"><text:span text:style-name="T1"><text:tab/>Prace nad aktualizacją Strategii rozwoju gminy Sorkwity rozpoczęły się w kwietniu 2014 r., zgodnie z umową podpisaną pomiędzy Gminą Sorkwity i Instytutem Rozwoju <text:line-break/>Sp. z o.o.</text:span></text:p>
      <text:p text:style-name="P2"><text:span text:style-name="T1"><text:tab/>Konstrukcję Strategii oparto na partnerskim modelu budowy planów strategicznych jednostek samorządu terytorialnego, w pełni komplementarnym z praktykami krajowymi oraz unijnych instytucji wspomagających rozwój lokalny i regionalny.</text:span></text:p>
      <text:p text:style-name="P2"><text:span text:style-name="T1"><text:tab/>Promowana przez europejskie instytucje idea planowania strategicznego opiera się na szerokim partnerstwie lokalnym wspieranym przez konsultantów zewnętrznych. <text:line-break/>W związku z tym ważne było zaangażowanie do procesu aktualizacji Strategii lokalnych liderów życia społecznego i gospodarczego. Grupę tę określono mianem </text:span><text:span text:style-name="T3">Zespołu Projektowego Strategii</text:span><text:span text:style-name="T1">, zaprosił do współpracy Wójt Gminy Sorkwity Pan Józef Maciejewski. W skład zespołu weszli m.in. przedstawiciele samorządu lokalnego, urzędnicy samorządowi, proboszczowie parafii, przedstawiciele oświaty, instytucji polityki społecznej, reprezentanci sfery biznesu i lokalnych organizacji pozarządowych, przedstawiciele instytucji użyteczności publicznej oraz reprezentanci sołectw wchodzących w skład gminy. Dzięki licznej reprezentacji mieszkańców gminy prace warsztatowe i konsultacje społeczne przebiegały efektywnie.</text:span></text:p>
      <text:p text:style-name="P2"><text:span text:style-name="T1"><text:tab/>Zastosowane podejście do opracowania Strategii pozwoliło, by dokument ten mógł stanowi</text:span></text:p>
      <text:p text:style-name="P2"><text:span text:style-name="T1"><text:s/>ważny element prowadzenia polityki rozwoju. Należy podkreślić, że jest on syntezą świadomych wyborów i rekomendacji przedstawicieli poszczególnych miejscowości wchodzących w skład gminy Sorkwity.</text:span></text:p>
      <text:p text:style-name="P2"><text:span text:style-name="T1"><text:tab/>Przed przystąpieniem do aktualizacji dokumentu Strategii została przeprowadzona szczegółowa diagnoza sytuacji społeczno-gospodarczej na terenie gminy Sorkwity, w ujęciu dynamicznym i porównawczym odnoszącym istniejący stan do sytuacji w powiecie i w regionie. Efektem prac było powstanie obszernej prospektywnej „Diagnozy sytuacji społeczno-gospodarczej w gminie Sorkwity”. Ta część Strategii stanowi ważny punkt wyjścia do prac planistycznych. Praca analityczna konsultantów była prowadzona w oparciu o materiały, dokumenty i dane pozyskane z GUS (BDR), PUP w Mrągowie, a także informacje pochodzące z Urzędu Gminy Sorkwity.</text:span></text:p>
      <text:p text:style-name="P2"><text:span text:style-name="T1"><text:tab/>W trakcie prac nad Strategią ewaluacji poddano istniejący dokument strategiczny - </text:span><text:span text:style-name="T4">Plan Rozwoju Lokalnego Gminy Sorkwity,</text:span><text:span text:style-name="T1"> opracowany na lata 2005-2014. Analiza PRL sprowadzała się do próby zobrazowania stanu zaawansowania wdrożenia tegoż dokumentu. </text:span></text:p>
      <text:p text:style-name="P2"><text:span text:style-name="T1"><text:tab/>Kolejnym ważnym elementem prac nad Strategią była ocena zasobów wewnętrznych gminy oraz analiza otoczenia zewnętrznego pod kątem szans i zagrożeń dla jej dalszego rozwoju społeczno-gospodarczego. W tym celu na pierwszym spotkaniu z mieszkańcami gminy, w dn. 22. maja 2014 r., przeprowadzono analizę SWOT. Dyskusję nad określaniem silnych i słabych stron oraz szans i zagrożeń usystematyzowano poprzez określenie bloków tematycznych ważnych w kontekście rozwoju gminy (w tym m.in. infrastruktury komunikacyjnej, infrastruktury technicznej i społecznej, ochrony środowiska, polityki </text:span><text:soft-page-break/><text:span text:style-name="T1">gospodarczej, turystyki, promocji). Zamieszczona w Strategii analiza SWOT stanowiła podstawę służącą formułowaniu wyzwań strategicznych dla gminy.</text:span></text:p>
      <text:p text:style-name="P2"><text:span text:style-name="T1"><text:tab/>Kolejnym etapem prac, będącym jednocześnie ważnym obszarem uwagi Zespołu Projektowego Strategii była weryfikacja zaproponowanego przez ekspertów planu operacyjnego Strategii. Przedłożony do konsultacji Plan powstał na bazie dokonanych wcześniej analiz i opracowań. Przy jego ostatecznej wersji zostały uwzględnione wnioski z analizy SWOT i postulaty zgłaszane przez przedstawicieli lokalnej społeczności. Dla ukazania hierarchii powiązań łączących poszczególne elementy planu operacyjnego, zaprojektowano go w trzystopniowym układzie, z podziałem na:</text:span></text:p>
      <text:list xml:id="list32227604" text:style-name="L1">
        <text:list-item>
          <text:p text:style-name="P5"><text:span text:style-name="T3">cele strategiczne</text:span><text:span text:style-name="T1"> – długookresowe, koncentrujące się na pytaniu - </text:span><text:span text:style-name="T5">co chcemy osiągnąć?</text:span></text:p>
        </text:list-item>
        <text:list-item>
          <text:p text:style-name="P5"><text:span text:style-name="T3">cele operacyjne</text:span><text:span text:style-name="T1"> – średniookresowe zmierzające do poszukiwania odpowiedzi na pytanie - </text:span><text:span text:style-name="T5">w jaki sposób to osiągnąć?</text:span></text:p>
        </text:list-item>
        <text:list-item>
          <text:p text:style-name="P5"><text:span text:style-name="T3">działania i zadania</text:span><text:span text:style-name="T1"> syntetyzujące zebrane opinie nt. </text:span><text:span text:style-name="T5">co należy zrobić, aby to osiągnąć?</text:span></text:p>
        </text:list-item>
      </text:list>
      <text:p text:style-name="P2"><text:span text:style-name="T1"><text:tab/>Plan operacyjny został poddany dyskusji i niezbędnym uzupełnieniom w trakcie kolejnych spotkań ekspertów z przedstawicielami lokalnej społeczności, które odbyły się w dn.: 24 czerwca, 11 lipca, 213 sierpnia w Sorkwitach oraz 5 lipca w Warpunach i 19 sierpnia w Rybnie i Kozłowie.</text:span></text:p>
      <text:p text:style-name="P2"><text:span text:style-name="T1"><text:tab/>Zwieńczeniem pracy merytorycznej ekspertów i zespołu projektowego jest dokument perspektywiczny i długofalowy, w którym wskazano priorytety i narzędzia realizacji Strategii rozwoju społeczno-gospodarczego gminy Sorkwity. Wartością dodaną omawianego dokumentu jest jego spójność z dokumentami strategicznymi wyższego rzędu, na czele ze Strategią rozwoju województwa warmińsko-mazurskiego i Strategią zintegrowanego rozwoju powiatów Wielkich Jezior Mazurskich. </text:span></text:p>
      <text:p text:style-name="P2"><text:span text:style-name="T1"><text:tab/>Na etapie wdrażania </text:span><text:span text:style-name="T5">Strategia rozwoju społeczno-gospodarczego gminy Sorkwity</text:span><text:span text:style-name="T1"> będzie modyfikowana i aktualizowana w taki sposób, by jej realizacja była dostosowana do bieżących potrzeb i aspiracji lokalnej społeczności.</text:span></text:p>
      <text:p text:style-name="P2"><text:span text:style-name="T1"><text:tab/>Spotkania z Zespołem Projektowym Strategii były prowadzone metodami interaktywnymi, z wykorzystaniem narzędzi i technik treningowych, pozwalających uczestnikom na dokonywanie analizy i przedkładanie propozycji możliwych rozwiązań. Takie podejście metodyczne pozwala uznać uczestników spotkań za lokalnych ekspertów, a rolę konsultantów sprowadza do prowadzenia procesu budowania Strategii oraz proponowania narzędzi i wskazywania przykładów rozwiązań sprawdzonych w innych jednostkach samorządu terytorialnego. Każde spotkanie było prowadzone z wykorzystaniem wielu technik, w tym m.in. wykładu z użyciem prezentacji multimedialnych, technik kreatywnych, pracy z formularzem, techniki pracy zespołowej oraz moderowanej dyskusj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-BoldMT" svg:font-family="Arial-BoldMT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Header" style:family="paragraph" style:next-style-name="Text_20_body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Stopka_20_Znak" style:display-name="Stopka Znak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ekst_20_dymka_20_Znak" style:display-name="Tekst dymka Znak" style:family="text">
      <style:text-properties style:font-name="Tahoma" fo:font-size="8pt" style:font-name-asian="Times New Roman2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fo:color="#00000a" fo:font-size="12pt" style:font-size-asian="12pt" style:font-name-complex="Times New Roman2" style:font-size-complex="12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text-align="end" style:justify-single-word="false" style:page-number="auto"/>
    </style:style>
    <style:style style:name="MP2" style:family="paragraph" style:parent-style-name="Footer" style:master-page-name="Converted2">
      <style:paragraph-properties fo:text-align="end" style:justify-single-word="false" style:page-number="auto"/>
    </style:style>
    <style:style style:name="MT1" style:family="text">
      <style:text-properties fo:color="#f2f808" style:font-name="Calibri"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3.3cm" fo:margin-right="1.7cm" style:writing-mode="lr-tb" style:layout-grid-color="#c0c0c0" style:layout-grid-lines="271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. Metody i przebieg realizacji prac nad Strategią</text:span>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br</meta:initial-creator>
    <dc:creator>zbr</dc:creator>
    <meta:editing-cycles>6</meta:editing-cycles>
    <meta:print-date>2014-10-01T05:31:00</meta:print-date>
    <meta:creation-date>2014-07-18T16:36:00</meta:creation-date>
    <dc:date>2014-10-01T05:32:00</dc:date>
    <meta:editing-duration>PT00H00M09S</meta:editing-duration>
    <meta:generator>OpenOffice.org/3.0$Win32 OpenOffice.org_project/300m15$Build-9379</meta:generator>
    <meta:document-statistic meta:table-count="0" meta:image-count="0" meta:object-count="0" meta:page-count="2" meta:paragraph-count="19" meta:word-count="718" meta:character-count="5785"/>
    <meta:template xlink:type="simple" xlink:actuate="onRequest" xlink:title="Normal" xlink:href=""/>
  </office:meta>
</office:document-meta>
</file>