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193cm" fo:margin-left="0.31cm" table:align="left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12.2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8.91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/>
    </style:style>
    <style:style style:name="Tabela1.3" style:family="table-row">
      <style:table-row-properties style:min-row-height="5.9cm" style:keep-together="true" fo:keep-together="auto"/>
    </style:style>
    <style:style style:name="Tabela1.4" style:family="table-row">
      <style:table-row-properties style:min-row-height="4.997cm" style:keep-together="true" fo:keep-together="auto"/>
    </style:style>
    <style:style style:name="Tabela2" style:family="table">
      <style:table-properties style:width="16.193cm" fo:margin-left="0.31cm" table:align="left" style:writing-mode="lr-tb"/>
    </style:style>
    <style:style style:name="Tabela2.A" style:family="table-column">
      <style:table-column-properties style:column-width="2.939cm"/>
    </style:style>
    <style:style style:name="Tabela2.B" style:family="table-column">
      <style:table-column-properties style:column-width="13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6.37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none"/>
    </style:style>
    <style:style style:name="Tabela2.3" style:family="table-row">
      <style:table-row-properties style:min-row-height="7.019cm" style:keep-together="true" fo:keep-together="auto"/>
    </style:style>
    <style:style style:name="Tabela2.4" style:family="table-row">
      <style:table-row-properties style:min-row-height="10.984cm" style:keep-together="true" fo:keep-together="auto"/>
    </style:style>
    <style:style style:name="Tabela3" style:family="table">
      <style:table-properties style:width="16.193cm" fo:margin-left="0.31cm" table:align="left" style:writing-mode="lr-tb"/>
    </style:style>
    <style:style style:name="Tabela3.A" style:family="table-column">
      <style:table-column-properties style:column-width="2.939cm"/>
    </style:style>
    <style:style style:name="Tabela3.B" style:family="table-column">
      <style:table-column-properties style:column-width="13.2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8.56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/>
    </style:style>
    <style:style style:name="Tabela3.4" style:family="table-row">
      <style:table-row-properties style:min-row-height="4.738cm" style:keep-together="true" fo:keep-together="auto"/>
    </style:style>
    <style:style style:name="Tabela4" style:family="table">
      <style:table-properties style:width="16.193cm" fo:margin-left="0.31cm" table:align="left" style:writing-mode="lr-tb"/>
    </style:style>
    <style:style style:name="Tabela4.A" style:family="table-column">
      <style:table-column-properties style:column-width="3.069cm"/>
    </style:style>
    <style:style style:name="Tabela4.B" style:family="table-column">
      <style:table-column-properties style:column-width="13.12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5.8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none"/>
    </style:style>
    <style:style style:name="Tabela4.3" style:family="table-row">
      <style:table-row-properties style:min-row-height="7.225cm" style:keep-together="true" fo:keep-together="auto"/>
    </style:style>
    <style:style style:name="Tabela4.4" style:family="table-row">
      <style:table-row-properties style:min-row-height="5.743cm" style:keep-together="true" fo:keep-together="auto"/>
    </style:style>
    <style:style style:name="Tabela5" style:family="table">
      <style:table-properties style:width="16.381cm" fo:margin-left="-0.191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9.4cm"/>
    </style:style>
    <style:style style:name="Tabela5.C" style:family="table-column">
      <style:table-column-properties style:column-width="5.79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5.A31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/>
      <style:text-properties style:font-name="Arial Narrow"/>
    </style:style>
    <style:style style:name="P10" style:family="paragraph" style:parent-style-name="Standard" style:master-page-name="Converted1">
      <style:paragraph-properties fo:margin-top="0cm" fo:margin-bottom="0.212cm" fo:line-height="100%" fo:text-align="end" style:justify-single-word="false" style:page-number="auto"/>
    </style:style>
    <style:style style:name="P11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</style:style>
    <style:style style:name="P12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fo:color="#000000" style:font-name-complex="CenturyGothic,Bold" style:font-weight-complex="bold"/>
    </style:style>
    <style:style style:name="P14" style:family="paragraph" style:parent-style-name="Standard">
      <style:paragraph-properties fo:margin-left="0.501cm" fo:margin-right="0cm" fo:margin-top="0cm" fo:margin-bottom="0.423cm" fo:line-height="100%" fo:text-align="end" style:justify-single-word="false" fo:text-indent="-0.501cm" style:auto-text-indent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Garamond"/>
    </style:style>
    <style:style style:name="P19" style:family="paragraph" style:parent-style-name="Standard">
      <style:paragraph-properties fo:margin-left="0.06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margin-left="0.06cm" fo:margin-right="0cm" fo:margin-top="0cm" fo:margin-bottom="0.106cm" fo:text-indent="0cm" style:auto-text-indent="false"/>
      <style:text-properties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margin-left="0.06cm" fo:margin-right="0cm" fo:margin-top="0cm" fo:margin-bottom="0.106cm" fo:text-indent="0cm" style:auto-text-indent="false"/>
      <style:text-properties fo:font-size="9pt" fo:font-style="italic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top="0cm" fo:margin-bottom="0.106cm"/>
    </style:style>
    <style:style style:name="P23" style:family="paragraph" style:parent-style-name="Standard">
      <style:paragraph-properties fo:margin-top="0cm" fo:margin-bottom="0.106cm"/>
      <style:text-properties fo:color="#000000" style:font-name-complex="CenturyGothic,Bold" style:font-weight-complex="bold"/>
    </style:style>
    <style:style style:name="P24" style:family="paragraph" style:parent-style-name="Standard">
      <style:paragraph-properties fo:margin-left="0.139cm" fo:margin-right="0cm" fo:margin-top="0cm" fo:margin-bottom="0.106cm" fo:text-indent="0cm" style:auto-text-indent="false"/>
      <style:text-properties fo:font-size="9pt" fo:font-style="italic" style:font-size-asian="9pt" style:font-style-asian="italic" style:font-name-complex="Arial1" style:font-size-complex="9pt"/>
    </style:style>
    <style:style style:name="P25" style:family="paragraph" style:parent-style-name="Standard" style:list-style-name="L11">
      <style:paragraph-properties fo:margin-left="0.429cm" fo:margin-right="0cm" fo:margin-top="0cm" fo:margin-bottom="0.106cm" fo:text-indent="-0.429cm" style:auto-text-indent="false">
        <style:tab-stops>
          <style:tab-stop style:position="0.762cm"/>
          <style:tab-stop style:position="1.08cm"/>
        </style:tab-stops>
      </style:paragraph-properties>
    </style:style>
    <style:style style:name="P26" style:family="paragraph" style:parent-style-name="List_20_Paragraph" style:list-style-name="L1">
      <style:paragraph-properties fo:margin-left="0.559cm" fo:margin-right="0cm" fo:margin-top="0cm" fo:margin-bottom="0.106cm" fo:text-indent="-0.499cm" style:auto-text-indent="false"/>
    </style:style>
    <style:style style:name="P27" style:family="paragraph" style:parent-style-name="List_20_Paragraph" style:list-style-name="L2">
      <style:paragraph-properties fo:margin-left="0.559cm" fo:margin-right="0cm" fo:margin-top="0cm" fo:margin-bottom="0.106cm" fo:text-indent="-0.499cm" style:auto-text-indent="false"/>
    </style:style>
    <style:style style:name="P28" style:family="paragraph" style:parent-style-name="List_20_Paragraph" style:list-style-name="L4">
      <style:paragraph-properties fo:margin-left="0.559cm" fo:margin-right="0cm" fo:margin-top="0cm" fo:margin-bottom="0.106cm" fo:text-indent="-0.499cm" style:auto-text-indent="false"/>
    </style:style>
    <style:style style:name="P29" style:family="paragraph" style:parent-style-name="List_20_Paragraph" style:list-style-name="L5">
      <style:paragraph-properties fo:margin-left="0.559cm" fo:margin-right="0cm" fo:margin-top="0cm" fo:margin-bottom="0.106cm" fo:text-indent="-0.499cm" style:auto-text-indent="false"/>
    </style:style>
    <style:style style:name="P30" style:family="paragraph" style:parent-style-name="List_20_Paragraph" style:list-style-name="L6">
      <style:paragraph-properties fo:margin-left="0.559cm" fo:margin-right="0cm" fo:margin-top="0cm" fo:margin-bottom="0.106cm" fo:text-indent="-0.499cm" style:auto-text-indent="false"/>
    </style:style>
    <style:style style:name="P31" style:family="paragraph" style:parent-style-name="List_20_Paragraph" style:list-style-name="L6">
      <style:paragraph-properties fo:margin-left="0.559cm" fo:margin-right="0cm" fo:margin-top="0cm" fo:margin-bottom="0.106cm" fo:text-align="justify" style:justify-single-word="false" fo:text-indent="-0.499cm" style:auto-text-indent="false"/>
    </style:style>
    <style:style style:name="P32" style:family="paragraph" style:parent-style-name="List_20_Paragraph" style:list-style-name="L8">
      <style:paragraph-properties fo:margin-left="0.559cm" fo:margin-right="0cm" fo:margin-top="0cm" fo:margin-bottom="0.106cm" fo:text-align="justify" style:justify-single-word="false" fo:text-indent="-0.499cm" style:auto-text-indent="false"/>
    </style:style>
    <style:style style:name="P33" style:family="paragraph" style:parent-style-name="List_20_Paragraph" style:list-style-name="L7">
      <style:paragraph-properties fo:margin-left="0.559cm" fo:margin-right="0cm" fo:margin-top="0cm" fo:margin-bottom="0.106cm" fo:text-indent="-0.499cm" style:auto-text-indent="false"/>
    </style:style>
    <style:style style:name="P34" style:family="paragraph" style:parent-style-name="List_20_Paragraph" style:list-style-name="L8">
      <style:paragraph-properties fo:margin-left="0.559cm" fo:margin-right="0cm" fo:margin-top="0cm" fo:margin-bottom="0.106cm" fo:text-indent="-0.499cm" style:auto-text-indent="false"/>
    </style:style>
    <style:style style:name="P35" style:family="paragraph" style:parent-style-name="List_20_Paragraph" style:list-style-name="L2">
      <style:paragraph-properties fo:margin-left="0.561cm" fo:margin-right="0cm" fo:margin-top="0.212cm" fo:margin-bottom="0.106cm" fo:text-indent="-0.501cm" style:auto-text-indent="false"/>
    </style:style>
    <style:style style:name="P36" style:family="paragraph" style:parent-style-name="List_20_Paragraph" style:list-style-name="L3">
      <style:paragraph-properties fo:margin-left="0.561cm" fo:margin-right="0cm" fo:margin-top="0cm" fo:margin-bottom="0.106cm" fo:text-indent="-0.501cm" style:auto-text-indent="false"/>
    </style:style>
    <style:style style:name="P37" style:family="paragraph" style:parent-style-name="List_20_Paragraph" style:list-style-name="L3">
      <style:paragraph-properties fo:margin-left="0.561cm" fo:margin-right="0cm" fo:margin-top="0cm" fo:margin-bottom="0.212cm" fo:text-indent="-0.501cm" style:auto-text-indent="false"/>
    </style:style>
    <style:style style:name="P38" style:family="paragraph" style:parent-style-name="List_20_Paragraph" style:list-style-name="L9">
      <style:paragraph-properties fo:margin-left="0.561cm" fo:margin-right="0cm" fo:margin-top="0.212cm" fo:margin-bottom="0.106cm" fo:text-indent="-0.561cm" style:auto-text-indent="false"/>
    </style:style>
    <style:style style:name="P39" style:family="paragraph" style:parent-style-name="List_20_Paragraph" style:list-style-name="L9">
      <style:paragraph-properties fo:margin-left="0.561cm" fo:margin-right="0cm" fo:margin-top="0cm" fo:margin-bottom="0.106cm" fo:text-indent="-0.561cm" style:auto-text-indent="false"/>
    </style:style>
    <style:style style:name="P40" style:family="paragraph" style:parent-style-name="List_20_Paragraph" style:list-style-name="L9">
      <style:paragraph-properties fo:margin-left="0.561cm" fo:margin-right="0cm" fo:margin-top="0cm" fo:margin-bottom="0.106cm" fo:text-align="justify" style:justify-single-word="false" fo:text-indent="-0.561cm" style:auto-text-indent="false"/>
    </style:style>
    <style:style style:name="P41" style:family="paragraph" style:parent-style-name="List_20_Paragraph" style:list-style-name="L10">
      <style:paragraph-properties fo:margin-left="0.43cm" fo:margin-right="0cm" fo:margin-top="0.212cm" fo:margin-bottom="0.106cm" fo:text-indent="-0.43cm" style:auto-text-indent="false"/>
    </style:style>
    <style:style style:name="P42" style:family="paragraph" style:parent-style-name="List_20_Paragraph" style:list-style-name="L12">
      <style:paragraph-properties fo:margin-left="0.43cm" fo:margin-right="0cm" fo:margin-top="0.212cm" fo:margin-bottom="0.106cm" fo:text-indent="-0.43cm" style:auto-text-indent="false"/>
    </style:style>
    <style:style style:name="P43" style:family="paragraph" style:parent-style-name="List_20_Paragraph" style:list-style-name="L10">
      <style:paragraph-properties fo:margin-left="0.429cm" fo:margin-right="0cm" fo:margin-top="0cm" fo:margin-bottom="0.106cm" fo:text-indent="-0.429cm" style:auto-text-indent="false"/>
    </style:style>
    <style:style style:name="P44" style:family="paragraph" style:parent-style-name="List_20_Paragraph" style:list-style-name="L10">
      <style:paragraph-properties fo:margin-left="0.429cm" fo:margin-right="0cm" fo:margin-top="0cm" fo:margin-bottom="0.106cm" fo:text-indent="-0.429cm" style:auto-text-indent="false">
        <style:tab-stops>
          <style:tab-stop style:position="0.762cm"/>
          <style:tab-stop style:position="1.08cm"/>
        </style:tab-stops>
      </style:paragraph-properties>
    </style:style>
    <style:style style:name="P45" style:family="paragraph" style:parent-style-name="List_20_Paragraph" style:list-style-name="L11">
      <style:paragraph-properties fo:margin-left="0.429cm" fo:margin-right="0cm" fo:margin-top="0cm" fo:margin-bottom="0.106cm" fo:text-align="justify" style:justify-single-word="false" fo:text-indent="-0.429cm" style:auto-text-indent="false"/>
    </style:style>
    <style:style style:name="P46" style:family="paragraph" style:parent-style-name="List_20_Paragraph" style:list-style-name="L11">
      <style:paragraph-properties fo:margin-left="0.429cm" fo:margin-right="0cm" fo:margin-top="0cm" fo:margin-bottom="0.106cm" fo:text-indent="-0.429cm" style:auto-text-indent="false"/>
    </style:style>
    <style:style style:name="P47" style:family="paragraph" style:parent-style-name="List_20_Paragraph" style:list-style-name="L11">
      <style:paragraph-properties fo:margin-left="0.429cm" fo:margin-right="0cm" fo:margin-top="0cm" fo:margin-bottom="0.106cm" fo:text-indent="-0.429cm" style:auto-text-indent="false">
        <style:tab-stops>
          <style:tab-stop style:position="1.08cm"/>
        </style:tab-stops>
      </style:paragraph-properties>
    </style:style>
    <style:style style:name="P48" style:family="paragraph" style:parent-style-name="List_20_Paragraph" style:list-style-name="L12">
      <style:paragraph-properties fo:margin-left="0.429cm" fo:margin-right="0cm" fo:margin-top="0cm" fo:margin-bottom="0.106cm" fo:text-indent="-0.429cm" style:auto-text-indent="false"/>
    </style:style>
    <style:style style:name="P49" style:family="paragraph" style:parent-style-name="List_20_Paragraph" style:list-style-name="L11">
      <style:paragraph-properties fo:margin-left="0.429cm" fo:margin-right="0cm" fo:margin-top="0.212cm" fo:margin-bottom="0.106cm" fo:text-align="justify" style:justify-single-word="false" fo:text-indent="-0.429cm" style:auto-text-indent="false"/>
    </style:style>
    <style:style style:name="P50" style:family="paragraph" style:parent-style-name="List_20_Paragraph" style:list-style-name="L13">
      <style:paragraph-properties fo:margin-left="0.501cm" fo:margin-right="0cm" fo:margin-top="0cm" fo:margin-bottom="0.212cm" fo:line-height="100%" fo:text-align="justify" style:justify-single-word="false" fo:text-indent="-0.501cm" style:auto-text-indent="false"/>
    </style:style>
    <style:style style:name="P51" style:family="paragraph" style:parent-style-name="Text_20_body_20_indent">
      <style:paragraph-properties fo:margin-left="0.501cm" fo:margin-right="0cm" fo:text-align="start" style:justify-single-word="false" fo:text-indent="-0.501cm" style:auto-text-indent="false"/>
      <style:text-properties fo:color="#000000" style:font-name="Calibri" fo:font-size="11pt" style:font-size-asian="11pt" style:font-size-complex="11pt"/>
    </style:style>
    <style:style style:name="P52" style:family="paragraph" style:parent-style-name="Text_20_body_20_indent">
      <style:paragraph-properties fo:margin-left="0.501cm" fo:margin-right="0cm" fo:margin-top="0cm" fo:margin-bottom="0.423cm" fo:text-align="end" style:justify-single-word="false" fo:text-indent="-0.501cm" style:auto-text-indent="false"/>
    </style:style>
    <style:style style:name="P53" style:family="paragraph" style:parent-style-name="Footer" style:master-page-name="Converted2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Garamond" style:font-size-complex="12pt"/>
    </style:style>
    <style:style style:name="T5" style:family="text">
      <style:text-properties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fo:font-size="12pt" fo:font-weight="bold" style:font-name-asian="TimesNewRoman" style:font-size-asian="12pt" style:font-weight-asian="bold" style:font-name-complex="TimesNew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2" style:font-size-complex="12pt"/>
    </style:style>
    <style:style style:name="T10" style:family="text">
      <style:text-properties fo:font-size="12pt" style:font-name-asian="TimesNewRoman" style:font-size-asian="12pt" style:font-name-complex="TimesNewRoman" style:font-size-complex="12pt"/>
    </style:style>
    <style:style style:name="T11" style:family="text">
      <style:text-properties style:font-name-complex="Garamon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name-complex="Arial1" style:font-weight-complex="bold"/>
    </style:style>
    <style:style style:name="T14" style:family="text">
      <style:text-properties fo:color="#000000" fo:font-style="italic" fo:font-weight="bold" style:font-style-asian="italic" style:font-weight-asian="bold" style:font-name-complex="CenturyGothic,Bold" style:font-weight-complex="bold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T16" style:family="text">
      <style:text-properties fo:color="#000000" fo:font-size="10pt" style:font-size-asian="10pt" style:font-name-complex="CenturyGothic,Bold" style:font-size-complex="10pt" style:font-weight-complex="bold"/>
    </style:style>
    <style:style style:name="T17" style:family="text">
      <style:text-properties fo:color="#000000" fo:font-size="10pt" fo:font-style="italic" fo:font-weight="bold" style:font-size-asian="10pt" style:font-style-asian="italic" style:font-weight-asian="bold" style:font-name-complex="CenturyGothic,Bold" style:font-size-complex="10pt" style:font-weight-complex="bold"/>
    </style:style>
    <style:style style:name="T18" style:family="text">
      <style:text-properties fo:color="#000000" fo:font-size="10pt" fo:font-style="italic" fo:font-weight="bold" style:font-size-asian="10pt" style:font-style-asian="italic" style:font-weight-asian="bold" style:font-name-complex="CenturyGothic" style:font-size-complex="10pt"/>
    </style:style>
    <style:style style:name="T19" style:family="text">
      <style:text-properties fo:color="#000000" fo:font-size="10pt" fo:font-weight="bold" style:font-size-asian="10pt" style:font-weight-asian="bold" style:font-name-complex="CenturyGothic,Bold" style:font-size-complex="10pt" style:font-weight-complex="bold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enturyGothic,Bold" style:font-size-complex="10pt" style:font-weight-complex="bold"/>
    </style:style>
    <style:style style:name="T21" style:family="text">
      <style:text-properties fo:color="#000000" fo:font-size="9pt" fo:font-style="italic" style:font-size-asian="9pt" style:font-style-asian="italic" style:font-size-complex="9pt"/>
    </style:style>
    <style:style style:name="T22" style:family="text">
      <style:text-properties fo:color="#000000" fo:font-size="9pt" fo:font-style="italic" style:font-size-asian="9pt" style:font-style-asian="italic" style:font-name-complex="CenturyGothic" style:font-size-complex="9pt"/>
    </style:style>
    <style:style style:name="T23" style:family="text">
      <style:text-properties fo:color="#000000" fo:font-size="9pt" fo:font-style="italic" style:font-size-asian="9pt" style:font-style-asian="italic" style:font-name-complex="CenturyGothic,Bold" style:font-size-complex="9pt" style:font-weight-complex="bold"/>
    </style:style>
    <style:style style:name="T24" style:family="text">
      <style:text-properties fo:color="#000000" fo:font-size="9pt" fo:font-style="italic" fo:font-weight="bold" style:font-size-asian="9pt" style:font-style-asian="italic" style:font-weight-asian="bold" style:font-name-complex="CenturyGothic,Bold" style:font-size-complex="9pt" style:font-weight-complex="bold"/>
    </style:style>
    <style:style style:name="T25" style:family="text">
      <style:text-properties fo:color="#000000" fo:font-size="9pt" fo:font-style="italic" fo:font-weight="bold" style:font-size-asian="9pt" style:font-style-asian="italic" style:font-weight-asian="bold" style:font-name-complex="CenturyGothic" style:font-size-complex="9pt"/>
    </style:style>
    <style:style style:name="T26" style:family="text"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enturyGothic,Bold" style:font-size-complex="9pt" style:font-weight-complex="bold"/>
    </style:style>
    <style:style style:name="T27" style:family="text">
      <style:text-properties fo:color="#000000" fo:font-size="9pt" style:font-size-asian="9pt" style:font-name-complex="CenturyGothic,Bold" style:font-size-complex="9pt" style:font-weight-complex="bold"/>
    </style:style>
    <style:style style:name="T28" style:family="text">
      <style:text-properties fo:color="#000000" style:font-name-complex="CenturyGothic,Bold" style:font-weight-complex="bold"/>
    </style:style>
    <style:style style:name="T29" style:family="text">
      <style:text-properties fo:color="#000000" style:font-name="Calibri" fo:font-size="14pt" fo:font-style="italic" fo:font-weight="bold" style:font-size-asian="14pt" style:font-style-asian="italic" style:font-weight-asian="bold" style:font-size-complex="14pt"/>
    </style:style>
    <style:style style:name="T30" style:family="text">
      <style:text-properties fo:color="#000000" style:font-name="Calibri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T31" style:family="text">
      <style:text-properties fo:font-size="10pt" fo:font-style="italic" fo:font-weight="bold" style:font-size-asian="10pt" style:font-style-asian="italic" style:font-weight-asian="bold" style:font-name-complex="CenturyGothic,Bold" style:font-size-complex="10pt" style:font-weight-complex="bold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weight-complex="bold"/>
    </style:style>
    <style:style style:name="T35" style:family="text">
      <style:text-properties fo:font-size="9pt" fo:font-style="italic" style:font-size-asian="9pt" style:font-style-asian="italic" style:font-name-complex="Arial1" style:font-size-complex="9pt"/>
    </style:style>
    <style:style style:name="T36" style:family="text">
      <style:text-properties fo:font-size="9pt" fo:font-style="italic" style:font-size-asian="9pt" style:font-style-asian="italic" style:font-name-complex="Arial1" style:font-size-complex="9pt" style:font-weight-complex="bold"/>
    </style:style>
    <style:style style:name="T37" style:family="text">
      <style:text-properties fo:font-size="9pt" fo:font-style="italic" style:font-size-asian="9pt" style:font-style-asian="italic" style:font-name-complex="CenturyGothic" style:font-size-complex="9pt"/>
    </style:style>
    <style:style style:name="T38" style:family="text">
      <style:text-properties fo:font-size="9pt" fo:font-style="italic" fo:font-weight="bold" style:font-size-asian="9pt" style:font-style-asian="italic" style:font-weight-asian="bold" style:font-name-complex="CenturyGothic" style:font-size-complex="9pt"/>
    </style:style>
    <style:style style:name="T39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40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enturyGothic" style:font-size-complex="9pt"/>
    </style:style>
    <style:style style:name="T4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enturyGothic,Bold" style:font-size-complex="9pt" style:font-weight-complex="bold"/>
    </style:style>
    <style:style style:name="T42" style:family="text">
      <style:text-properties fo:font-size="9pt" fo:font-style="italic" style:font-name-asian="TimesNewRomanPSMT" style:font-size-asian="9pt" style:font-style-asian="italic" style:font-name-complex="TimesNewRomanPSMT" style:font-size-complex="9pt"/>
    </style:style>
    <style:style style:name="T43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44" style:family="text">
      <style:text-properties fo:color="#5f497a" fo:font-style="italic" style:font-style-asian="italic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ListLabel_20_4" style:num-suffix="." text:bullet-char="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6. </text:span><text:span text:style-name="T2">Proces monitorowania i ewaluacji Strategii</text:span></text:p>
      <text:p text:style-name="P4"><text:span text:style-name="T3">6.1. Mierniki celów</text:span></text:p>
      <text:p text:style-name="P4"><text:span text:style-name="T11"><text:tab/>Dla zapewnienia kontroli nad stopniem realizacji poszczególnych celów Strategii stworzono listę mierników. Każdemu z celów szczegółowych przyporządkowano zestaw rekomendowanych cech, włącznie z podaniem źródła ich uzyskania. Mierniki te są użyteczne przede wszystkim w czasie dokonywania monitoringu realizacji Strategii, a także służą do analizy potrzeb w zakresie aktualizacji działań. Listę mierników należy traktować jako propozycję, która podczas prowadzenia procesów monitorowania i przeglądu strategicznego może być modyfikowana i uzupełniana.</text:span></text:p>
      <text:p text:style-name="P6"/>
      <text:p text:style-name="P4"><text:span text:style-name="T4">6.1.1. Mierniki celu strategicznego nr 1</text:span></text:p>
      <text:p text:style-name="P12"><text:span text:style-name="T15">Podniesienie atrakcyjności inwestycyjnej i turystycznej gmin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6">Cele szczegółowe</text:span></text:p>
          </table:table-cell>
          <table:table-cell table:style-name="Tabela1.A1" office:value-type="string">
            <text:p text:style-name="P3"><text:span text:style-name="T16">Mierniki realizacji celu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1">1.1. <text:line-break/>Modernizacja <text:line-break/>i rozwój infrastruktury komunikacyjnej</text:span></text:p>
          </table:table-cell>
          <table:table-cell table:style-name="Tabela1.A2" office:value-type="string">
            <text:list xml:id="list30684658" text:style-name="L1">
              <text:list-item>
                <text:p text:style-name="P26"><text:span text:style-name="T33">zmodernizowana droga "Warpuny" do 2018 r.</text:span></text:p>
              </text:list-item>
              <text:list-item>
                <text:p text:style-name="P26"><text:span text:style-name="T33">zmodernizowana droga w Burszewie - kierunek Witryny do 2019 r.</text:span></text:p>
              </text:list-item>
              <text:list-item>
                <text:p text:style-name="P26"><text:span text:style-name="T33">przebudowany ciąg pieszo-rowerowy Sorkwity-Stary Gieląd wraz z remontem nawierzchni do 2017 r.</text:span></text:p>
              </text:list-item>
              <text:list-item>
                <text:p text:style-name="P26"><text:span text:style-name="T33">położone chodniki co najmniej w 5 miejscowościach do 2020 r.</text:span></text:p>
              </text:list-item>
              <text:list-item>
                <text:p text:style-name="P26"><text:span text:style-name="T33">zmodernizowane drogi dojazdowe do miejscowości rokujących szanse na zmianę funkcji i rozwój do 2022 r.</text:span></text:p>
              </text:list-item>
              <text:list-item>
                <text:p text:style-name="P26"><text:span text:style-name="T33">zmodernizowane drogi lokalne do co najmniej 6 miejscowości do 2022 r.</text:span></text:p>
              </text:list-item>
              <text:list-item>
                <text:p text:style-name="P26"><text:span text:style-name="T33">podjęte min. 5 wspólnych przedsięwzięć z sąsiednimi samorządami </text:span><text:span text:style-name="T21">lub</text:span><text:span text:style-name="T33"> z innymi zarządcami dróg w zakresie modernizacji ciągów drogowych, pieszych i rowerowych do 2022 r.</text:span></text:p>
              </text:list-item>
              <text:list-item>
                <text:p text:style-name="P26"><text:span text:style-name="T33">wymieniona sieć wodociągowa oraz hydrofornia do 2016 r.</text:span></text:p>
              </text:list-item>
              <text:list-item>
                <text:p text:style-name="P26"><text:span text:style-name="T33">położony wodociąg w Borowskim Lesie do 2017 r.</text:span></text:p>
              </text:list-item>
              <text:list-item>
                <text:p text:style-name="P26"><text:span text:style-name="T33">położony wodociąg Stama –Młynik do 2018 r.</text:span></text:p>
              </text:list-item>
              <text:list-item>
                <text:p text:style-name="P26"><text:span text:style-name="T33">położony wodociąg Surmówka –Szelągówka do 2018 r.</text:span></text:p>
              </text:list-item>
              <text:list-item>
                <text:p text:style-name="P26"><text:span text:style-name="T33">położony wodociąg Warpuny – Burszewo do 2018 r.</text:span></text:p>
              </text:list-item>
              <text:list-item>
                <text:p text:style-name="P26"><text:span text:style-name="T33">rozbudowana sieć wodociągowa w Kozłowie do 2018 r.</text:span></text:p>
              </text:list-item>
              <text:list-item>
                <text:p text:style-name="P26"><text:span text:style-name="T33">przebudowany ciąg pieszo-rowerowy Sorkwity-St. Gieląd do 2016 r.</text:span></text:p>
              </text:list-item>
              <text:list-item>
                <text:p text:style-name="P26"><text:span text:style-name="T33">wybud. i oznakowane min. 3 nowe ścieżki rowerowe do 2020 r.</text:span></text:p>
              </text:list-item>
              <text:list-item>
                <text:p text:style-name="P26"><text:span text:style-name="T33">zamontowane zestandaryzowane wizualnie min. 10 tablic informacyjnych (z mapami lokalizacyjnymi) do 2017 r.</text:span></text:p>
              </text:list-item>
              <text:list-item>
                <text:p text:style-name="P26"><text:span text:style-name="T34">w pełni sprawna sieć komunikacji zbiorowej między miejscowościami gminy oraz z ośrodkami miejskimi (Mrągowem i Biskupcem) do 2022 r.</text:span></text:p>
              </text:list-item>
            </text:list>
          </table:table-cell>
        </table:table-row>
        <text:soft-page-break/>
        <table:table-row table:style-name="Tabela1.3">
          <table:table-cell table:style-name="Tabela1.A2" office:value-type="string">
            <text:p text:style-name="Standard"><text:span text:style-name="T17">1.2. <text:line-break/>Tworzenie przyjaznego środowiska administracyjnego dla inwestorów</text:span></text:p>
          </table:table-cell>
          <table:table-cell table:style-name="Tabela1.A1" office:value-type="string">
            <text:list xml:id="list30709595" text:style-name="L2">
              <text:list-item>
                <text:p text:style-name="P35"><text:span text:style-name="T35">pozyskany i uzbrojony teren pod inwestycje (min. 2 ha) do 2018 r.</text:span></text:p>
              </text:list-item>
              <text:list-item>
                <text:p text:style-name="P27"><text:span text:style-name="T35">funkcjonujący system informacji dot. możliwości podjęcia nowych inwestycji na terenie gminy do 2016 r.</text:span></text:p>
              </text:list-item>
              <text:list-item>
                <text:p text:style-name="P27"><text:span text:style-name="T35">istniejąca gminna oferta inwestycyjna do 2015 r. </text:span></text:p>
              </text:list-item>
              <text:list-item>
                <text:p text:style-name="P27"><text:span text:style-name="T22">organizowane cykliczne spotkania potencjalnych inwestorów min. 1 raz w roku</text:span></text:p>
              </text:list-item>
              <text:list-item>
                <text:p text:style-name="P27"><text:span text:style-name="T35">odbywające się forum służące budowaniu porozumienia między różnymi środowiskami społecznymi od 2015 r.</text:span></text:p>
              </text:list-item>
              <text:list-item>
                <text:p text:style-name="P27"><text:span text:style-name="T35">funkcjonujący system monitorowania opinii społecznej od 2016 r.</text:span></text:p>
              </text:list-item>
              <text:list-item>
                <text:p text:style-name="P27"><text:span text:style-name="T35">prowadzone min. 2 akcje w roku o charakterze informacyjnym dot. perspektyw rozwoju gminy</text:span></text:p>
              </text:list-item>
              <text:list-item>
                <text:p text:style-name="P27"><text:span text:style-name="T35">zorganizowane imprezy promujące aktywność społeczną wśród mieszkańców, min 1 w roku</text:span>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Standard"><text:span text:style-name="T31">1.3. <text:line-break/>Inicjowanie <text:line-break/>i wspieranie przedsięwzięć związanych z rozwojem infrastruktury społecznej</text:span></text:p>
          </table:table-cell>
          <table:table-cell table:style-name="Tabela1.A2" office:value-type="string">
            <text:p text:style-name="P19"/>
            <text:list xml:id="list30684677" text:style-name="L3">
              <text:list-item>
                <text:p text:style-name="P36"><text:span text:style-name="T33">wybudowana świetlica w Rybnie do 2017 r.</text:span></text:p>
              </text:list-item>
              <text:list-item>
                <text:p text:style-name="P36"><text:span text:style-name="T33">wybudowana świetlica w Sorkwitach do 2019 r.</text:span></text:p>
              </text:list-item>
              <text:list-item>
                <text:p text:style-name="P36"><text:span text:style-name="T33">wybudowane inne obiekty użyteczności publicznej –w zależności od potrzeb mieszkańców</text:span></text:p>
              </text:list-item>
              <text:list-item>
                <text:p text:style-name="P36"><text:span text:style-name="T33">wspierane lokalne inicjatywy dotyczące urządzania przestrzeniu i zagospodarowania terenów publicznych (np. plaże, siłownie, place zabaw, wiaty itp.) – działanie ciągłe</text:span></text:p>
              </text:list-item>
              <text:list-item>
                <text:p text:style-name="P36"><text:span text:style-name="T33">wspierane inicjatywy i przedsięwzięcia dotyczące organizowania się społeczności lokalnych – działanie ciągłe</text:span></text:p>
              </text:list-item>
              <text:list-item>
                <text:p text:style-name="P36"><text:span text:style-name="T33">wybud. min. 8 pomostów w różnych miejscowościach do 2016 r.</text:span></text:p>
              </text:list-item>
              <text:list-item>
                <text:p text:style-name="P36"><text:span text:style-name="T33">opracowane studium turystycznego zagospod. Krutyni – do 2016 r.</text:span></text:p>
              </text:list-item>
              <text:list-item>
                <text:p text:style-name="P36"><text:span text:style-name="T33">zrealizowana koncepcja „organizacji Eko-szlaku Krutyni” do 2015 r.</text:span></text:p>
              </text:list-item>
              <text:list-item>
                <text:p text:style-name="P37"><text:span text:style-name="T33">oznakowane min. 10 miejsc historycznej granicy Mazur do 2016 r</text:span><text:span text:style-name="T32">.</text:span></text:p>
              </text:list-item>
            </text:list>
          </table:table-cell>
        </table:table-row>
      </table:table>
      <text:p text:style-name="P13"/>
      <text:p text:style-name="P15"><text:span text:style-name="T4">6.1.2. Mierniki celu strategicznego nr 2</text:span></text:p>
      <text:p text:style-name="P14"><text:span text:style-name="T15">Ochrona środowiska naturalnego z zachowaniem ważnych <text:line-break/>jego funkcji społeczno-gospodarczyc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28">Cele operacyjne</text:span></text:p>
          </table:table-cell>
          <table:table-cell table:style-name="Tabela2.A1" office:value-type="string">
            <text:p text:style-name="P3"><text:span text:style-name="T28">Mierniki realizacji celu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Standard"><text:span text:style-name="T17">2.1. <text:line-break/>Wspieranie inwestycji proekologicznych i przyjaznych środowisku</text:span></text:p>
          </table:table-cell>
          <table:table-cell table:style-name="Tabela2.A2" office:value-type="string">
            <text:list xml:id="list30695874" text:style-name="L4">
              <text:list-item>
                <text:p text:style-name="P28"><text:span text:style-name="T33">poddane termomodernizacji budynków Zesp. Szkół w Zyndakach, Ośrodka Zdrowia w Sorkwitach i Warpunach, Remizy Strażackiej w Gizewie i Rybnie do 2020 r.</text:span></text:p>
              </text:list-item>
              <text:list-item>
                <text:p text:style-name="P28"><text:span text:style-name="T33">przedsięwzięcia propagujące termomodernizację budynków mieszkalnych - działanie ciągłe</text:span></text:p>
              </text:list-item>
              <text:list-item>
                <text:p text:style-name="P28"><text:span text:style-name="T33">wyposażenie min. 15% gospodarstw domowych w systemy solarne, zainstalowanie we wszystkich obiektach publ. ogrzewania na biomasę do 2022 r.</text:span></text:p>
              </text:list-item>
              <text:list-item>
                <text:p text:style-name="P28"><text:span text:style-name="T33">powstanie min. 10 inicjatyw związanych z produkcją lub wykorzystaniem energii ze źródeł odnawialnych o min. mocy 100 W do 2022 r.</text:span></text:p>
              </text:list-item>
              <text:list-item>
                <text:p text:style-name="P28"><text:span text:style-name="T33">funkcjonujący program na rzecz wzrostu udziału energii wytwarzanej z OZE do 2016 r.</text:span></text:p>
              </text:list-item>
              <text:list-item>
                <text:p text:style-name="P28"><text:span text:style-name="T33">podjęte min. raz do roku inicjatywy na rzecz podnoszenia świadomości ekologicznej od 2015 r.</text:span></text:p>
              </text:list-item>
              <text:list-item>
                <text:p text:style-name="P28"><text:span text:style-name="T33">funkcjonująca kanalizacja sanitarna w Maradkach, Pustnikach i Borowe do 2018 r.</text:span></text:p>
              </text:list-item>
              <text:list-item>
                <text:p text:style-name="P28"><text:span text:style-name="T33">zmodernizowana oczyszczalnia ścieków do 2019 r.</text:span></text:p>
              </text:list-item>
              <text:list-item>
                <text:p text:style-name="P28"><text:span text:style-name="T23">usprawniony system segregacji i usuwania odpadów komunalnych funkcjonujący od 2017 r.</text:span></text:p>
              </text:list-item>
            </text:list>
            <text:p text:style-name="P22"><text:span text:style-name="T33">uruchomione min. 50 przydomowych oczyszczalni ścieków do 2022 r.</text:span></text:p>
          </table:table-cell>
        </table:table-row>
        <table:table-row table:style-name="Tabela2.3">
          <table:table-cell table:style-name="Tabela2.A2" office:value-type="string">
            <text:p text:style-name="Standard"><text:span text:style-name="T17">2.2.<text:line-break/>Dbałość o zachowanie ładu przestrzennego na terenie gminy</text:span></text:p>
          </table:table-cell>
          <table:table-cell table:style-name="Tabela2.A1" office:value-type="string">
            <text:p text:style-name="P20"/>
            <text:list xml:id="list30709505" text:style-name="L5">
              <text:list-item>
                <text:p text:style-name="P29"><text:span text:style-name="T22">podniesiony stan świadomości społecznej mieszkańców - działanie ciągłe</text:span></text:p>
              </text:list-item>
              <text:list-item>
                <text:p text:style-name="P29"><text:span text:style-name="T33">podjęte min. 5 różnych inicjatyw na rzecz estetyzacji obejść oraz budowy nowych budynków i budowli nawiązujących do istniejącej architektury od 2015 r.</text:span></text:p>
              </text:list-item>
              <text:list-item>
                <text:p text:style-name="P29"><text:span text:style-name="T33">zagospodarowane i zrewitalizowane min. 6 miejsc o szczególnych walorach do 2020 r.</text:span></text:p>
              </text:list-item>
              <text:list-item>
                <text:p text:style-name="P29"><text:span text:style-name="T33">funkcjonujące min. 2 wsie tematyczne i wdrożone min 4 programy odnowy wsi do 2018 r.</text:span></text:p>
              </text:list-item>
              <text:list-item>
                <text:p text:style-name="P29"><text:span text:style-name="T22">zorganizowane </text:span><text:span text:style-name="T23">min. 8 spotkań, seminariów lub imprez dot. rozwoju świadomości mieszkańców nt. potrzeby zachowania specyficznych cech przestrzeni do 2022 r.</text:span></text:p>
              </text:list-item>
              <text:list-item>
                <text:p text:style-name="P29"><text:span text:style-name="T23">organizowane raz w roku konkursy dotyczące dobrych praktyk w zakresie zagospodarowania przestrzeni od 2016 r.</text:span></text:p>
              </text:list-item>
              <text:list-item>
                <text:p text:style-name="P29"><text:span text:style-name="T23">sformalizowana </text:span><text:span text:style-name="T33">współpraca z lokalnym biznesem w zakresie tworzenia planów zagospodarowania przestrzennego od 2016 r.</text:span></text:p>
              </text:list-item>
              <text:list-item>
                <text:p text:style-name="P29"><text:span text:style-name="T33">zinwentaryzowane atrakcje turystyczne gminy w formie katalogu do 2016 r.</text:span></text:p>
              </text:list-item>
            </text:list>
            <text:p text:style-name="P23"/>
          </table:table-cell>
        </table:table-row>
        <text:soft-page-break/>
        <table:table-row table:style-name="Tabela2.4">
          <table:table-cell table:style-name="Tabela2.A2" office:value-type="string">
            <text:p text:style-name="Standard"><text:span text:style-name="T19">2.3.</text:span><text:span text:style-name="T20"><text:line-break/></text:span><text:span text:style-name="T17">Podnoszenie świadomości społecznej <text:line-break/>i ekologicznej mieszkańców</text:span></text:p>
          </table:table-cell>
          <table:table-cell table:style-name="Tabela2.A1" office:value-type="string">
            <text:p text:style-name="P21"/>
            <text:list xml:id="list30711752" text:style-name="L6">
              <text:list-item>
                <text:p text:style-name="P30"><text:span text:style-name="T35">przeprowadzone min. jedno przedsięwzięcie rocznie, o charakterze informacyjnym od 2015 r.</text:span></text:p>
              </text:list-item>
              <text:list-item>
                <text:p text:style-name="P30"><text:span text:style-name="T35">wdrożonych min. 5 programów związanych z ochroną środowiska naturalnego do 2022 r.</text:span></text:p>
              </text:list-item>
              <text:list-item>
                <text:p text:style-name="P31"><text:span text:style-name="T35">funkcjonujące nowe stowarzyszenie na rzecz edukacji ekologicznej, powołane partnerstwo do 2016 r.</text:span></text:p>
              </text:list-item>
              <text:list-item>
                <text:p text:style-name="P31"><text:span text:style-name="T33">przeprowadzane min. co drugi rok akcje na rzecz promowania produkcji żywności ekologicznej od 2015 r.</text:span></text:p>
              </text:list-item>
              <text:list-item>
                <text:p text:style-name="P31"><text:span text:style-name="T33">zainicjowanie i wsparcie min. 5 projektów z zakresu przeciwdziałania wykluczeniu społecznemu do 2022 r.</text:span></text:p>
              </text:list-item>
              <text:list-item>
                <text:p text:style-name="P31"><text:span text:style-name="T33">Ośrodek Pomocy Społecznej dostosowany do nowoczesnych form obsługi klientów od 2017 r.</text:span></text:p>
              </text:list-item>
              <text:list-item>
                <text:p text:style-name="P30"><text:span text:style-name="T33">wdrażany program na rzecz rozwoju systemu instytucjonalnego wsparcia grup i osób zagrożonych ubóstwem od 2016 r.</text:span></text:p>
              </text:list-item>
              <text:list-item>
                <text:p text:style-name="P30"><text:span text:style-name="T33">uruchomione min. 3 Punkty Publicznego Dostępu do Internetu do 2018 r.</text:span></text:p>
              </text:list-item>
              <text:list-item>
                <text:p text:style-name="P30"><text:span text:style-name="T33">funkcjonująca platforma cyfrowa dla instytucji publicznych i mieszkańców od 2017 r.</text:span></text:p>
              </text:list-item>
              <text:list-item>
                <text:p text:style-name="P30"><text:span text:style-name="T33">przeprowadzone inwentaryzacje zasobów gminy, w tym dotycząca: dominujących branż lokalnej gospodarki, zasobów ludzkich, oferty usług okołobiznesowych, zasobów przyrodniczych do 2019 r.</text:span></text:p>
              </text:list-item>
              <text:list-item>
                <text:p text:style-name="P31"><text:span text:style-name="T33">wysoki standard wyposażenia placówek edukacyjnych i kulturalnych (Dom Kultury, Gminna Biblioteka Publiczna) <text:s/>do 2022 r.</text:span></text:p>
              </text:list-item>
              <text:list-item>
                <text:p text:style-name="P31"><text:span text:style-name="T33">funkcjonujące min. 3 nowe kompleksowe obiekty sportowe do 2022 r.</text:span></text:p>
              </text:list-item>
              <text:list-item>
                <text:p text:style-name="P31"><text:span text:style-name="T33">wdrażany pakiet rozwiązań na rzecz rozwijania talentów młodzieży i wyrównywania szans rozwojowych - od 2016 r.</text:span></text:p>
              </text:list-item>
            </text:list>
            <text:p text:style-name="P22"><text:span text:style-name="T33">wzrost o min. 5 p. proc. wyników nauczania w szkołach do 2022 r.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15"><text:span text:style-name="T4">6.1.3. Mierniki celu strategicznego nr 3</text:span></text:p>
      <text:p text:style-name="P52"><text:span text:style-name="T29">Poprawa jakości życia mieszkańców oraz spójności przestrzennej, <text:line-break/>społecznej i gospodarczej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28">Cele operacyjne</text:span></text:p>
          </table:table-cell>
          <table:table-cell table:style-name="Tabela3.A1" office:value-type="string">
            <text:p text:style-name="P3"><text:span text:style-name="T28">Mierniki realizacji celu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Standard"><text:span text:style-name="T17">3.1. <text:line-break/>Wspieranie inicjatyw producentów i przetwórców dotyczących wielofunkcyjnego rozwoju gminy</text:span></text:p>
          </table:table-cell>
          <table:table-cell table:style-name="Tabela3.A1" office:value-type="string">
            <text:p text:style-name="P24"/>
            <text:list xml:id="list30693134" text:style-name="L7">
              <text:list-item>
                <text:p text:style-name="P33"><text:span text:style-name="T35">powstanie min. 2 grup producenckich do 2020 r.</text:span></text:p>
              </text:list-item>
              <text:list-item>
                <text:p text:style-name="P33"><text:span text:style-name="T35">funkcjonujący system zaopatrzenia gospodarstw rolnych i zbytu produktów rolnych do 2020 r.</text:span></text:p>
              </text:list-item>
              <text:list-item>
                <text:p text:style-name="P33"><text:span text:style-name="T35">92% powierzchni gruntów rolnych w gminie objętych systemem dopłat w rolnictwie do 2020 r.</text:span></text:p>
              </text:list-item>
              <text:list-item>
                <text:p text:style-name="P33"><text:span text:style-name="T35">10% rolników uczestniczących w programach UE kierowanych do mieszkańców wsi do 2020 r.</text:span></text:p>
              </text:list-item>
              <text:list-item>
                <text:p text:style-name="P33"><text:span text:style-name="T35">sformalizowana współpraca gminy z rolnikami na rzecz modernizacji gospodarstw rolnych</text:span></text:p>
              </text:list-item>
              <text:list-item>
                <text:p text:style-name="P33"><text:span text:style-name="T35">przeprowadzone min. 6 przedsięwzięć edukacyjnych i informacyjnych wśród ludności wiejskiej do 2022 r.</text:span></text:p>
              </text:list-item>
              <text:list-item>
                <text:p text:style-name="P33"><text:span text:style-name="T35">podjęte min. 3 inicjatywy związane z rozwojem produkcji „żywności ekologicznej" do 2020 r.</text:span></text:p>
              </text:list-item>
              <text:list-item>
                <text:p text:style-name="P33"><text:span text:style-name="T35">uruchomione min 10 przedsięwzięć dotyczących „alternatywnych kierunków produkcji rolniczej” do 2020 r.</text:span></text:p>
              </text:list-item>
              <text:list-item>
                <text:p text:style-name="P33"><text:span text:style-name="T35">wzrost 0 12% liczby podmiotów gospodarczych do 2020 r.</text:span></text:p>
              </text:list-item>
              <text:list-item>
                <text:p text:style-name="P33"><text:span text:style-name="T35">utworzone i funkcjonujące min. 2 wsie tematyczne do 2016 r.</text:span></text:p>
              </text:list-item>
              <text:list-item>
                <text:p text:style-name="P33"><text:span text:style-name="T33">funkcjonujący plac targowy i punkt sprzedaży produktów pochodzących bezpośrednio z gospodarstw do 2022 r.</text:span></text:p>
              </text:list-item>
              <text:list-item>
                <text:p text:style-name="P33"><text:span text:style-name="T33">funkcjonujący system wsparcia informacyjnego i doradczego dot. podjęcia procesów inwestycyjnych na terenie gminy do 2018 r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Standard"><text:span text:style-name="T19">3.2.</text:span><text:span text:style-name="T16"> </text:span><text:span text:style-name="T31"><text:line-break/>Stworzenie warunków sprzyjających poprawie dostępności usług dostosowanych do rozwijającej <text:line-break/>się branży turystycznej</text:span></text:p>
          </table:table-cell>
          <table:table-cell table:style-name="Tabela3.A1" office:value-type="string">
            <text:p text:style-name="P24"/>
            <text:p text:style-name="P24"/>
            <text:list xml:id="list30710738" text:style-name="L8">
              <text:list-item>
                <text:p text:style-name="P34"><text:span text:style-name="T35">funkcjonujące min. 2 sieci współpracy do 2018 r.</text:span></text:p>
              </text:list-item>
              <text:list-item>
                <text:p text:style-name="P34"><text:span text:style-name="T35">wzrost liczy podmiotów świadczących usługi, w tym szczególnie gastronomiczne o 20% <text:line-break/>do 2024 r.</text:span></text:p>
              </text:list-item>
              <text:list-item>
                <text:p text:style-name="P34"><text:span text:style-name="T35">funkcjonujący system informacji turystycznej do 2019 r.</text:span></text:p>
              </text:list-item>
              <text:list-item>
                <text:p text:style-name="P34"><text:span text:style-name="T35">zorganizowana min. 1 impreza rekreacyjno-turystyczna w roku od 2016 r.</text:span></text:p>
              </text:list-item>
              <text:list-item>
                <text:p text:style-name="P32"><text:span text:style-name="T33">organizowany coroczny konkurs na najlepszy obiekt i usługę turystyczną w gminie od 2016 r.</text:span></text:p>
              </text:list-item>
              <text:list-item>
                <text:p text:style-name="P34"><text:span text:style-name="T33">opracowana i rozpowszechniona kompleksowa oferta usług turystycznych do 2016 r.</text:span></text:p>
              </text:list-item>
              <text:list-item>
                <text:p text:style-name="P34"><text:span text:style-name="T35">sporządzone min. 2 analizy i ekspertyzy dotyczące lokalnego rynku turystycznego do <text:s/>2018 r.</text:span></text:p>
              </text:list-item>
              <text:list-item>
                <text:p text:style-name="P34"><text:span text:style-name="T35">opracowana i wdrażana od 2016 r. strategia rozwoju turystycznego gminy</text:span></text:p>
              </text:list-item>
              <text:list-item>
                <text:p text:style-name="P34"><text:span text:style-name="T35">min. 3 markowe produkty w oparciu o rozwój usług okołoturystycznych do 2017 r.</text:span></text:p>
              </text:list-item>
              <text:list-item>
                <text:p text:style-name="P34"><text:span text:style-name="T35">opracowane studium przedsięwzięcia pn. system komunikacji wodnej do 2018 r.</text:span></text:p>
              </text:list-item>
              <text:list-item>
                <text:p text:style-name="P34"><text:span text:style-name="T37">wypromowane min. 3 lokalne produkty do 2018 r.</text:span></text:p>
              </text:list-item>
              <text:list-item>
                <text:p text:style-name="P34"><text:span text:style-name="T37">odpowiednio oznakowane i publikowane istniejące atrakcje turystyczne - działanie ciągłe</text:span></text:p>
              </text:list-item>
              <text:list-item>
                <text:p text:style-name="P34"><text:span text:style-name="T33">funkcjonujący szlak rz. Krutyni od Warpun od 2020 r.</text:span></text:p>
              </text:list-item>
              <text:list-item>
                <text:p text:style-name="P34"><text:span text:style-name="T33">wzrost min. o 100% liczby turystów korzystających z atrakcji turystycznych gminy do 2020 r.</text:span></text:p>
              </text:list-item>
              <text:list-item>
                <text:p text:style-name="P34"><text:span text:style-name="T33">funkcjonujące corocznie opracowywane gminne kalendarium imprez kulturalnych, sportowych i gospodarczych od 2015 r.</text:span></text:p>
              </text:list-item>
              <text:list-item>
                <text:p text:style-name="P34"><text:span text:style-name="T33">zorganizowany system wsparcia wydarzeń o charakterze turystycznym</text:span></text:p>
              </text:list-item>
              <text:list-item>
                <text:p text:style-name="P34"><text:span text:style-name="T33">odbywające się min. 3 w roku cykliczne imprezy kulturalne, turystyczne i sportowe od 2016 r.</text:span></text:p>
              </text:list-item>
              <text:list-item>
                <text:p text:style-name="P34"><text:span text:style-name="T37">oznakowane min. 10 miejsc tzw. "granicy Mazur"</text:span></text:p>
              </text:list-item>
              <text:list-item>
                <text:p text:style-name="P34"><text:soft-page-break/><text:span text:style-name="T37">postawione w min. 10 miejscowościach tablice informacyjne z mapą sytuacyjną miejscowości <text:line-break/>i lokalnych atrakcji do 2016 r.</text:span></text:p>
              </text:list-item>
              <text:list-item>
                <text:p text:style-name="P34"><text:span text:style-name="T36">oznakowane wszystkie istniejące na terenie gminy miejsca związane z historią do 2016 r.</text:span></text:p>
              </text:list-item>
              <text:list-item>
                <text:p text:style-name="P34"><text:span text:style-name="T33">zwiększony stan świadomości ekologicznej wśród młodzieży i dorosłych - działanie ciągłe</text:span></text:p>
              </text:list-item>
              <text:list-item>
                <text:p text:style-name="P34"><text:span text:style-name="T33">funkcjonujący system monitoringu usług turystycznych od 2015 r.</text:span></text:p>
              </text:list-item>
              <text:list-item>
                <text:p text:style-name="P34"><text:span text:style-name="T33">zorganizowane min. 4 szlaki, trasy tematyczne, piesze itp. do 2019 r.</text:span></text:p>
              </text:list-item>
              <text:list-item>
                <text:p text:style-name="P32"><text:span text:style-name="T37">funkcjonujący system koordynacji działań na rzecz zachowania walorów turystycznych Krutyni od 2016 r.</text:span></text:p>
              </text:list-item>
              <text:list-item>
                <text:p text:style-name="P34"><text:span text:style-name="T37">funkcjonujące min. 3 porozumienia i programy związane z ochroną i wykorzystaniem turystycznym rzeki Krutyni od 2018 r.</text:span></text:p>
              </text:list-item>
            </text:list>
          </table:table-cell>
        </table:table-row>
        <table:table-row table:style-name="Tabela3.4">
          <table:table-cell table:style-name="Tabela3.A1" office:value-type="string">
            <text:p text:style-name="Standard"><text:span text:style-name="T12">3.3.<text:line-break/>Zapewnienie optymalnych warunków sprzyjających rozwojowi infrastruktury sportowej <text:line-break/>i związanej z rekreacją</text:span></text:p>
          </table:table-cell>
          <table:table-cell table:style-name="Tabela3.A1" office:value-type="string">
            <text:list xml:id="list30683255" text:style-name="L9">
              <text:list-item>
                <text:p text:style-name="P38"><text:span text:style-name="T33">oddana do użytku sala gimnastyczna w Zyndakach do 2018 r.</text:span></text:p>
              </text:list-item>
              <text:list-item>
                <text:p text:style-name="P39"><text:span text:style-name="T33">rozbudowana sala gimnastyczna w Sorkwitach do 2018 r.</text:span></text:p>
              </text:list-item>
              <text:list-item>
                <text:p text:style-name="P39"><text:span text:style-name="T33">oddane do użytku elementy małej infrastruktury turystycznej ( min. 2 pola namiotowe – biwakowe, 4 miejsca wypoczynkowe, 3 platformy widokowe, 5 tablic informacyjnych) <text:line-break/>do 2022 r.</text:span></text:p>
              </text:list-item>
              <text:list-item>
                <text:p text:style-name="P39"><text:span text:style-name="T33">funkcjonujący system oznakowania gminy od 2019 r.</text:span></text:p>
              </text:list-item>
              <text:list-item>
                <text:p text:style-name="P39"><text:span text:style-name="T33">oddane do użytku min. 3 małe boiska i place gier i zabaw do 2020 r.</text:span></text:p>
              </text:list-item>
              <text:list-item>
                <text:p text:style-name="P40"><text:span text:style-name="T23">odbywający się corocznie "Festiwal Kultury Mazurskiej" od 2014 r.</text:span></text:p>
              </text:list-item>
              <text:list-item>
                <text:p text:style-name="P39"><text:span text:style-name="T33">funkcjonujący system udostępniania zorganizowanym grupom młodzieży sal gimnastycznych i boisk sportowych w godzinach pozalekcyjnych od 2015 r.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4">6.1.4. Mierniki celu strategicznego</text:span></text:p>
      <text:p text:style-name="P52"><text:span text:style-name="T30">Włączenie społeczne i integracja społeczna <text:line-break/>oraz przeciwdziałanie marginalizacj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text:span text:style-name="T28">Cele operacyjne</text:span></text:p>
          </table:table-cell>
          <table:table-cell table:style-name="Tabela4.A1" office:value-type="string">
            <text:p text:style-name="P3"><text:span text:style-name="T28">Mierniki realizacji celu</text:span></text:p>
          </table:table-cell>
        </table:table-row>
        <text:soft-page-break/>
        <table:table-row table:style-name="Tabela4.2">
          <table:table-cell table:style-name="Tabela4.A2" office:value-type="string">
            <text:p text:style-name="Standard"><text:span text:style-name="T14">4.1. Przeciwdziałanie bezrobociu <text:line-break/>i wykluczeniu społecznemu</text:span></text:p>
          </table:table-cell>
          <table:table-cell table:style-name="Tabela4.A1" office:value-type="string">
            <text:list xml:id="list30712503" text:style-name="L10">
              <text:list-item>
                <text:p text:style-name="P41"><text:span text:style-name="T37">funkcjonujące min. 2 </text:span><text:span text:style-name="T33">punkty informacyjno-konsultacyjne dla przedsiębiorców od 2016 r.</text:span></text:p>
              </text:list-item>
              <text:list-item>
                <text:p text:style-name="P43"><text:span text:style-name="T37">odbywające sie min. co 2 lata forum biznesu od 2016 r.</text:span></text:p>
              </text:list-item>
              <text:list-item>
                <text:p text:style-name="P43"><text:span text:style-name="T37">przeprowadzone min 2 kursy i szkolenia zawodowe rocznie od 2016 r.</text:span></text:p>
              </text:list-item>
              <text:list-item>
                <text:p text:style-name="P43"><text:span text:style-name="T37">zatrudnienie subsydiowane poprzez staże, prace interwencyjne, prace społeczne, volontariat min. 120 osób do <text:s/>2020 r.</text:span></text:p>
              </text:list-item>
              <text:list-item>
                <text:p text:style-name="P43"><text:span text:style-name="T37">zorganizowane akcje i przedsięwzięcia <text:s/>o charakterze społecznym lub gospodarczym min. 2 w roku od 2015 r.</text:span></text:p>
              </text:list-item>
              <text:list-item>
                <text:p text:style-name="P43"><text:span text:style-name="T37">funkcjonujący system informacji skierowany do</text:span><text:span text:style-name="T33"> młodzieży kończącej szkołę gimnazjalną o kierunkach kształcenia w szkołach prowadzonych przez powiat mrągowski od 2016 r.</text:span></text:p>
              </text:list-item>
              <text:list-item>
                <text:p text:style-name="P44"><text:span text:style-name="T33">organizowane coroczne konkursy wiedzy dla młodzieży szkolnej od 2015 r.</text:span></text:p>
              </text:list-item>
              <text:list-item>
                <text:p text:style-name="P43"><text:span text:style-name="T33">wdrożone min. 5 programów kształtowania cech przedsiębiorczych w szkołach gimnazjalnych do 2022 r.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Standard"><text:span text:style-name="T13">4.2. <text:line-break/>Tworzenie partnerstwa na rzecz animacji lokalnej</text:span></text:p>
          </table:table-cell>
          <table:table-cell table:style-name="Tabela4.A1" office:value-type="string">
            <text:list xml:id="list30699956" text:style-name="L11">
              <text:list-item>
                <text:p text:style-name="P49"><text:span text:style-name="T35">organizowanie co 2 lata forum służące budowaniu porozumienia między różnymi grupami społecznymi od 2016 r.</text:span></text:p>
              </text:list-item>
              <text:list-item>
                <text:p text:style-name="P45"><text:span text:style-name="T35">funkcjonujący system monitorowania opinii społecznej - działanie ciągłe</text:span></text:p>
              </text:list-item>
              <text:list-item>
                <text:p text:style-name="P25"><text:span text:style-name="T33">wymierne efekty współpracy z organizacjami pozarządowymi - działanie ciągłe</text:span></text:p>
              </text:list-item>
              <text:list-item>
                <text:p text:style-name="P25"><text:span text:style-name="T33">wdrożona inicjatywa "Szkoła dla rodziców i wychowawców" - edukacja rodziców i opiekunów podczas wywiadówek profilaktycznych od 2015 r.</text:span></text:p>
              </text:list-item>
              <text:list-item>
                <text:p text:style-name="P25"><text:span text:style-name="T33">praktykowany zwyczaj edukacji rodziców podczas spotkań warsztatowych w szkołach od 2015 r.</text:span></text:p>
              </text:list-item>
              <text:list-item>
                <text:p text:style-name="P47"><text:span text:style-name="T33">sporządzona inwentaryzacja potrzeb w zakresie pomocy grupom i osobom wykluczonym społecznie do 2015 r.</text:span></text:p>
              </text:list-item>
              <text:list-item>
                <text:p text:style-name="P47"><text:span text:style-name="T33">podjęte działania animacyjne prowadzone wśród seniorów, osób uzależnionych itp. - działanie ciągłe</text:span></text:p>
              </text:list-item>
              <text:list-item>
                <text:p text:style-name="P45"><text:span text:style-name="T33">wdrożone programy profilaktyczne dla rodziców, w tym spektakle, kampanie edukacyjno-informacyjne, wywiady profilaktyczne od 2016 r.</text:span></text:p>
              </text:list-item>
              <text:list-item>
                <text:p text:style-name="P46"><text:span text:style-name="T33">funkcjonujący w internetowym portalu gminy serwis informacyjny dla inwestorów od 2016 r.</text:span></text:p>
              </text:list-item>
              <text:list-item>
                <text:p text:style-name="P45"><text:span text:style-name="T33">funkcjonująca sie</text:span></text:p>
              </text:list-item>
              <text:list-item>
                <text:p text:style-name="P45"><text:span text:style-name="T33"><text:s/>szerokopasmowa na terenie gminy od 2018 r.</text:span></text:p>
              </text:list-item>
              <text:list-item>
                <text:p text:style-name="P45"><text:span text:style-name="T33">funkcjonujący system zintegrowanych usług publicznych dostępny na min. 2 różnych platformach cyfrowych od 2017 r.</text:span></text:p>
              </text:list-item>
            </text:list>
          </table:table-cell>
        </table:table-row>
        <table:table-row table:style-name="Tabela4.4">
          <table:table-cell table:style-name="Tabela4.A1" office:value-type="string">
            <text:p text:style-name="Standard"><text:span text:style-name="T12">4.3. Opracowanie i wdrożenie spójnego systemu promocji społecznej, gospodarczej i inwestycyjnej gminy</text:span></text:p>
          </table:table-cell>
          <table:table-cell table:style-name="Tabela4.A1" office:value-type="string">
            <text:list xml:id="list30683622" text:style-name="L12">
              <text:list-item>
                <text:p text:style-name="P42"><text:span text:style-name="T33">funkcjonujące Eko-muzeum od 2016 r.</text:span></text:p>
              </text:list-item>
              <text:list-item>
                <text:p text:style-name="P48"><text:span text:style-name="T33">wzrost liczby turystów o min. 60% korzystających z rekreacji i turystyki wodnej na terenie gminy do 2022 r.</text:span></text:p>
              </text:list-item>
              <text:list-item>
                <text:p text:style-name="P48"><text:span text:style-name="T42">opracowany i wdrożony lokalny program wspierania edukacji uzdolnionych uczniów szkół podstawowych i gimnazjalnych do 2017 r.</text:span></text:p>
              </text:list-item>
              <text:list-item>
                <text:p text:style-name="P48"><text:span text:style-name="T37">aktywny udział przedstawicieli gminy w ogólnopolskich kampaniach profilaktycznych, w tym m.in.: "zachowaj trzeźwy umysł", "postaw na rodzinę", "narkotyki! To mnie nie kręci" oraz kampanie lokalne - działanie ciągłe</text:span></text:p>
              </text:list-item>
              <text:list-item>
                <text:p text:style-name="P48"><text:span text:style-name="T37">wdrożone programy profilaktyczne w szkołach zapobiegające uzależnieniom - działanie ciągłe</text:span></text:p>
              </text:list-item>
              <text:list-item>
                <text:p text:style-name="P48"><text:span text:style-name="T37">organizowane warsztaty profilaktyczne połączone z elementami terapii zajęciowej prowadzone w szkołach i świetlicach wiejskich - działanie ciągłe</text:span></text:p>
              </text:list-item>
              <text:list-item>
                <text:p text:style-name="P48"><text:span text:style-name="T37">odbyte spotkania profilaktyczne, pogadanki, prelekcje i szkolenia min. 15 do 2022 r.</text:span></text:p>
              </text:list-item>
            </text:list>
          </table:table-cell>
        </table:table-row>
      </table:table>
      <text:p text:style-name="P9"/>
      <text:p text:style-name="P4"/>
      <text:p text:style-name="P4"><text:soft-page-break/></text:p>
      <text:p text:style-name="P4"><text:span text:style-name="T3">6.2. Monitorowanie Strategii</text:span></text:p>
      <text:p text:style-name="P4"><text:span text:style-name="T9"><text:tab/>Kadencyjno</text:span><text:span text:style-name="T10">ść </text:span><text:span text:style-name="T9">władz samorz</text:span><text:span text:style-name="T10">ą</text:span><text:span text:style-name="T9">du lokalnego sprawia, </text:span><text:span text:style-name="T10">ż</text:span><text:span text:style-name="T9">e istnieje zagrożenie zaprzestania realizacji Strategii przez kolejne władze lokalne. Jednym z narzędzi zapewniających wdrażanie założeń programu jest ustalenie zasad monitorowania procesu wdrażania strategii i jej aktualizacji.</text:span></text:p>
      <text:p text:style-name="P4"><text:span text:style-name="T9"><text:tab/>Zgodnie z procedur</text:span><text:span text:style-name="T10">ą</text:span><text:span text:style-name="T9">, monitoring strategii jest przeprowadzany w sposób ci</text:span><text:span text:style-name="T10">ą</text:span><text:span text:style-name="T9">gły, zaś ewaluacj</text:span><text:span text:style-name="T10">a ma charakter okresowy i </text:span><text:span text:style-name="T9">planuje si</text:span><text:span text:style-name="T10">ę jej przeprowadzanie co 4 lata, tj. w roku 2018 i w roku 2022. </text:span><text:span text:style-name="T9">Przyj</text:span><text:span text:style-name="T10">ę</text:span><text:span text:style-name="T9">to nast</text:span><text:span text:style-name="T10">ę</text:span><text:span text:style-name="T9">puj</text:span><text:span text:style-name="T10">ą</text:span><text:span text:style-name="T9">c</text:span><text:span text:style-name="T10">ą </text:span><text:span text:style-name="T9">procedur</text:span><text:span text:style-name="T10">ę </text:span><text:span text:style-name="T9">monitorowania i oceny realizacji celów okre</text:span><text:span text:style-name="T10">ś</text:span><text:span text:style-name="T9">lonych w Strategii:</text:span></text:p>
      <text:list xml:id="list30691207" text:style-name="L13">
        <text:list-item>
          <text:p text:style-name="P50"><text:span text:style-name="T9">Komitet Monitoruj</text:span><text:span text:style-name="T10">ą</text:span><text:span text:style-name="T9">cy tworzy Zespół Programowy ds. Strategii oraz zaproszeni eksperci,</text:span></text:p>
        </text:list-item>
        <text:list-item>
          <text:p text:style-name="P50"><text:span text:style-name="T9">Komitet Monitoruj</text:span><text:span text:style-name="T10">ą</text:span><text:span text:style-name="T9">cy b</text:span><text:span text:style-name="T10">ę</text:span><text:span text:style-name="T9">dzie zwoływany na wniosek Wójta Gminy Sorkwity,</text:span></text:p>
        </text:list-item>
        <text:list-item>
          <text:p text:style-name="P50"><text:span text:style-name="T9">Komitet Monitoruj</text:span><text:span text:style-name="T10">ą</text:span><text:span text:style-name="T9">cy zapozna si</text:span><text:span text:style-name="T10">ę </text:span><text:span text:style-name="T9">z Raportem z Realizacji Strategii przygotowanym na polecenie Wójta.</text:span></text:p>
        </text:list-item>
        <text:list-item>
          <text:p text:style-name="P50"><text:span text:style-name="T9">raport z Realizacji Strategii zawiera</text:span><text:span text:style-name="T10">ć </text:span><text:span text:style-name="T9">b</text:span><text:span text:style-name="T10">ę</text:span><text:span text:style-name="T9">dzie opis realizacji poszczególnych celów operacyjnych z wyznaczonym harmonogramem realizacji poszczególnych działa</text:span><text:span text:style-name="T10">ń</text:span><text:span text:style-name="T9">,</text:span></text:p>
        </text:list-item>
        <text:list-item>
          <text:p text:style-name="P50"><text:span text:style-name="T9">Komitet Monitoruj</text:span><text:span text:style-name="T10">ą</text:span><text:span text:style-name="T9">cy oceni realizacj</text:span><text:span text:style-name="T10">ę </text:span><text:span text:style-name="T9">poszczególnych celów operacyjnych i działań w zakresie terminowo</text:span><text:span text:style-name="T10">ś</text:span><text:span text:style-name="T9">ci ich wdra</text:span><text:span text:style-name="T10">ż</text:span><text:span text:style-name="T9">ania, a także zgodno</text:span><text:span text:style-name="T10">ś</text:span><text:span text:style-name="T9">ci ich realizacji</text:span><text:span text:style-name="T10"> </text:span><text:span text:style-name="T9">z przyj</text:span><text:span text:style-name="T10">ę</text:span><text:span text:style-name="T9">tymi dla Strategii priorytetami rozwoju (celami strategicznymi),</text:span></text:p>
        </text:list-item>
        <text:list-item>
          <text:p text:style-name="P50"><text:span text:style-name="T9">wnioski zostaną przedłożone Radzie Gminy do zatwierdzenia,</text:span></text:p>
        </text:list-item>
        <text:list-item>
          <text:p text:style-name="P50"><text:span text:style-name="T9">wyniki monitoringu zostaną przedstawiane w formie raportu, który zostanie zamieszczony na stronie internetowej oraz b</text:span><text:span text:style-name="T10">ę</text:span><text:span text:style-name="T9">dzie dost</text:span><text:span text:style-name="T10">ę</text:span><text:span text:style-name="T9">pny w siedzibie Urzędu Gminy.</text:span></text:p>
        </text:list-item>
      </text:list>
      <text:p text:style-name="P4"><text:span text:style-name="T9"><text:tab/>Oprócz budowy sprawnego systemu monitorowania, pozwalaj</text:span><text:span text:style-name="T10">ą</text:span><text:span text:style-name="T9">cego na szybki wgl</text:span><text:span text:style-name="T10">ą</text:span><text:span text:style-name="T9">d w post</text:span><text:span text:style-name="T10">ę</text:span><text:span text:style-name="T9">py prowadzonych działa</text:span><text:span text:style-name="T10">ń</text:span><text:span text:style-name="T9">, konieczne będzie stworzenie systemu obiektywnej oceny – ewaluacji efektów uzyskiwanych w wyniku realizowanych działa</text:span><text:span text:style-name="T10">ń</text:span><text:span text:style-name="T9">.</text:span></text:p>
      <text:p text:style-name="P4"><text:span text:style-name="T9">Władze Gminy powołaj</text:span><text:span text:style-name="T10">ą </text:span><text:span text:style-name="T9">Zespół Ewaluacji Strategii w celu dokonywania oceny jej realizacji. Dzi</text:span><text:span text:style-name="T10">ę</text:span><text:span text:style-name="T9">ki temu, </text:span><text:span text:style-name="T10">ż</text:span><text:span text:style-name="T9">e Zespół Ewaluacji Strategii zobowi</text:span><text:span text:style-name="T10">ą</text:span><text:span text:style-name="T9">zany zostanie do systematycznego zbierania informacji na temat realizacji celów, wyniki jego prac pozwol</text:span><text:span text:style-name="T10">ą </text:span><text:span text:style-name="T9">na poprawę efektywności</text:span><text:span text:style-name="T6"> podejmowanych działa</text:span><text:span text:style-name="T7">ń</text:span><text:span text:style-name="T10"> </text:span><text:span text:style-name="T9">jeszcze w trakcie ich realizacji. Takie podejście daje mo</text:span><text:span text:style-name="T10">ż</text:span><text:span text:style-name="T9">liwo</text:span><text:span text:style-name="T10">ść </text:span><text:span text:style-name="T9">korygowania ewentualnych odchyle</text:span><text:span text:style-name="T10">ń </text:span><text:span text:style-name="T9">od przyj</text:span><text:span text:style-name="T10">ę</text:span><text:span text:style-name="T9">tej </text:span><text:span text:style-name="T10">ś</text:span><text:span text:style-name="T9">cie</text:span><text:span text:style-name="T10">ż</text:span><text:span text:style-name="T9">ki strategicznej. Proces ewaluacji przeprowadzony b</text:span><text:span text:style-name="T10">ę</text:span><text:span text:style-name="T9">dzie przy współudziale mieszka</text:span><text:span text:style-name="T10">ń</text:span><text:span text:style-name="T9">ców. Ka</text:span><text:span text:style-name="T10">ż</text:span><text:span text:style-name="T9">dy z mieszka</text:span><text:span text:style-name="T10">ń</text:span><text:span text:style-name="T9">ców zainteresowany procesem ewaluacji Strategii b</text:span><text:span text:style-name="T10">ę</text:span><text:span text:style-name="T9">dzie mógł si</text:span><text:span text:style-name="T10">ę </text:span><text:span text:style-name="T9">z nim zapozna</text:span><text:span text:style-name="T10">ć </text:span><text:span text:style-name="T9">poprzez swój czynny udział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6"><text:span text:style-name="T6">Zał</text:span><text:span text:style-name="T10">ą</text:span><text:span text:style-name="T6">cznik nr 1</text:span></text:p>
      <text:p text:style-name="P17"><text:span text:style-name="T6">LISTA</text:span></text:p>
      <text:p text:style-name="P5"><text:span text:style-name="T6">osób uczestnicz</text:span><text:span text:style-name="T10">ą</text:span><text:span text:style-name="T6">cych w warsztatach strategicznych i konsultacjach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<text:span text:style-name="T8">Lp.</text:span></text:p>
          </table:table-cell>
          <table:table-cell table:style-name="Tabela5.A1" office:value-type="string">
            <text:p text:style-name="P3"><text:span text:style-name="T8">Nazwisko i imię</text:span></text:p>
          </table:table-cell>
          <table:table-cell table:style-name="Tabela5.A1" office:value-type="string">
            <text:p text:style-name="P3"><text:span text:style-name="T8">Reprezentowana instytucja/organizacja/podmiot</text:span>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.</text:span></text:p>
          </table:table-cell>
          <table:table-cell table:style-name="Tabela5.A2" office:value-type="string">
            <text:p text:style-name="P1">Wojciech Gniady <text:s text:c="97"/></text:p>
          </table:table-cell>
          <table:table-cell table:style-name="Tabela5.A2" office:value-type="string">
            <text:p text:style-name="P1">GOK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.</text:span></text:p>
          </table:table-cell>
          <table:table-cell table:style-name="Tabela5.A2" office:value-type="string">
            <text:p text:style-name="P1">Marta Kopaniec </text:p>
          </table:table-cell>
          <table:table-cell table:style-name="Tabela5.A2" office:value-type="string">
            <text:p text:style-name="P1">ASSiS i OSP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3.</text:span></text:p>
          </table:table-cell>
          <table:table-cell table:style-name="Tabela5.A2" office:value-type="string">
            <text:p text:style-name="P1">Dorota Długozima-Cyba </text:p>
          </table:table-cell>
          <table:table-cell table:style-name="Tabela5.A2" office:value-type="string">
            <text:p text:style-name="P1">GOPS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4.</text:span></text:p>
          </table:table-cell>
          <table:table-cell table:style-name="Tabela5.A2" office:value-type="string">
            <text:p text:style-name="P1">Urszula Kijewska </text:p>
          </table:table-cell>
          <table:table-cell table:style-name="Tabela5.A2" office:value-type="string">
            <text:p text:style-name="P1">Sołtys Nibork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5.</text:span></text:p>
          </table:table-cell>
          <table:table-cell table:style-name="Tabela5.A2" office:value-type="string">
            <text:p text:style-name="P1">Danuta Kozak-Ławińska</text:p>
          </table:table-cell>
          <table:table-cell table:style-name="Tabela5.A2" office:value-type="string">
            <text:p text:style-name="P1">Radna Gminy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6.</text:span></text:p>
          </table:table-cell>
          <table:table-cell table:style-name="Tabela5.A2" office:value-type="string">
            <text:p text:style-name="P1">Marianna Kordal </text:p>
          </table:table-cell>
          <table:table-cell table:style-name="Tabela5.A2" office:value-type="string">
            <text:p text:style-name="P1">Sołtys Maradki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7.</text:span></text:p>
          </table:table-cell>
          <table:table-cell table:style-name="Tabela5.A2" office:value-type="string">
            <text:p text:style-name="P1">Waldemar Szklanko </text:p>
          </table:table-cell>
          <table:table-cell table:style-name="Tabela5.A2" office:value-type="string">
            <text:p text:style-name="P1">Dyrektor ZS <text:s/>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8.</text:span></text:p>
          </table:table-cell>
          <table:table-cell table:style-name="Tabela5.A2" office:value-type="string">
            <text:p text:style-name="P1">Beata Gołębicka </text:p>
          </table:table-cell>
          <table:table-cell table:style-name="Tabela5.A2" office:value-type="string">
            <text:p text:style-name="P1">Dyrektor ZS Zyndaki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9.</text:span></text:p>
          </table:table-cell>
          <table:table-cell table:style-name="Tabela5.A2" office:value-type="string">
            <text:p text:style-name="P1">Monika Banach</text:p>
          </table:table-cell>
          <table:table-cell table:style-name="Tabela5.A2" office:value-type="string">
            <text:p text:style-name="P1">Sołtys Burszewo 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0.</text:span></text:p>
          </table:table-cell>
          <table:table-cell table:style-name="Tabela5.A2" office:value-type="string">
            <text:p text:style-name="P1">Dagmar Zajko </text:p>
          </table:table-cell>
          <table:table-cell table:style-name="Tabela5.A2" office:value-type="string">
            <text:p text:style-name="P1">Sołtys Choszczewo 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1.</text:span></text:p>
          </table:table-cell>
          <table:table-cell table:style-name="Tabela5.A2" office:value-type="string">
            <text:p text:style-name="P1">Piotra Kaczmarek</text:p>
          </table:table-cell>
          <table:table-cell table:style-name="Tabela5.A2" office:value-type="string">
            <text:p text:style-name="P1">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2.</text:span></text:p>
          </table:table-cell>
          <table:table-cell table:style-name="Tabela5.A2" office:value-type="string">
            <text:p text:style-name="P1">Wojciech Czaplicki </text:p>
          </table:table-cell>
          <table:table-cell table:style-name="Tabela5.A2" office:value-type="string">
            <text:p text:style-name="P1">Borowski Las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3.</text:span></text:p>
          </table:table-cell>
          <table:table-cell table:style-name="Tabela5.A2" office:value-type="string">
            <text:p text:style-name="P1">Marian Deptuła </text:p>
          </table:table-cell>
          <table:table-cell table:style-name="Tabela5.A2" office:value-type="string">
            <text:p text:style-name="P1">KPP mrągowo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4.</text:span></text:p>
          </table:table-cell>
          <table:table-cell table:style-name="Tabela5.A2" office:value-type="string">
            <text:p text:style-name="P1">Ks.Andrzej Świech</text:p>
          </table:table-cell>
          <table:table-cell table:style-name="Tabela5.A2" office:value-type="string">
            <text:p text:style-name="P1">Pr. Parafia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5.</text:span></text:p>
          </table:table-cell>
          <table:table-cell table:style-name="Tabela5.A2" office:value-type="string">
            <text:p text:style-name="P1">Małgorzata Tumińska </text:p>
          </table:table-cell>
          <table:table-cell table:style-name="Tabela5.A2" office:value-type="string">
            <text:p text:style-name="P1">ZoSz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6.</text:span></text:p>
          </table:table-cell>
          <table:table-cell table:style-name="Tabela5.A2" office:value-type="string">
            <text:p text:style-name="P1">Krzysztof Mutschmann</text:p>
          </table:table-cell>
          <table:table-cell table:style-name="Tabela5.A2" office:value-type="string">
            <text:p text:style-name="P1">Pastor Parafia Ewang.-Augsb.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7.</text:span></text:p>
          </table:table-cell>
          <table:table-cell table:style-name="Tabela5.A2" office:value-type="string">
            <text:p text:style-name="P1">Kazimierz Deptuła </text:p>
          </table:table-cell>
          <table:table-cell table:style-name="Tabela5.A2" office:value-type="string">
            <text:p text:style-name="P1">Radny Jędrychowo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8.</text:span></text:p>
          </table:table-cell>
          <table:table-cell table:style-name="Tabela5.A2" office:value-type="string">
            <text:p text:style-name="P1">Teresa Smolińska </text:p>
          </table:table-cell>
          <table:table-cell table:style-name="Tabela5.A2" office:value-type="string">
            <text:p text:style-name="P1">Radna/ Sekretarz Klubu Fala Warpun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19.</text:span></text:p>
          </table:table-cell>
          <table:table-cell table:style-name="Tabela5.A2" office:value-type="string">
            <text:p text:style-name="P1">Marian Banach </text:p>
          </table:table-cell>
          <table:table-cell table:style-name="Tabela5.A2" office:value-type="string">
            <text:p text:style-name="P1">Sołtys Kozłowo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0.</text:span></text:p>
          </table:table-cell>
          <table:table-cell table:style-name="Tabela5.A2" office:value-type="string">
            <text:p text:style-name="P1">Czesław Chotkiewicz</text:p>
          </table:table-cell>
          <table:table-cell table:style-name="Tabela5.A2" office:value-type="string">
            <text:p text:style-name="P1">Radny Zyndaki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1.</text:span></text:p>
          </table:table-cell>
          <table:table-cell table:style-name="Tabela5.A2" office:value-type="string">
            <text:p text:style-name="P1">Barbara Zmitrowicz- Wiszniewska </text:p>
          </table:table-cell>
          <table:table-cell table:style-name="Tabela5.A2" office:value-type="string">
            <text:p text:style-name="P1">Przewodnicząca rady Gminy Sorkwity</text:p>
          </table:table-cell>
        </table:table-row>
        <text:soft-page-break/>
        <table:table-row table:style-name="Tabela5.1">
          <table:table-cell table:style-name="Tabela5.A2" office:value-type="string">
            <text:p text:style-name="P3"><text:span text:style-name="T8">22.</text:span></text:p>
          </table:table-cell>
          <table:table-cell table:style-name="Tabela5.A2" office:value-type="string">
            <text:p text:style-name="P1">Jarosław Bałdyga <text:s text:c="11"/></text:p>
          </table:table-cell>
          <table:table-cell table:style-name="Tabela5.A2" office:value-type="string">
            <text:p text:style-name="P1">Sołtys Borowo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3.</text:span></text:p>
          </table:table-cell>
          <table:table-cell table:style-name="Tabela5.A2" office:value-type="string">
            <text:p text:style-name="P1">Bożena Czerniewicz </text:p>
          </table:table-cell>
          <table:table-cell table:style-name="Tabela5.A2" office:value-type="string">
            <text:p text:style-name="P1">Sołtys Borowski Las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4.</text:span></text:p>
          </table:table-cell>
          <table:table-cell table:style-name="Tabela5.A2" office:value-type="string">
            <text:p text:style-name="P1">Piotr Wołkowicz</text:p>
          </table:table-cell>
          <table:table-cell table:style-name="Tabela5.A2" office:value-type="string">
            <text:p text:style-name="P1">Zyndaki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5.</text:span></text:p>
          </table:table-cell>
          <table:table-cell table:style-name="Tabela5.A2" office:value-type="string">
            <text:p text:style-name="P1">Maria Rolczyńska </text:p>
          </table:table-cell>
          <table:table-cell table:style-name="Tabela5.A2" office:value-type="string">
            <text:p text:style-name="P1">UG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6.</text:span></text:p>
          </table:table-cell>
          <table:table-cell table:style-name="Tabela5.A2" office:value-type="string">
            <text:p text:style-name="P1">Małgorzata Rzekanowska </text:p>
          </table:table-cell>
          <table:table-cell table:style-name="Tabela5.A2" office:value-type="string">
            <text:p text:style-name="P1">Sekretarz Gminy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7.</text:span></text:p>
          </table:table-cell>
          <table:table-cell table:style-name="Tabela5.A2" office:value-type="string">
            <text:p text:style-name="P1">Józef Maciejewski </text:p>
          </table:table-cell>
          <table:table-cell table:style-name="Tabela5.A2" office:value-type="string">
            <text:p text:style-name="P1">Wójt Gminy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8.</text:span></text:p>
          </table:table-cell>
          <table:table-cell table:style-name="Tabela5.A2" office:value-type="string">
            <text:p text:style-name="P1">Anna Łuciuk </text:p>
          </table:table-cell>
          <table:table-cell table:style-name="Tabela5.A2" office:value-type="string">
            <text:p text:style-name="P1">Skarbnik Gminy Sorkwity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29.</text:span></text:p>
            <text:p text:style-name="P3"><text:span text:style-name="T8">30. <text:s text:c="3"/></text:span></text:p>
          </table:table-cell>
          <table:table-cell table:style-name="Tabela5.A2" office:value-type="string">
            <text:p text:style-name="P1">Irena Banach </text:p>
            <text:p text:style-name="P1">Bożena Zółtowska</text:p>
          </table:table-cell>
          <table:table-cell table:style-name="Tabela5.A2" office:value-type="string">
            <text:p text:style-name="P1">Kozłowo</text:p>
            <text:p text:style-name="P1">Rybno</text:p>
          </table:table-cell>
        </table:table-row>
        <table:table-row table:style-name="Tabela5.1">
          <table:table-cell table:style-name="Tabela5.A31" office:value-type="float" office:value="31">
            <text:p text:style-name="P2">31</text:p>
          </table:table-cell>
          <table:table-cell table:style-name="Tabela5.A2" office:value-type="string">
            <text:p text:style-name="P1">Zygmunt Duda </text:p>
          </table:table-cell>
          <table:table-cell table:style-name="Tabela5.A2" office:value-type="string">
            <text:p text:style-name="P1">Sołtys Rybno</text:p>
          </table:table-cell>
        </table:table-row>
        <table:table-row table:style-name="Tabela5.1">
          <table:table-cell table:style-name="Tabela5.A2" office:value-type="string">
            <text:p text:style-name="P2">32</text:p>
            <text:p text:style-name="P2">33</text:p>
          </table:table-cell>
          <table:table-cell table:style-name="Tabela5.A2" office:value-type="string">
            <text:p text:style-name="P1">Arkadiusz Pindor </text:p>
            <text:p text:style-name="P1">Adam Halemba </text:p>
          </table:table-cell>
          <table:table-cell table:style-name="Tabela5.A2" office:value-type="string">
            <text:p text:style-name="P1">Maradzki Chojniak </text:p>
            <text:p text:style-name="P1">Rodowo</text:p>
          </table:table-cell>
        </table:table-row>
      </table:table>
      <text:p text:style-name="P8"><text:s/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Text_20_body_20_indent" style:display-name="Text body indent" style:family="paragraph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Normal_20__28_Web_29_" style:display-name="Normal (Web)" style:family="paragraph"/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Znak" style:display-name="Tekst podstawowy Znak" style:family="text"/>
    <style:style style:name="Nagłówek_20_Znak" style:display-name="Nagłówek Znak" style:family="text"/>
    <style:style style:name="Stopka_20_Znak" style:display-name="Stopka Znak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size="9pt" fo:font-style="italic" fo:font-weight="bold" style:font-size-asian="9pt" style:font-style-asian="italic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margin-top="0cm" fo:margin-bottom="0.212cm" fo:line-height="100%" fo:text-align="end" style:justify-single-word="false" style:page-number="auto"/>
    </style:style>
    <style:style style:name="MP2" style:family="paragraph" style:parent-style-name="Footer" style:master-page-name="Converted2">
      <style:paragraph-properties fo:text-align="end" style:justify-single-word="false" style:page-number="auto"/>
    </style:style>
    <style:style style:name="MT1" style:family="text">
      <style:text-properties fo:color="#5f497a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3.3cm" fo:margin-right="1.7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. Proces monitorowania i ewaluacji Strategii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br</meta:initial-creator>
    <meta:editing-cycles>7</meta:editing-cycles>
    <meta:creation-date>2014-09-29T22:12:00</meta:creation-date>
    <dc:date>2014-10-01T12:07:06.59</dc:date>
    <meta:editing-duration>PT00H02M06S</meta:editing-duration>
    <meta:generator>OpenOffice.org/3.0$Win32 OpenOffice.org_project/300m15$Build-9379</meta:generator>
    <meta:document-statistic meta:table-count="5" meta:image-count="0" meta:object-count="0" meta:page-count="10" meta:paragraph-count="288" meta:word-count="2566" meta:character-count="18295"/>
    <meta:template xlink:type="simple" xlink:actuate="onRequest" xlink:title="Normal" xlink:href=""/>
  </office:meta>
</office:document-meta>
</file>