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1pt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fo:background-color="#ffffff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" fo:font-size="14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14pt" fo:font-weight="bold" officeooo:rsid="000090a4" officeooo:paragraph-rsid="000090a4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" fo:font-size="11.5pt" fo:font-weight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" fo:font-size="11.5pt" fo:font-weight="bold"/>
    </style:style>
    <style:style style:name="P9" style:family="paragraph" style:parent-style-name="Standard">
      <style:text-properties fo:color="#000000" style:font-name="Times" fo:font-size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" fo:font-size="11pt" fo:font-weight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" fo:font-size="11pt" fo:font-weight="bold" officeooo:paragraph-rsid="000de853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" fo:font-size="11pt" fo:font-weight="bold" officeooo:paragraph-rsid="0011ed61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" fo:font-size="11pt" fo:font-weight="bold" fo:background-color="#ffffff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" fo:font-size="11pt" fo:font-weight="bold" officeooo:paragraph-rsid="0015a54c" fo:background-color="#ffffff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" fo:font-size="11pt" fo:font-weight="bold" officeooo:paragraph-rsid="00193e73" fo:background-color="#ffffff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" fo:font-size="11pt" fo:font-weight="bold" fo:background-color="#ffff00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" fo:font-size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" fo:font-size="11pt" officeooo:paragraph-rsid="000bf908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" fo:font-size="11pt" officeooo:paragraph-rsid="000cf912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" fo:font-size="11pt" officeooo:paragraph-rsid="00193e73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" fo:font-size="11pt" officeooo:paragraph-rsid="001a23d8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color="#000000" style:font-name="Times" fo:font-size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" fo:font-size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" fo:font-size="11pt" officeooo:paragraph-rsid="0003024e"/>
    </style:style>
    <style:style style:name="P25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style:font-name="Times" fo:font-size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" fo:font-size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" fo:font-size="11pt" fo:background-color="#ffffff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color="#000000" style:font-name="Times" fo:font-size="11pt" fo:font-weight="normal" style:font-weight-asian="normal" style:font-weight-complex="normal"/>
    </style:style>
    <style:style style:name="P29" style:family="paragraph" style:parent-style-name="Standard">
      <style:text-properties fo:color="#000000" style:font-name="Times" fo:font-size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" fo:font-size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fo:color="#000000" style:font-name="Times" fo:font-size="12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" fo:font-size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" fo:font-size="12pt" fo:font-weight="bold"/>
    </style:style>
    <style:style style:name="P34" style:family="paragraph" style:parent-style-name="Standard">
      <style:text-properties style:font-name="Times" fo:font-size="11pt"/>
    </style:style>
    <style:style style:name="P35" style:family="paragraph" style:parent-style-name="Standard">
      <style:paragraph-properties fo:text-align="center" style:justify-single-word="false"/>
      <style:text-properties style:font-name="Times" fo:font-size="11pt"/>
    </style:style>
    <style:style style:name="P36" style:family="paragraph" style:parent-style-name="Standard">
      <style:text-properties style:font-name="Times" fo:font-size="12pt"/>
    </style:style>
    <style:style style:name="P37" style:family="paragraph" style:parent-style-name="Standard">
      <style:paragraph-properties fo:text-align="justify" style:justify-single-word="false"/>
      <style:text-properties style:font-name="Times" fo:font-size="12pt"/>
    </style:style>
    <style:style style:name="P38" style:family="paragraph" style:parent-style-name="Standard">
      <style:paragraph-properties fo:text-align="center" style:justify-single-word="false"/>
      <style:text-properties fo:color="#ff3333" style:font-name="Times" fo:font-size="14pt" style:text-underline-style="solid" style:text-underline-width="auto" style:text-underline-color="font-color" fo:font-weight="bold" officeooo:rsid="000090a4" officeooo:paragraph-rsid="000090a4"/>
    </style:style>
    <style:style style:name="P39" style:family="paragraph" style:parent-style-name="Standard">
      <style:paragraph-properties fo:margin-left="1cm" fo:margin-right="0cm" fo:margin-top="0cm" fo:margin-bottom="0.046cm" loext:contextual-spacing="false" fo:line-height="100%" fo:text-align="justify" style:justify-single-word="false" fo:text-indent="-0.499cm" style:auto-text-indent="false"/>
      <style:text-properties fo:color="#000000" style:font-name="Times New Roman" fo:font-size="11pt" fo:font-weight="normal" style:font-weight-asian="normal" style:font-weight-complex="normal"/>
    </style:style>
    <style:style style:name="P40" style:family="paragraph" style:parent-style-name="Standard">
      <style:paragraph-properties fo:margin-left="1cm" fo:margin-right="0cm" fo:margin-top="0cm" fo:margin-bottom="0.046cm" loext:contextual-spacing="false" fo:line-height="100%" fo:text-align="justify" style:justify-single-word="false" fo:text-indent="-0.499cm" style:auto-text-indent="false"/>
      <style:text-properties fo:color="#000000" style:font-name="Times New Roman" fo:font-size="11pt" fo:font-weight="normal" officeooo:rsid="003851a5" officeooo:paragraph-rsid="003851a5" style:font-weight-asian="normal" style:font-weight-complex="normal"/>
    </style:style>
    <style:style style:name="P41" style:family="paragraph" style:parent-style-name="Standard">
      <style:paragraph-properties fo:margin-left="1cm" fo:margin-right="0cm" fo:margin-top="0cm" fo:margin-bottom="0.046cm" loext:contextual-spacing="false" fo:text-align="justify" style:justify-single-word="false" fo:text-indent="-0.499cm" style:auto-text-indent="false"/>
      <style:text-properties fo:color="#000000" style:font-name="Times New Roman" fo:font-size="11pt" fo:font-weight="normal" style:font-weight-asian="normal" style:font-weight-complex="normal"/>
    </style:style>
    <style:style style:name="P42" style:family="paragraph" style:parent-style-name="Standard">
      <style:paragraph-properties fo:margin-left="1cm" fo:margin-right="0cm" fo:margin-top="0cm" fo:margin-bottom="0.046cm" loext:contextual-spacing="false" fo:line-height="100%" fo:text-align="justify" style:justify-single-word="false" fo:text-indent="-0.499cm" style:auto-text-indent="false">
        <style:tab-stops/>
      </style:paragraph-properties>
      <style:text-properties fo:color="#000000" style:font-name="Times" fo:font-size="11pt" fo:font-weight="normal" officeooo:rsid="003851a5" officeooo:paragraph-rsid="003851a5" style:font-weight-asian="normal" style:font-weight-complex="normal"/>
    </style:style>
    <style:style style:name="P43" style:family="paragraph" style:parent-style-name="Standard">
      <style:paragraph-properties fo:margin-left="1cm" fo:margin-right="0cm" fo:margin-top="0cm" fo:margin-bottom="0.046cm" loext:contextual-spacing="false" fo:line-height="100%" fo:text-align="justify" style:justify-single-word="false" fo:text-indent="-0.499cm" style:auto-text-indent="false">
        <style:tab-stops/>
      </style:paragraph-properties>
      <style:text-properties fo:color="#000000" style:font-name="Times" fo:font-size="11pt" fo:font-weight="normal" officeooo:rsid="0039e9bf" officeooo:paragraph-rsid="0039e9bf" style:font-weight-asian="normal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Times" fo:font-size="11pt" officeooo:paragraph-rsid="0003024e"/>
    </style:style>
    <style:style style:name="P45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0.688cm"/>
        </style:tab-stops>
      </style:paragraph-properties>
      <style:text-properties fo:color="#000000" style:font-name="Times" fo:font-size="11pt" officeooo:paragraph-rsid="0003024e"/>
    </style:style>
    <style:style style:name="P46" style:family="paragraph" style:parent-style-name="Standard">
      <style:paragraph-properties fo:margin-left="1.111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" fo:font-size="11pt"/>
    </style:style>
    <style:style style:name="P47" style:family="paragraph" style:parent-style-name="Standard">
      <style:paragraph-properties fo:margin-left="1.111cm" fo:margin-right="0cm" fo:text-align="justify" style:justify-single-word="false" fo:text-indent="0cm" style:auto-text-indent="false">
        <style:tab-stops>
          <style:tab-stop style:position="0.503cm"/>
          <style:tab-stop style:position="1.508cm"/>
        </style:tab-stops>
      </style:paragraph-properties>
      <style:text-properties fo:color="#000000" style:font-name="Times" fo:font-size="11pt"/>
    </style:style>
    <style:style style:name="P48" style:family="paragraph" style:parent-style-name="Standard">
      <style:paragraph-properties fo:margin-left="0.476cm" fo:margin-right="0cm" fo:text-indent="0cm" style:auto-text-indent="false"/>
      <style:text-properties fo:color="#000000" style:font-name="Times" fo:font-size="11pt" officeooo:paragraph-rsid="0000a538" fo:background-color="#ffffff"/>
    </style:style>
    <style:style style:name="P49" style:family="paragraph" style:parent-style-name="Standard">
      <style:paragraph-properties fo:margin-left="0.476cm" fo:margin-right="0cm" fo:text-indent="0cm" style:auto-text-indent="false"/>
      <style:text-properties fo:color="#000000" style:font-name="Times" fo:font-size="11pt" officeooo:paragraph-rsid="0000a538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style:font-name="Times" fo:font-size="11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style:font-name="Times" fo:font-size="11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" fo:font-size="11pt" fo:font-weight="normal" style:font-weight-asian="normal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style:font-name="Times" fo:font-size="11pt" fo:font-weight="normal" style:font-weight-asian="normal" style:font-weight-complex="normal"/>
    </style:style>
    <style:style style:name="P54" style:family="paragraph" style:parent-style-name="Standard">
      <style:paragraph-properties fo:margin-left="0.609cm" fo:margin-right="0cm" fo:text-align="center" style:justify-single-word="false" fo:text-indent="0cm" style:auto-text-indent="false"/>
      <style:text-properties fo:color="#000000" style:font-name="Times" fo:font-size="11pt" fo:font-weight="bold"/>
    </style:style>
    <style:style style:name="P55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fo:color="#000000" style:font-name="Times" fo:font-size="11pt"/>
    </style:style>
    <style:style style:name="P56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fo:color="#000000" style:font-name="Times" fo:font-size="11pt" officeooo:paragraph-rsid="00193e73"/>
    </style:style>
    <style:style style:name="P57" style:family="paragraph" style:parent-style-name="Standard">
      <style:paragraph-properties fo:margin-left="0.714cm" fo:margin-right="0cm" fo:text-align="justify" style:justify-single-word="false" fo:text-indent="0cm" style:auto-text-indent="false">
        <style:tab-stops/>
      </style:paragraph-properties>
      <style:text-properties fo:color="#000000" style:font-name="Times" fo:font-size="11pt" officeooo:paragraph-rsid="00193e73"/>
    </style:style>
    <style:style style:name="P58" style:family="paragraph" style:parent-style-name="Standard">
      <style:paragraph-properties fo:margin-left="0.714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Times" fo:font-size="11pt"/>
    </style:style>
    <style:style style:name="P59" style:family="paragraph" style:parent-style-name="Standard">
      <style:paragraph-properties fo:margin-left="0.714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color="#000000" style:font-name="Times" fo:font-size="11pt"/>
    </style:style>
    <style:style style:name="P60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fo:color="#000000" style:font-name="Times" fo:font-size="11pt" officeooo:paragraph-rsid="0030720f"/>
    </style:style>
    <style:style style:name="P61" style:family="paragraph" style:parent-style-name="Standard">
      <style:paragraph-properties fo:margin-left="0.714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Times" fo:font-size="11.5pt"/>
    </style:style>
    <style:style style:name="P62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fo:color="#000000" style:font-name="Times New Roman" fo:font-size="11pt"/>
    </style:style>
    <style:style style:name="P63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Times New Roman" fo:font-size="11pt"/>
    </style:style>
    <style:style style:name="P64" style:family="paragraph" style:parent-style-name="Standard">
      <style:paragraph-properties fo:margin-left="0.714cm" fo:margin-right="0cm" fo:text-indent="0cm" style:auto-text-indent="false"/>
      <style:text-properties style:font-name="Times" fo:font-size="11pt"/>
    </style:style>
    <style:style style:name="P65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Times" fo:font-size="11pt"/>
    </style:style>
    <style:style style:name="P66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Times" fo:font-size="11pt" officeooo:paragraph-rsid="003548fc"/>
    </style:style>
    <style:style style:name="P67" style:family="paragraph" style:parent-style-name="Standard">
      <style:paragraph-properties fo:margin-left="0.714cm" fo:margin-right="0cm" fo:text-align="justify" style:justify-single-word="false" fo:text-indent="0cm" style:auto-text-indent="false">
        <style:tab-stops>
          <style:tab-stop style:position="0.476cm"/>
          <style:tab-stop style:position="0.794cm"/>
        </style:tab-stops>
      </style:paragraph-properties>
      <style:text-properties style:font-name="Times" fo:font-size="11pt"/>
    </style:style>
    <style:style style:name="P68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Times" fo:font-size="11pt" officeooo:paragraph-rsid="0030720f"/>
    </style:style>
    <style:style style:name="P69" style:family="paragraph" style:parent-style-name="Standard">
      <style:paragraph-properties fo:margin-left="0.714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Times" fo:font-size="11pt"/>
    </style:style>
    <style:style style:name="P70" style:family="paragraph" style:parent-style-name="Standard">
      <style:paragraph-properties fo:margin-left="1.799cm" fo:margin-right="0cm" fo:text-align="justify" style:justify-single-word="false" fo:text-indent="-0.3cm" style:auto-text-indent="false">
        <style:tab-stops>
          <style:tab-stop style:position="0.75cm"/>
        </style:tab-stops>
      </style:paragraph-properties>
      <style:text-properties fo:color="#000000" style:font-name="Times" fo:font-size="11pt"/>
    </style:style>
    <style:style style:name="P71" style:family="paragraph" style:parent-style-name="Standard">
      <style:paragraph-properties fo:margin-left="1.799cm" fo:margin-right="0cm" fo:text-align="justify" style:justify-single-word="false" fo:text-indent="-0.3cm" style:auto-text-indent="false">
        <style:tab-stops>
          <style:tab-stop style:position="0.75cm"/>
        </style:tab-stops>
      </style:paragraph-properties>
      <style:text-properties style:font-name="Times" fo:font-size="11pt"/>
    </style:style>
    <style:style style:name="P72" style:family="paragraph" style:parent-style-name="Standard">
      <style:paragraph-properties fo:margin-left="1.799cm" fo:margin-right="0cm" fo:text-align="justify" style:justify-single-word="false" fo:text-indent="-0.3cm" style:auto-text-indent="false">
        <style:tab-stops>
          <style:tab-stop style:position="0.75cm"/>
        </style:tab-stops>
      </style:paragraph-properties>
      <style:text-properties style:font-name="Times" fo:font-size="11pt" style:text-underline-style="solid" style:text-underline-width="auto" style:text-underline-color="font-color"/>
    </style:style>
    <style:style style:name="P73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color="#000000" style:font-name="Times New Roman" fo:font-size="11pt"/>
    </style:style>
    <style:style style:name="P74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color="#000000" style:font-name="Times New Roman" fo:font-size="11pt" fo:background-color="#ffffff"/>
    </style:style>
    <style:style style:name="P75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1pt" officeooo:paragraph-rsid="003456fb" fo:background-color="#ffffff"/>
    </style:style>
    <style:style style:name="P76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Times New Roman" fo:font-size="11pt" officeooo:paragraph-rsid="003456fb" fo:background-color="#ffffff"/>
    </style:style>
    <style:style style:name="P77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color="#000000" style:font-name="Times New Roman" fo:font-size="11pt" officeooo:paragraph-rsid="00030aad" fo:background-color="#ffffff"/>
    </style:style>
    <style:style style:name="P78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ff3333" style:font-name="Times" fo:font-size="11pt" style:text-underline-style="solid" style:text-underline-width="auto" style:text-underline-color="font-color"/>
    </style:style>
    <style:style style:name="P7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fo:color="#000000" style:font-name="Times" fo:font-size="11pt" officeooo:paragraph-rsid="00282f01"/>
    </style:style>
    <style:style style:name="P8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>
        <style:tab-stops>
          <style:tab-stop style:position="0.82cm"/>
        </style:tab-stops>
      </style:paragraph-properties>
      <style:text-properties style:font-name="Times" fo:font-size="11pt"/>
    </style:style>
    <style:style style:name="P8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Times" fo:font-size="11pt"/>
    </style:style>
    <style:style style:name="P82" style:family="paragraph" style:parent-style-name="Standard">
      <style:paragraph-properties fo:margin-left="1.251cm" fo:margin-right="0cm" fo:text-indent="0cm" style:auto-text-indent="false"/>
      <style:text-properties fo:color="#000000" style:font-name="Times" fo:font-size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Times" fo:font-size="11pt"/>
    </style:style>
    <style:style style:name="P8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" fo:font-size="11pt"/>
    </style:style>
    <style:style style:name="P8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" fo:font-size="11pt" officeooo:paragraph-rsid="0021bce0"/>
    </style:style>
    <style:style style:name="P8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" fo:font-size="11pt" officeooo:paragraph-rsid="00265367"/>
    </style:style>
    <style:style style:name="P8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Times" fo:font-size="11pt"/>
    </style:style>
    <style:style style:name="P8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Times" fo:font-size="11pt" officeooo:paragraph-rsid="00282f01"/>
    </style:style>
    <style:style style:name="P8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497cm"/>
        </style:tab-stops>
      </style:paragraph-properties>
      <style:text-properties fo:color="#000000" style:font-name="Times" fo:font-size="11pt"/>
    </style:style>
    <style:style style:name="P9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Times New Roman" fo:font-size="11pt"/>
    </style:style>
    <style:style style:name="P9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fo:color="#000000" style:font-name="Times New Roman" fo:font-size="11pt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Times New Roman" fo:font-size="11pt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Times New Roman" fo:font-size="11pt" officeooo:paragraph-rsid="002a0f1d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Times New Roman" fo:font-size="12pt"/>
    </style:style>
    <style:style style:name="P9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" fo:font-size="11pt"/>
    </style:style>
    <style:style style:name="P9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" fo:font-size="11pt"/>
    </style:style>
    <style:style style:name="P9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" fo:font-size="11pt" officeooo:paragraph-rsid="002538d1"/>
    </style:style>
    <style:style style:name="P9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>
        <style:tab-stops>
          <style:tab-stop style:position="0.556cm"/>
        </style:tab-stops>
      </style:paragraph-properties>
      <style:text-properties fo:color="#000000" style:font-name="Times" fo:font-size="11pt" officeooo:paragraph-rsid="0021bce0"/>
    </style:style>
    <style:style style:name="P99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>
          <style:tab-stop style:position="0.556cm"/>
        </style:tab-stops>
      </style:paragraph-properties>
      <style:text-properties fo:color="#000000" style:font-name="Times" fo:font-size="11pt" officeooo:paragraph-rsid="0021bce0"/>
    </style:style>
    <style:style style:name="P100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>
          <style:tab-stop style:position="0.556cm"/>
        </style:tab-stops>
      </style:paragraph-properties>
      <style:text-properties fo:color="#000000" style:font-name="Times" fo:font-size="11pt" officeooo:paragraph-rsid="0023f600"/>
    </style:style>
    <style:style style:name="P101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>
        <style:tab-stops>
          <style:tab-stop style:position="0.556cm"/>
        </style:tab-stops>
      </style:paragraph-properties>
      <style:text-properties fo:color="#000000" style:font-name="Times" fo:font-size="11pt" fo:font-weight="normal" officeooo:paragraph-rsid="0023f600" style:font-weight-asian="normal" style:font-weight-complex="normal"/>
    </style:style>
    <style:style style:name="P102" style:family="paragraph" style:parent-style-name="Standard">
      <style:paragraph-properties fo:margin-left="1.199cm" fo:margin-right="0cm" fo:margin-top="0cm" fo:margin-bottom="0.011cm" loext:contextual-spacing="false" fo:text-indent="0cm" style:auto-text-indent="false">
        <style:tab-stops>
          <style:tab-stop style:position="0.397cm"/>
        </style:tab-stops>
      </style:paragraph-properties>
      <style:text-properties style:font-name="Times New Roman" fo:font-size="11pt"/>
    </style:style>
    <style:style style:name="P103" style:family="paragraph" style:parent-style-name="Standard">
      <style:paragraph-properties fo:margin-left="1.199cm" fo:margin-right="0cm" fo:text-indent="0cm" style:auto-text-indent="false">
        <style:tab-stops>
          <style:tab-stop style:position="0.623cm"/>
        </style:tab-stops>
      </style:paragraph-properties>
      <style:text-properties style:font-name="Times New Roman" fo:font-size="11pt"/>
    </style:style>
    <style:style style:name="P104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Times New Roman" fo:font-size="11pt"/>
    </style:style>
    <style:style style:name="P105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Times New Roman" fo:font-size="11pt"/>
    </style:style>
    <style:style style:name="P106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/>
    </style:style>
    <style:style style:name="P107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color="#000000" style:font-name="Times New Roman" fo:font-size="11pt"/>
    </style:style>
    <style:style style:name="P108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1pt"/>
    </style:style>
    <style:style style:name="P109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Times New Roman" fo:font-size="11pt"/>
    </style:style>
    <style:style style:name="P110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color="#000000" style:font-name="Times New Roman" fo:font-size="11pt"/>
    </style:style>
    <style:style style:name="P11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fo:color="#000000" style:font-name="Times" fo:font-size="11pt"/>
    </style:style>
    <style:style style:name="P11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fo:color="#000000" style:font-name="Times" fo:font-size="11pt" officeooo:paragraph-rsid="00282f01"/>
    </style:style>
    <style:style style:name="P113" style:family="paragraph" style:parent-style-name="Standard">
      <style:paragraph-properties fo:margin-left="0.661cm" fo:margin-right="0cm" fo:text-indent="0cm" style:auto-text-indent="false"/>
      <style:text-properties fo:color="#000000" style:font-name="Times" fo:font-size="11pt"/>
    </style:style>
    <style:style style:name="P11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style:font-name="Times" fo:font-size="11pt"/>
    </style:style>
    <style:style style:name="P115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" fo:font-size="11pt"/>
    </style:style>
    <style:style style:name="P116" style:family="paragraph" style:parent-style-name="Standard">
      <style:paragraph-properties fo:margin-left="1.323cm" fo:margin-right="0cm" fo:text-indent="0cm" style:auto-text-indent="false"/>
      <style:text-properties fo:color="#000000" style:font-name="Times" fo:font-size="11pt"/>
    </style:style>
    <style:style style:name="P117" style:family="paragraph" style:parent-style-name="Standard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/>
    </style:style>
    <style:style style:name="P118" style:family="paragraph" style:parent-style-name="Standard">
      <style:paragraph-properties fo:margin-left="1.3cm" fo:margin-right="0cm" fo:text-indent="0cm" style:auto-text-indent="false"/>
      <style:text-properties fo:color="#000000" style:font-name="Times New Roman" fo:font-size="11pt"/>
    </style:style>
    <style:style style:name="P11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color="#000000" style:font-name="Times New Roman" fo:font-size="11pt"/>
    </style:style>
    <style:style style:name="P120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fo:color="#000000" style:font-name="Times" fo:font-size="11pt"/>
    </style:style>
    <style:style style:name="P121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fo:color="#000000" style:font-name="Times" fo:font-size="11pt" officeooo:paragraph-rsid="00282f01"/>
    </style:style>
    <style:style style:name="P122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fo:color="#000000" style:font-name="Times" fo:font-size="11pt"/>
    </style:style>
    <style:style style:name="P123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0cm" style:auto-text-indent="false" style:page-number="auto" fo:background-color="transparent"/>
      <style:text-properties fo:color="#000000" style:font-name="Times" fo:font-size="11pt"/>
    </style:style>
    <style:style style:name="P124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0cm" style:auto-text-indent="false" style:page-number="auto" fo:background-color="transparent">
        <style:tab-stops>
          <style:tab-stop style:position="0.582cm"/>
        </style:tab-stops>
      </style:paragraph-properties>
      <style:text-properties fo:color="#000000" style:font-name="Times" fo:font-size="11pt"/>
    </style:style>
    <style:style style:name="P125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/>
      <style:text-properties fo:color="#000000" style:font-name="Times" fo:font-size="11pt" officeooo:paragraph-rsid="00282f01"/>
    </style:style>
    <style:style style:name="P126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color="#000000" style:font-name="Times" fo:font-size="11pt"/>
    </style:style>
    <style:style style:name="P12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style:font-name="Times" fo:font-size="11pt" officeooo:paragraph-rsid="00282f01"/>
    </style:style>
    <style:style style:name="P12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3cm" style:auto-text-indent="false" style:page-number="auto" fo:background-color="transparent"/>
      <style:text-properties fo:color="#000000" style:font-name="Times" fo:font-size="11pt"/>
    </style:style>
    <style:style style:name="P129" style:family="paragraph" style:parent-style-name="Standard">
      <style:paragraph-properties fo:margin-left="1.6cm" fo:margin-right="0cm" fo:text-align="justify" style:justify-single-word="false" fo:text-indent="-0.4cm" style:auto-text-indent="false"/>
      <style:text-properties fo:color="#000000" style:font-name="Times" fo:font-size="11pt"/>
    </style:style>
    <style:style style:name="P130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-0.499cm" style:auto-text-indent="false" style:page-number="auto" fo:background-color="transparent">
        <style:tab-stops>
          <style:tab-stop style:position="1.588cm"/>
        </style:tab-stops>
      </style:paragraph-properties>
      <style:text-properties fo:color="#000000" style:font-name="Times" fo:font-size="11pt"/>
    </style:style>
    <style:style style:name="P131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color="#000000" style:font-name="Times" fo:font-size="11pt"/>
    </style:style>
    <style:style style:name="P132" style:family="paragraph" style:parent-style-name="Standard">
      <style:paragraph-properties fo:margin-left="0.688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" fo:font-size="11pt"/>
    </style:style>
    <style:style style:name="P133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color="#000000" style:font-name="Times" fo:font-size="11pt" officeooo:paragraph-rsid="002a0f1d"/>
    </style:style>
    <style:style style:name="P134" style:family="paragraph" style:parent-style-name="Standard">
      <style:paragraph-properties fo:margin-left="0.688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" fo:font-size="11pt" officeooo:paragraph-rsid="002b4fcb"/>
    </style:style>
    <style:style style:name="P13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1pt" fo:font-weight="normal" style:font-weight-asian="normal" style:font-weight-complex="normal"/>
    </style:style>
    <style:style style:name="P136" style:family="paragraph" style:parent-style-name="Standard">
      <style:paragraph-properties fo:margin-left="1.3cm" fo:margin-right="0cm" fo:text-align="justify" style:justify-single-word="false" fo:text-indent="-0.499cm" style:auto-text-indent="false"/>
      <style:text-properties fo:color="#000000" style:font-name="Times New Roman" fo:font-size="11pt" fo:font-weight="normal" style:font-weight-asian="normal" style:font-weight-complex="normal"/>
    </style:style>
    <style:style style:name="P137" style:family="paragraph" style:parent-style-name="Standard">
      <style:paragraph-properties fo:margin-left="1.3cm" fo:margin-right="0cm" fo:text-align="justify" style:justify-single-word="false" fo:text-indent="-0.499cm" style:auto-text-indent="false"/>
      <style:text-properties fo:color="#000000" style:font-name="Times New Roman" fo:font-size="11pt" fo:font-weight="normal" officeooo:paragraph-rsid="004c3c24" style:font-weight-asian="normal" style:font-weight-complex="normal"/>
    </style:style>
    <style:style style:name="P138" style:family="paragraph" style:parent-style-name="Standard">
      <style:paragraph-properties fo:margin-left="1.3cm" fo:margin-right="0cm" fo:text-align="justify" style:justify-single-word="false" fo:text-indent="-0.499cm" style:auto-text-indent="false"/>
      <style:text-properties fo:color="#000000" style:font-name="Times New Roman" fo:font-size="11pt" fo:font-weight="normal" officeooo:rsid="00556c47" officeooo:paragraph-rsid="00556c47" style:font-weight-asian="normal" style:font-weight-complex="normal"/>
    </style:style>
    <style:style style:name="P139" style:family="paragraph" style:parent-style-name="Standard">
      <style:paragraph-properties fo:margin-left="1.199cm" fo:margin-right="0cm" fo:text-align="justify" style:justify-single-word="false" fo:text-indent="-0.4cm" style:auto-text-indent="false"/>
      <style:text-properties fo:color="#000000" style:font-name="Times New Roman" fo:font-size="11pt" fo:font-weight="normal" style:font-weight-asian="normal" style:font-weight-complex="normal"/>
    </style:style>
    <style:style style:name="P14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499cm" style:auto-text-indent="false" style:page-number="auto" fo:background-color="transparent"/>
      <style:text-properties fo:color="#000000" style:font-name="Times New Roman" fo:font-size="11pt" fo:font-weight="normal" style:font-weight-asian="normal" style:font-weight-complex="normal"/>
    </style:style>
    <style:style style:name="P141" style:family="paragraph" style:parent-style-name="Standard">
      <loext:graphic-properties draw:fill="none"/>
      <style:paragraph-properties fo:margin-left="0.801cm" fo:margin-right="0cm" fo:text-align="justify" style:justify-single-word="false" fo:text-indent="-0.499cm" style:auto-text-indent="false" fo:background-color="transparent"/>
      <style:text-properties fo:color="#000000" style:font-name="Times New Roman" fo:font-size="11pt" fo:font-weight="normal" style:font-weight-asian="normal" style:font-weight-complex="normal"/>
    </style:style>
    <style:style style:name="P142" style:family="paragraph" style:parent-style-name="Standard">
      <loext:graphic-properties draw:fill="none"/>
      <style:paragraph-properties fo:margin-left="0.801cm" fo:margin-right="0cm" fo:text-align="justify" style:justify-single-word="false" fo:text-indent="-0.499cm" style:auto-text-indent="false" fo:background-color="transparent"/>
      <style:text-properties fo:color="#000000" style:font-name="Times New Roman" fo:font-size="11pt" fo:font-weight="normal" officeooo:rsid="0046155b" officeooo:paragraph-rsid="0046155b" style:font-weight-asian="normal" style:font-weight-complex="normal"/>
    </style:style>
    <style:style style:name="P143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.529cm"/>
        </style:tab-stops>
      </style:paragraph-properties>
      <style:text-properties fo:color="#000000" style:font-name="Times" fo:font-size="11.5pt" fo:font-weight="bold"/>
    </style:style>
    <style:style style:name="P144" style:family="paragraph" style:parent-style-name="Standard">
      <style:paragraph-properties fo:margin-left="0.423cm" fo:margin-right="0cm" fo:text-align="justify" style:justify-single-word="false" fo:text-indent="-0.37cm" style:auto-text-indent="false"/>
      <style:text-properties style:font-name="Times" fo:font-size="11pt"/>
    </style:style>
    <style:style style:name="P145" style:family="paragraph" style:parent-style-name="Standard">
      <style:paragraph-properties fo:margin-left="0.397cm" fo:margin-right="0cm" fo:text-align="justify" style:justify-single-word="false" fo:text-indent="-0.37cm" style:auto-text-indent="false"/>
      <style:text-properties fo:color="#000000" style:font-name="Times" fo:font-size="11pt"/>
    </style:style>
    <style:style style:name="P146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fo:color="#000000" style:font-name="Times" fo:font-size="11pt"/>
    </style:style>
    <style:style style:name="P147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fo:color="#000000" style:font-name="Times" fo:font-size="11pt" officeooo:paragraph-rsid="003e5421"/>
    </style:style>
    <style:style style:name="P148" style:family="paragraph" style:parent-style-name="Standard">
      <style:paragraph-properties fo:margin-left="0.794cm" fo:margin-right="0cm" fo:text-indent="0cm" style:auto-text-indent="false"/>
      <style:text-properties style:font-name="Times" fo:font-size="11pt"/>
    </style:style>
    <style:style style:name="P149" style:family="paragraph" style:parent-style-name="Standard">
      <style:paragraph-properties fo:margin-left="0.794cm" fo:margin-right="0cm" fo:text-indent="0cm" style:auto-text-indent="false">
        <style:tab-stops>
          <style:tab-stop style:position="0.397cm"/>
        </style:tab-stops>
      </style:paragraph-properties>
      <style:text-properties style:font-name="Times" fo:font-size="11pt"/>
    </style:style>
    <style:style style:name="P150" style:family="paragraph" style:parent-style-name="Standard">
      <style:paragraph-properties fo:margin-left="0.476cm" fo:margin-right="0cm" fo:text-align="justify" style:justify-single-word="false" fo:text-indent="-0.423cm" style:auto-text-indent="false"/>
      <style:text-properties fo:color="#000000" style:font-name="Times" fo:font-size="11pt"/>
    </style:style>
    <style:style style:name="P151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609cm"/>
        </style:tab-stops>
      </style:paragraph-properties>
      <style:text-properties fo:color="#000000" style:font-name="Times" fo:font-size="11pt" officeooo:paragraph-rsid="0003a55b" fo:background-color="#ffffff"/>
    </style:style>
    <style:style style:name="P152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/>
      <style:text-properties fo:color="#000000" style:font-name="Times" fo:font-size="11pt" officeooo:paragraph-rsid="0003024e"/>
    </style:style>
    <style:style style:name="P153" style:family="paragraph" style:parent-style-name="Standard" style:master-page-name="">
      <style:paragraph-properties fo:text-align="center" style:justify-single-word="false" style:page-number="auto"/>
      <style:text-properties fo:color="#000000" style:font-name="Times" fo:font-size="11pt" officeooo:paragraph-rsid="0003024e"/>
    </style:style>
    <style:style style:name="P154" style:family="paragraph" style:parent-style-name="Standard" style:master-page-name="">
      <style:paragraph-properties fo:text-align="justify" style:justify-single-word="false" style:page-number="auto"/>
      <style:text-properties fo:color="#000000" style:font-name="Times" fo:font-size="11pt" officeooo:paragraph-rsid="0003a55b"/>
    </style:style>
    <style:style style:name="P155" style:family="paragraph" style:parent-style-name="Standard">
      <style:paragraph-properties fo:margin-left="1.799cm" fo:margin-right="0cm" fo:text-align="justify" style:justify-single-word="false" fo:text-indent="-0.499cm" style:auto-text-indent="false"/>
      <style:text-properties fo:color="#000000" style:font-name="Times New Roman" fo:font-size="11pt" officeooo:paragraph-rsid="00030aad"/>
    </style:style>
    <style:style style:name="P156" style:family="paragraph" style:parent-style-name="Standard">
      <style:paragraph-properties fo:margin-left="1.799cm" fo:margin-right="0cm" fo:text-align="justify" style:justify-single-word="false" fo:text-indent="-0.499cm" style:auto-text-indent="false"/>
      <style:text-properties fo:color="#000000" style:font-name="Times New Roman" fo:font-size="11pt" officeooo:paragraph-rsid="00030aad" fo:background-color="#ffffff"/>
    </style:style>
    <style:style style:name="P157" style:family="paragraph" style:parent-style-name="Standard">
      <style:paragraph-properties fo:text-align="justify" style:justify-single-word="false"/>
      <style:text-properties fo:color="#000000" style:font-name="Times" fo:font-size="11pt" officeooo:paragraph-rsid="000c5dae"/>
    </style:style>
    <style:style style:name="P158" style:family="paragraph" style:parent-style-name="Standard">
      <style:paragraph-properties fo:text-align="justify" style:justify-single-word="false"/>
      <style:text-properties fo:color="#000000" style:font-name="Times" fo:font-size="11pt" officeooo:paragraph-rsid="000d1cfa"/>
    </style:style>
    <style:style style:name="P159" style:family="paragraph" style:parent-style-name="Standard">
      <style:paragraph-properties fo:text-align="justify" style:justify-single-word="false"/>
      <style:text-properties fo:color="#000000" style:font-name="Times" fo:font-size="11pt" officeooo:paragraph-rsid="000dd093"/>
    </style:style>
    <style:style style:name="P160" style:family="paragraph" style:parent-style-name="Standard">
      <style:paragraph-properties fo:text-align="center" style:justify-single-word="false"/>
      <style:text-properties fo:color="#000000" style:font-name="Times" fo:font-size="11pt" officeooo:paragraph-rsid="000dd093"/>
    </style:style>
    <style:style style:name="P161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fo:background-color="#ffffff" style:font-weight-asian="normal" style:font-weight-complex="normal"/>
    </style:style>
    <style:style style:name="P162" style:family="paragraph" style:parent-style-name="Standard" style:list-style-name="L14">
      <loext:graphic-properties draw:fill="none"/>
      <style:paragraph-properties fo:text-align="justify" style:justify-single-word="false" fo:background-color="transparent">
        <style:tab-stops>
          <style:tab-stop style:position="0.688cm"/>
        </style:tab-stops>
      </style:paragraph-properties>
      <style:text-properties style:font-name="Times New Roman1" fo:font-size="11pt" officeooo:paragraph-rsid="000dd093" style:font-size-asian="11pt" style:font-size-complex="11pt"/>
    </style:style>
    <style:style style:name="P163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0.185cm"/>
        </style:tab-stops>
      </style:paragraph-properties>
      <style:text-properties fo:color="#000000" style:font-name="Times" fo:font-size="11pt" officeooo:paragraph-rsid="000bf908"/>
    </style:style>
    <style:style style:name="P164" style:family="paragraph" style:parent-style-name="Standard" style:list-style-name="L9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0.318cm"/>
        </style:tab-stops>
      </style:paragraph-properties>
      <style:text-properties fo:color="#000000" style:font-name="Times" fo:font-size="11pt" officeooo:paragraph-rsid="001a23d8"/>
    </style:style>
    <style:style style:name="P165" style:family="paragraph" style:parent-style-name="Standard" style:list-style-name="L2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0cm"/>
          <style:tab-stop style:position="0.291cm"/>
        </style:tab-stops>
      </style:paragraph-properties>
      <style:text-properties officeooo:paragraph-rsid="000cf912"/>
    </style:style>
    <style:style style:name="P166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0.185cm"/>
        </style:tab-stops>
      </style:paragraph-properties>
      <style:text-properties fo:color="#000000" style:font-name="Times" fo:font-size="11pt" officeooo:paragraph-rsid="000bf908"/>
    </style:style>
    <style:style style:name="P167" style:family="paragraph" style:parent-style-name="Standard" style:list-style-name="L9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0.318cm"/>
        </style:tab-stops>
      </style:paragraph-properties>
      <style:text-properties fo:color="#000000" style:font-name="Times" fo:font-size="11pt" officeooo:paragraph-rsid="001a23d8"/>
    </style:style>
    <style:style style:name="P168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0.185cm"/>
        </style:tab-stops>
      </style:paragraph-properties>
      <style:text-properties officeooo:paragraph-rsid="000bf908"/>
    </style:style>
    <style:style style:name="P169" style:family="paragraph" style:parent-style-name="Standard" style:list-style-name="L2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0cm"/>
          <style:tab-stop style:position="0.291cm"/>
        </style:tab-stops>
      </style:paragraph-properties>
      <style:text-properties officeooo:paragraph-rsid="000cf912"/>
    </style:style>
    <style:style style:name="P170" style:family="paragraph" style:parent-style-name="Standard" style:list-style-name="L2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0cm"/>
          <style:tab-stop style:position="0.291cm"/>
        </style:tab-stops>
      </style:paragraph-properties>
      <style:text-properties officeooo:paragraph-rsid="0000a538"/>
    </style:style>
    <style:style style:name="P171" style:family="paragraph" style:parent-style-name="Standard" style:list-style-name="L3" style:master-page-name="">
      <loext:graphic-properties draw:fill="none"/>
      <style:paragraph-properties fo:margin-left="0.499cm" fo:margin-right="0cm" fo:text-align="start" style:justify-single-word="false" fo:text-indent="-0.499cm" style:auto-text-indent="false" style:page-number="auto" fo:background-color="transparent">
        <style:tab-stops>
          <style:tab-stop style:position="0.291cm"/>
        </style:tab-stops>
      </style:paragraph-properties>
      <style:text-properties fo:color="#000000" style:font-name="Times" fo:font-size="11pt" officeooo:paragraph-rsid="000de853"/>
    </style:style>
    <style:style style:name="P172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 officeooo:paragraph-rsid="000feea3"/>
    </style:style>
    <style:style style:name="P173" style:family="paragraph" style:parent-style-name="Standard" style:list-style-name="L8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 officeooo:paragraph-rsid="00193e73"/>
    </style:style>
    <style:style style:name="P174" style:family="paragraph" style:parent-style-name="Standard" style:list-style-name="L5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265cm"/>
        </style:tab-stops>
      </style:paragraph-properties>
      <style:text-properties fo:color="#000000" style:font-name="Times" fo:font-size="11pt" officeooo:paragraph-rsid="0011ed61"/>
    </style:style>
    <style:style style:name="P175" style:family="paragraph" style:parent-style-name="Standard" style:list-style-name="L7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344cm"/>
        </style:tab-stops>
      </style:paragraph-properties>
      <style:text-properties fo:color="#000000" style:font-name="Times" fo:font-size="11pt" officeooo:paragraph-rsid="0015a54c"/>
    </style:style>
    <style:style style:name="P176" style:family="paragraph" style:parent-style-name="Standard" style:list-style-name="L10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388cm"/>
          <style:tab-stop style:position="1.27cm"/>
        </style:tab-stops>
      </style:paragraph-properties>
      <style:text-properties officeooo:paragraph-rsid="00025c78"/>
    </style:style>
    <style:style style:name="P177" style:family="paragraph" style:parent-style-name="Standard" style:list-style-name="L1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388cm"/>
          <style:tab-stop style:position="1.27cm"/>
        </style:tab-stops>
      </style:paragraph-properties>
      <style:text-properties officeooo:paragraph-rsid="001e81e9"/>
    </style:style>
    <style:style style:name="P178" style:family="paragraph" style:parent-style-name="Standard" style:list-style-name="L3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>
        <style:tab-stops>
          <style:tab-stop style:position="0.291cm"/>
        </style:tab-stops>
      </style:paragraph-properties>
      <style:text-properties fo:color="#000000" style:font-name="Times" fo:font-size="11pt" officeooo:paragraph-rsid="000de853"/>
    </style:style>
    <style:style style:name="P179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 officeooo:paragraph-rsid="000feea3"/>
    </style:style>
    <style:style style:name="P180" style:family="paragraph" style:parent-style-name="Standard" style:list-style-name="L8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 officeooo:paragraph-rsid="00193e73"/>
    </style:style>
    <style:style style:name="P181" style:family="paragraph" style:parent-style-name="Standard" style:list-style-name="L8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 officeooo:paragraph-rsid="0000a538"/>
    </style:style>
    <style:style style:name="P182" style:family="paragraph" style:parent-style-name="Standard" style:list-style-name="L10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 officeooo:paragraph-rsid="001cb2a8"/>
    </style:style>
    <style:style style:name="P183" style:family="paragraph" style:parent-style-name="Standard" style:list-style-name="L1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 officeooo:paragraph-rsid="001e81e9"/>
    </style:style>
    <style:style style:name="P184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265cm"/>
        </style:tab-stops>
      </style:paragraph-properties>
      <style:text-properties fo:color="#000000" style:font-name="Times" fo:font-size="11pt" officeooo:paragraph-rsid="0011ed61"/>
    </style:style>
    <style:style style:name="P185" style:family="paragraph" style:parent-style-name="Standard" style:list-style-name="L8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 officeooo:paragraph-rsid="0000a538" fo:background-color="#ffffff"/>
    </style:style>
    <style:style style:name="P186" style:family="paragraph" style:parent-style-name="Standard" style:list-style-name="L10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 officeooo:paragraph-rsid="00025c78" fo:background-color="#ffffff"/>
    </style:style>
    <style:style style:name="P187" style:family="paragraph" style:parent-style-name="Standard" style:list-style-name="L3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>
        <style:tab-stops>
          <style:tab-stop style:position="0.291cm"/>
        </style:tab-stops>
      </style:paragraph-properties>
      <style:text-properties officeooo:paragraph-rsid="000de853"/>
    </style:style>
    <style:style style:name="P188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291cm"/>
        </style:tab-stops>
      </style:paragraph-properties>
      <style:text-properties officeooo:paragraph-rsid="000de853"/>
    </style:style>
    <style:style style:name="P189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officeooo:paragraph-rsid="000feea3"/>
    </style:style>
    <style:style style:name="P190" style:family="paragraph" style:parent-style-name="Standard" style:list-style-name="L8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officeooo:paragraph-rsid="00193e73"/>
    </style:style>
    <style:style style:name="P191" style:family="paragraph" style:parent-style-name="Standard" style:list-style-name="L10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officeooo:paragraph-rsid="001cb2a8"/>
    </style:style>
    <style:style style:name="P192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265cm"/>
        </style:tab-stops>
      </style:paragraph-properties>
      <style:text-properties officeooo:paragraph-rsid="0011ed61"/>
    </style:style>
    <style:style style:name="P193" style:family="paragraph" style:parent-style-name="Standard" style:list-style-name="L6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/>
    </style:style>
    <style:style style:name="P194" style:family="paragraph" style:parent-style-name="Standard" style:list-style-name="L6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/>
    </style:style>
    <style:style style:name="P195" style:family="paragraph" style:parent-style-name="Standard" style:list-style-name="L6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1pt"/>
    </style:style>
    <style:style style:name="P196" style:family="paragraph" style:parent-style-name="Standard" style:list-style-name="L6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1pt" officeooo:paragraph-rsid="0015a54c"/>
    </style:style>
    <style:style style:name="P197" style:family="paragraph" style:parent-style-name="Standard" style:list-style-name="L6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1pt" officeooo:paragraph-rsid="000ac010"/>
    </style:style>
    <style:style style:name="P198" style:family="paragraph" style:parent-style-name="Standard" style:list-style-name="L6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1pt" fo:font-weight="normal" officeooo:paragraph-rsid="0015a54c" style:font-weight-asian="normal" style:font-weight-complex="normal"/>
    </style:style>
    <style:style style:name="P199" style:family="paragraph" style:parent-style-name="Standard" style:list-style-name="L6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1pt" fo:font-weight="normal" officeooo:paragraph-rsid="000ac010" style:font-weight-asian="normal" style:font-weight-complex="normal"/>
    </style:style>
    <style:style style:name="P200" style:family="paragraph" style:parent-style-name="Standard" style:list-style-name="L6">
      <loext:graphic-properties draw:fill="none"/>
      <style:paragraph-properties fo:margin-left="1.27cm" fo:margin-right="0cm" fo:text-align="justify" style:justify-single-word="false" fo:text-indent="-1.27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1pt" fo:font-weight="normal" officeooo:rsid="000bd9e7" officeooo:paragraph-rsid="000ac010" style:font-weight-asian="normal" style:font-weight-complex="normal"/>
    </style:style>
    <style:style style:name="P201" style:family="paragraph" style:parent-style-name="Standard" style:list-style-name="L6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1pt" fo:font-weight="normal" officeooo:rsid="000e63e5" officeooo:paragraph-rsid="000ac010" style:font-weight-asian="normal" style:font-weight-complex="normal"/>
    </style:style>
    <style:style style:name="P202" style:family="paragraph" style:parent-style-name="Standard" style:list-style-name="L6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1pt" officeooo:paragraph-rsid="000ac010"/>
    </style:style>
    <style:style style:name="P203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-0.476cm"/>
          <style:tab-stop style:position="0.053cm"/>
        </style:tab-stops>
      </style:paragraph-properties>
      <style:text-properties fo:color="#000000" style:font-name="Times New Roman" fo:font-size="11pt"/>
    </style:style>
    <style:style style:name="P204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/>
    </style:style>
    <style:style style:name="P205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88cm"/>
          <style:tab-stop style:position="1.27cm"/>
          <style:tab-stop style:position="1.588cm"/>
        </style:tab-stops>
      </style:paragraph-properties>
      <style:text-properties fo:color="#000000" style:font-name="Times" fo:font-size="11pt" fo:font-weight="normal" style:font-weight-asian="normal" style:font-weight-complex="normal"/>
    </style:style>
    <style:style style:name="P206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388cm"/>
          <style:tab-stop style:position="1.27cm"/>
          <style:tab-stop style:position="1.588cm"/>
        </style:tab-stops>
      </style:paragraph-properties>
      <style:text-properties fo:color="#000000" style:font-name="Times" fo:font-size="11pt" fo:font-weight="normal" style:font-weight-asian="normal" style:font-weight-complex="normal"/>
    </style:style>
    <style:style style:name="P207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388cm"/>
          <style:tab-stop style:position="1.27cm"/>
          <style:tab-stop style:position="1.588cm"/>
        </style:tab-stops>
      </style:paragraph-properties>
      <style:text-properties fo:color="#000000" style:font-name="Times" fo:font-size="11pt" fo:font-weight="normal" officeooo:paragraph-rsid="004c11f2" style:font-weight-asian="normal" style:font-weight-complex="normal"/>
    </style:style>
    <style:style style:name="P208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388cm"/>
          <style:tab-stop style:position="1.27cm"/>
          <style:tab-stop style:position="1.588cm"/>
        </style:tab-stops>
      </style:paragraph-properties>
      <style:text-properties fo:color="#000000" style:font-name="Times" fo:font-size="11pt" fo:font-weight="normal" officeooo:rsid="004c11f2" officeooo:paragraph-rsid="004c11f2" style:font-weight-asian="normal" style:font-weight-complex="normal"/>
    </style:style>
    <style:style style:name="P209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388cm"/>
          <style:tab-stop style:position="1.27cm"/>
          <style:tab-stop style:position="1.799cm"/>
        </style:tab-stops>
      </style:paragraph-properties>
      <style:text-properties fo:color="#000000" style:font-name="Times New Roman" fo:font-size="11pt"/>
    </style:style>
    <style:style style:name="P210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1pt"/>
    </style:style>
    <style:style style:name="P211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0.388cm"/>
          <style:tab-stop style:position="1.27cm"/>
          <style:tab-stop style:position="1.799cm"/>
        </style:tab-stops>
      </style:paragraph-properties>
      <style:text-properties style:font-name="Times New Roman" fo:font-size="11pt"/>
    </style:style>
    <style:style style:name="P212" style:family="paragraph" style:parent-style-name="Standard" style:list-style-name="L12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1pt"/>
    </style:style>
    <style:style style:name="P213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-0.476cm"/>
          <style:tab-stop style:position="0.053cm"/>
        </style:tab-stops>
      </style:paragraph-properties>
      <style:text-properties fo:color="#000000" style:font-name="Times New Roman" fo:font-size="11pt" officeooo:paragraph-rsid="000ac010"/>
    </style:style>
    <style:style style:name="P214" style:family="paragraph" style:parent-style-name="Standard" style:list-style-name="L12" style:master-page-name="">
      <loext:graphic-properties draw:fill="none"/>
      <style:paragraph-properties fo:margin-left="-0.7cm" fo:margin-right="0cm" fo:text-align="justify" style:justify-single-word="false" fo:text-indent="0cm" style:auto-text-indent="false" style:page-number="auto" fo:background-color="transparent">
        <style:tab-stops>
          <style:tab-stop style:position="0.388cm"/>
          <style:tab-stop style:position="1.217cm"/>
        </style:tab-stops>
      </style:paragraph-properties>
      <style:text-properties fo:color="#000000" style:font-name="Times" fo:font-size="11pt"/>
    </style:style>
    <style:style style:name="P215" style:family="paragraph" style:parent-style-name="Standard" style:list-style-name="L12" style:master-page-name="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/>
    </style:style>
    <style:style style:name="P216" style:family="paragraph" style:parent-style-name="Standard" style:list-style-name="L12" style:master-page-name="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>
        <style:tab-stops>
          <style:tab-stop style:position="0.132cm"/>
          <style:tab-stop style:position="1.191cm"/>
        </style:tab-stops>
      </style:paragraph-properties>
      <style:text-properties fo:color="#000000" style:font-name="Times" fo:font-size="11pt" fo:background-color="#ffffff"/>
    </style:style>
    <style:style style:name="P217" style:family="paragraph" style:parent-style-name="Standard" style:list-style-name="L12" style:master-page-name="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 fo:background-color="#ffffff"/>
    </style:style>
    <style:style style:name="P218" style:family="paragraph" style:parent-style-name="Standard" style:list-style-name="L6" style:master-page-name="">
      <loext:graphic-properties draw:fill="none"/>
      <style:paragraph-properties fo:margin-left="0.9cm" fo:margin-right="0cm" fo:text-indent="-0.499cm" style:auto-text-indent="false" style:page-number="auto" fo:background-color="transparent"/>
      <style:text-properties style:font-name="Times New Roman" fo:font-size="11pt" fo:font-weight="normal" officeooo:rsid="000bd9e7" officeooo:paragraph-rsid="000ac010" style:font-weight-asian="normal" style:font-weight-complex="normal"/>
    </style:style>
    <style:style style:name="P219" style:family="paragraph" style:parent-style-name="Standard">
      <style:paragraph-properties fo:margin-left="1.799cm" fo:margin-right="0cm" fo:text-align="justify" style:justify-single-word="false" fo:text-indent="-0.499cm" style:auto-text-indent="false">
        <style:tab-stops>
          <style:tab-stop style:position="0.45cm"/>
        </style:tab-stops>
      </style:paragraph-properties>
      <style:text-properties fo:color="#000000" style:font-name="Times New Roman" fo:font-size="11pt" officeooo:paragraph-rsid="00030aad"/>
    </style:style>
    <style:style style:name="P220" style:family="paragraph" style:parent-style-name="Standard">
      <style:paragraph-properties fo:margin-left="1.799cm" fo:margin-right="0cm" fo:text-align="justify" style:justify-single-word="false" fo:text-indent="-0.499cm" style:auto-text-indent="false">
        <style:tab-stops>
          <style:tab-stop style:position="0.45cm"/>
        </style:tab-stops>
      </style:paragraph-properties>
      <style:text-properties fo:color="#000000" style:font-name="Times New Roman" fo:font-size="11pt" officeooo:rsid="000b7d27" officeooo:paragraph-rsid="000b7d27"/>
    </style:style>
    <style:style style:name="P221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 fo:font-weight="normal" officeooo:rsid="0018f579" officeooo:paragraph-rsid="000dd093" fo:background-color="#ffffff" style:font-weight-asian="normal" style:font-weight-complex="normal"/>
    </style:style>
    <style:style style:name="P222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>
        <style:tab-stops>
          <style:tab-stop style:position="0.388cm"/>
          <style:tab-stop style:position="1.27cm"/>
        </style:tab-stops>
      </style:paragraph-properties>
      <style:text-properties fo:color="#000000" style:font-name="Times" fo:font-size="11pt" fo:font-weight="normal" officeooo:rsid="00150d01" officeooo:paragraph-rsid="000dd093" style:font-weight-asian="normal" style:font-weight-complex="normal"/>
    </style:style>
    <style:style style:name="P223" style:family="paragraph" style:parent-style-name="Standard" style:list-style-name="L14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688cm"/>
        </style:tab-stops>
      </style:paragraph-properties>
      <style:text-properties fo:font-size="11pt" officeooo:paragraph-rsid="000dd093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"/>
    </style:style>
    <style:style style:name="T3" style:family="text">
      <style:text-properties fo:color="#000000" style:font-name="Times" fo:font-size="11pt"/>
    </style:style>
    <style:style style:name="T4" style:family="text">
      <style:text-properties fo:color="#000000" style:font-name="Times" fo:font-size="11pt" officeooo:rsid="0009439f"/>
    </style:style>
    <style:style style:name="T5" style:family="text">
      <style:text-properties fo:color="#000000" style:font-name="Times" fo:font-size="11pt" fo:font-weight="bold"/>
    </style:style>
    <style:style style:name="T6" style:family="text">
      <style:text-properties fo:color="#000000" style:font-name="Times" fo:font-size="11pt" fo:font-weight="bold" officeooo:rsid="0058950f"/>
    </style:style>
    <style:style style:name="T7" style:family="text">
      <style:text-properties fo:color="#000000" style:font-name="Times" fo:font-size="11pt" fo:font-weight="bold" style:font-weight-asian="bold" style:font-weight-complex="bold"/>
    </style:style>
    <style:style style:name="T8" style:family="text">
      <style:text-properties fo:color="#000000" style:font-name="Times" fo:font-size="11pt" officeooo:rsid="000de853"/>
    </style:style>
    <style:style style:name="T9" style:family="text">
      <style:text-properties fo:color="#000000" style:font-name="Times" fo:font-size="11pt" style:text-underline-style="none"/>
    </style:style>
    <style:style style:name="T10" style:family="text">
      <style:text-properties fo:color="#000000" style:font-name="Times" fo:font-size="11pt" fo:background-color="#ffffff" loext:char-shading-value="0"/>
    </style:style>
    <style:style style:name="T11" style:family="text">
      <style:text-properties fo:color="#000000" style:font-name="Times" fo:font-size="11pt" officeooo:rsid="000feea3"/>
    </style:style>
    <style:style style:name="T12" style:family="text">
      <style:text-properties fo:color="#000000" style:font-name="Times" fo:font-size="11pt" officeooo:rsid="0011ed61"/>
    </style:style>
    <style:style style:name="T13" style:family="text">
      <style:text-properties fo:color="#000000" style:font-name="Times" fo:font-size="11pt" officeooo:rsid="004f5519"/>
    </style:style>
    <style:style style:name="T14" style:family="text">
      <style:text-properties fo:color="#000000" style:font-name="Times" fo:font-size="11pt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color="#000000" style:font-name="Times" fo:font-size="12pt"/>
    </style:style>
    <style:style style:name="T16" style:family="text">
      <style:text-properties fo:color="#000000" style:text-position="super 100%" style:font-name="Times" fo:font-size="11pt" style:text-underline-style="none"/>
    </style:style>
    <style:style style:name="T17" style:family="text">
      <style:text-properties fo:color="#000000" officeooo:rsid="00414a8f"/>
    </style:style>
    <style:style style:name="T18" style:family="text">
      <style:text-properties fo:color="#000000" officeooo:rsid="000ca61c"/>
    </style:style>
    <style:style style:name="T19" style:family="text">
      <style:text-properties fo:color="#000000" style:font-name="Times New Roman1"/>
    </style:style>
    <style:style style:name="T20" style:family="text">
      <style:text-properties fo:font-size="12pt"/>
    </style:style>
    <style:style style:name="T21" style:family="text">
      <style:text-properties officeooo:rsid="0015a54c"/>
    </style:style>
    <style:style style:name="T22" style:family="text">
      <style:text-properties fo:font-weight="bold"/>
    </style:style>
    <style:style style:name="T23" style:family="text">
      <style:text-properties fo:font-weight="bold" fo:background-color="#ffffff" loext:char-shading-value="0"/>
    </style:style>
    <style:style style:name="T24" style:family="text">
      <style:text-properties fo:font-weight="bold" fo:background-color="transparent" loext:char-shading-value="0"/>
    </style:style>
    <style:style style:name="T25" style:family="text">
      <style:text-properties fo:font-weight="bold" officeooo:rsid="003456fb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8f579"/>
    </style:style>
    <style:style style:name="T28" style:family="text">
      <style:text-properties fo:color="#ff0000" style:font-name="Times" fo:font-size="11pt"/>
    </style:style>
    <style:style style:name="T29" style:family="text">
      <style:text-properties fo:color="#ff0000" fo:font-weight="bold"/>
    </style:style>
    <style:style style:name="T30" style:family="text">
      <style:text-properties officeooo:rsid="00193e73"/>
    </style:style>
    <style:style style:name="T31" style:family="text">
      <style:text-properties officeooo:rsid="00503551"/>
    </style:style>
    <style:style style:name="T32" style:family="text">
      <style:text-properties fo:background-color="#ffffff" loext:char-shading-value="0"/>
    </style:style>
    <style:style style:name="T33" style:family="text">
      <style:text-properties fo:font-size="11.5pt"/>
    </style:style>
    <style:style style:name="T34" style:family="text">
      <style:text-properties fo:font-size="11.5pt" officeooo:rsid="00522668"/>
    </style:style>
    <style:style style:name="T35" style:family="text">
      <style:text-properties officeooo:rsid="00522668"/>
    </style:style>
    <style:style style:name="T36" style:family="text">
      <style:text-properties officeooo:rsid="0021bce0"/>
    </style:style>
    <style:style style:name="T37" style:family="text">
      <style:text-properties officeooo:rsid="0023f600"/>
    </style:style>
    <style:style style:name="T38" style:family="text">
      <style:text-properties officeooo:rsid="004952ea"/>
    </style:style>
    <style:style style:name="T39" style:family="text">
      <style:text-properties officeooo:rsid="004c11f2"/>
    </style:style>
    <style:style style:name="T40" style:family="text">
      <style:text-properties fo:color="#fb0207"/>
    </style:style>
    <style:style style:name="T41" style:family="text">
      <style:text-properties officeooo:rsid="002538d1"/>
    </style:style>
    <style:style style:name="T42" style:family="text">
      <style:text-properties officeooo:rsid="00265367"/>
    </style:style>
    <style:style style:name="T43" style:family="text">
      <style:text-properties style:font-name="Times"/>
    </style:style>
    <style:style style:name="T44" style:family="text">
      <style:text-properties style:font-name="Times" fo:font-size="12pt"/>
    </style:style>
    <style:style style:name="T45" style:family="text">
      <style:text-properties style:font-name="Times" fo:background-color="transparent" loext:char-shading-value="0"/>
    </style:style>
    <style:style style:name="T46" style:family="text">
      <style:text-properties style:font-name="Times" officeooo:rsid="003456fb" fo:background-color="transparent" loext:char-shading-value="0"/>
    </style:style>
    <style:style style:name="T47" style:family="text">
      <style:text-properties style:font-name="Times" fo:font-weight="bold" officeooo:rsid="0046155b" style:font-weight-asian="bold" style:font-weight-complex="bold"/>
    </style:style>
    <style:style style:name="T48" style:family="text">
      <style:text-properties style:font-name="Times" officeooo:rsid="0046155b"/>
    </style:style>
    <style:style style:name="T49" style:family="text">
      <style:text-properties fo:color="#ff3333" fo:font-weight="bold"/>
    </style:style>
    <style:style style:name="T50" style:family="text">
      <style:text-properties style:text-position="super 100%"/>
    </style:style>
    <style:style style:name="T51" style:family="text">
      <style:text-properties officeooo:rsid="00282f01"/>
    </style:style>
    <style:style style:name="T52" style:family="text">
      <style:text-properties officeooo:rsid="00539a19"/>
    </style:style>
    <style:style style:name="T53" style:family="text">
      <style:text-properties officeooo:rsid="002a0f1d"/>
    </style:style>
    <style:style style:name="T54" style:family="text">
      <style:text-properties officeooo:rsid="003456fb"/>
    </style:style>
    <style:style style:name="T55" style:family="text">
      <style:text-properties officeooo:rsid="002b4fcb"/>
    </style:style>
    <style:style style:name="T56" style:family="text">
      <style:text-properties officeooo:rsid="003548fc"/>
    </style:style>
    <style:style style:name="T57" style:family="text">
      <style:text-properties officeooo:rsid="0030720f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officeooo:rsid="003548fc"/>
    </style:style>
    <style:style style:name="T60" style:family="text">
      <style:text-properties style:font-name="Times New Roman" fo:font-weight="normal" officeooo:rsid="000e63e5" style:font-weight-asian="normal" style:font-weight-complex="normal"/>
    </style:style>
    <style:style style:name="T61" style:family="text">
      <style:text-properties style:font-name="Times New Roman" fo:font-weight="normal" officeooo:rsid="0018f579" style:font-weight-asian="normal" style:font-weight-complex="normal"/>
    </style:style>
    <style:style style:name="T62" style:family="text">
      <style:text-properties style:font-name="Times New Roman" fo:font-weight="bold" officeooo:rsid="000e63e5" style:font-weight-asian="bold" style:font-weight-complex="bold"/>
    </style:style>
    <style:style style:name="T63" style:family="text">
      <style:text-properties style:font-name="Times New Roman" fo:font-weight="bold" officeooo:rsid="0018f579" style:font-weight-asian="bold" style:font-weight-complex="bold"/>
    </style:style>
    <style:style style:name="T64" style:family="text">
      <style:text-properties officeooo:rsid="00556c47"/>
    </style:style>
    <style:style style:name="T65" style:family="text">
      <style:text-properties officeooo:rsid="004a8224"/>
    </style:style>
    <style:style style:name="T66" style:family="text">
      <style:text-properties officeooo:rsid="0039e9bf"/>
    </style:style>
    <style:style style:name="T67" style:family="text">
      <style:text-properties officeooo:rsid="003d4aa5"/>
    </style:style>
    <style:style style:name="T68" style:family="text">
      <style:text-properties officeooo:rsid="003e5421"/>
    </style:style>
    <style:style style:name="T69" style:family="text">
      <style:text-properties officeooo:rsid="003e7a84"/>
    </style:style>
    <style:style style:name="T70" style:family="text">
      <style:text-properties officeooo:rsid="00576684"/>
    </style:style>
    <style:style style:name="T71" style:family="text">
      <style:text-properties officeooo:rsid="0000a538"/>
    </style:style>
    <style:style style:name="T72" style:family="text">
      <style:text-properties officeooo:rsid="00095b55"/>
    </style:style>
    <style:style style:name="T73" style:family="text">
      <style:text-properties officeooo:rsid="000ca61c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weight="normal" officeooo:rsid="00137e98" style:font-weight-asian="normal" style:font-weight-complex="normal"/>
    </style:style>
    <style:style style:name="T76" style:family="text">
      <style:text-properties style:font-name="Times New Roman1" fo:font-weight="normal" officeooo:rsid="001505b3" style:font-weight-asian="normal" style:font-weight-complex="normal"/>
    </style:style>
    <style:style style:name="T77" style:family="text">
      <style:text-properties style:font-name="Times New Roman1" fo:font-weight="normal" officeooo:rsid="00150d01" style:font-weight-asian="normal" style:font-weight-complex="normal"/>
    </style:style>
    <style:style style:name="T78" style:family="text">
      <style:text-properties style:font-name="Times New Roman1" fo:font-weight="normal" officeooo:rsid="00265a47" style:font-weight-asian="normal" style:font-weight-complex="normal"/>
    </style:style>
    <style:style style:name="T79" style:family="text">
      <style:text-properties style:font-name="Times New Roman1" fo:font-weight="normal" officeooo:rsid="0018390b" style:font-weight-asian="normal" style:font-weight-complex="normal"/>
    </style:style>
    <style:style style:name="T80" style:family="text">
      <style:text-properties style:font-name="Times New Roman1" officeooo:rsid="00193611"/>
    </style:style>
    <style:style style:name="T81" style:family="text">
      <style:text-properties style:font-name="Times New Roman1" officeooo:rsid="0018f579"/>
    </style:style>
    <style:style style:name="T82" style:family="text">
      <style:text-properties officeooo:rsid="0018f579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TEKST JEDNOLITY <text:span text:style-name="T71">z</text:span> 2020r. <text:span text:style-name="T72">zmiana II</text:span></text:p>
      <text:p text:style-name="P6"/>
      <text:p text:style-name="P5">Regulamin Organizacyjny Urzędu Gminy Sorkwity</text:p>
      <text:p text:style-name="P5"/>
      <text:p text:style-name="P7">Rozdział I</text:p>
      <text:p text:style-name="P7">POSTANOWIENIA OGÓLNE</text:p>
      <text:p text:style-name="P10"/>
      <text:p text:style-name="P10">§1</text:p>
      <text:p text:style-name="P18">Regulamin Organizacyjny Urzędu Gminy Sorkwity zwany dalej „Regulaminem” określa:</text:p>
      <text:list xml:id="list8175185311708689599" text:style-name="L1">
        <text:list-item>
          <text:p text:style-name="P163">zakres działania i zadania Urzędu Gminy Sorkwity, zwanego dalej Urzędem,</text:p>
        </text:list-item>
        <text:list-item>
          <text:p text:style-name="P166">strukturę organizacyjną Urzędu,</text:p>
        </text:list-item>
        <text:list-item>
          <text:p text:style-name="P166">zasady i tryb funkcjonowania Urzędu,</text:p>
        </text:list-item>
        <text:list-item>
          <text:p text:style-name="P168"><text:span text:style-name="T3">zadania kierownictwa Urzędu, poszczególnych referatów i samodzielnych stanowisk</text:span><text:span text:style-name="T15"> </text:span><text:span text:style-name="T3">w Urzędzie,</text:span></text:p>
        </text:list-item>
        <text:list-item>
          <text:p text:style-name="P166">zasady przyjmowania, rozpatrywania i ewidencjonowania skarg i wniosków,</text:p>
        </text:list-item>
        <text:list-item>
          <text:p text:style-name="P166">zasady podpisywania pism i aktów prawnych,</text:p>
        </text:list-item>
        <text:list-item>
          <text:p text:style-name="P168"><text:span text:style-name="T3">zasady postępowania przy opracowywaniu projektów uchwał Rady Gminy Sorkwity, aktó</text:span><text:span text:style-name="T4">w </text:span><text:span text:style-name="T3">prawnych wydawanych przez Wójta i innych materiałów przeznaczonych pod obrady Rady Gminy Sorkwity.</text:span></text:p>
        </text:list-item>
      </text:list>
      <text:p text:style-name="P10"/>
      <text:p text:style-name="P10">§ 2</text:p>
      <text:p text:style-name="P19">Ilekroć w Regulaminie jest mowa o:</text:p>
      <text:list xml:id="list6454003703072437677" text:style-name="L2">
        <text:list-item>
          <text:p text:style-name="P165"><text:span text:style-name="T5">Gminie</text:span><text:span text:style-name="T3"> - należy przez to rozumieć Gminę Sorkwity;</text:span></text:p>
        </text:list-item>
        <text:list-item>
          <text:p text:style-name="P169"><text:span text:style-name="T5">Radzie</text:span><text:span text:style-name="T3"> - należy przez to rozumieć <text:s/>Radę Gminy Sorkwity;</text:span></text:p>
        </text:list-item>
        <text:list-item>
          <text:p text:style-name="P169"><text:span text:style-name="T5">jednostkach organizacyjnych </text:span><text:span text:style-name="T3">- należy przez to rozumieć jednostki organizacyjne Gminy Sorkwity powołane celem realizacji zadań gminnych, nie wchodzące w skład Urzędu Gminy Sorkwity;</text:span></text:p>
        </text:list-item>
        <text:list-item>
          <text:p text:style-name="P170"><text:span text:style-name="T5">Urzędzie</text:span><text:span text:style-name="T3"> <text:s/>- należy przez to rozumieć Urząd Gminy Sorkwity;</text:span></text:p>
        </text:list-item>
        <text:list-item>
          <text:p text:style-name="P170"><text:span text:style-name="T3"><text:s/></text:span><text:span text:style-name="T7">Wójcie, Zastępcy Wójta, Sekretarzu, Skarbniku, Kierowniku Urzędu Stanu Cywilnego </text:span><text:span text:style-name="T3">- należy przez to rozumieć odpowiednio: Wójta Gminy Sorkwity, Zastępcę Wójta Gminy Sorkwity, Sekretarza Gminy Sorkwity, Skarbnika Gminy Sorkwity oraz Kierownika Urzędu Stanu Cywilnego w Sorkwitach;</text:span></text:p>
        </text:list-item>
        <text:list-item>
          <text:p text:style-name="P169"><text:span text:style-name="T5">Referacie, Kierowniku Referatu, Zastępcy Kierownika Referatu, Kierowniku jednostki organizacyjnej</text:span><text:span text:style-name="T3"> – należy przez to rozumieć odpowiednio: Referat Urzędu, Kierownika Referatu Urzędu, Zastępcę Kierownika Referatu oraz Kierownika gminnej jednostki organizacyjnej utworzonej przez Radę.</text:span></text:p>
        </text:list-item>
      </text:list>
      <text:p text:style-name="P9"/>
      <text:p text:style-name="P10">§ 3</text:p>
      <text:p text:style-name="P17">Urząd jest jednostką organizacyjną Gminy, przy pomocy której Wójt realizuje zadania własne określone ustawami, Statutem Gminy Sorkwity, uchwałami Rady Gminy oraz zadania zlecone z zakresu administracji publicznej przekazane gminie z mocy przepisów powszechnie obowiązujących, a także <text:s text:c="17"/>na drodze porozumień z właściwymi organami administracji publicznej.</text:p>
      <text:p text:style-name="P30"/>
      <text:p text:style-name="P11">§ 4</text:p>
      <text:list xml:id="list7391275988947032772" text:style-name="L3">
        <text:list-item>
          <text:p text:style-name="P171">Urząd ma siedzibę w miejscowości Sorkwity, przy ulicy Olsztyńskiej 16A.</text:p>
        </text:list-item>
        <text:list-item>
          <text:p text:style-name="P178">Urząd jest czynny w dni powszednie od poniedziałku do piątku z zastrzeżeniem ust. 5:</text:p>
          <text:p text:style-name="P187"><text:span text:style-name="T8">1) </text:span><text:span text:style-name="T3">w każdy poniedziałek w godzinach od 8.00 do 16.00;</text:span></text:p>
          <text:p text:style-name="P187"><text:span text:style-name="T8">2) </text:span><text:span text:style-name="T3">w pozostałe dni tygodnia w godzinach od 7.15 do 15.15.</text:span></text:p>
        </text:list-item>
        <text:list-item>
          <text:p text:style-name="P178">Przyjęcia i obsługa interesantów odbywa się w godzinach pracy Urzędu.</text:p>
        </text:list-item>
        <text:list-item>
          <text:p text:style-name="P188"><text:span text:style-name="T3">Wójt, a w razie jego nieobecności Sekretarz Gminy, przyjmują interesantów w sprawach indywidualnych, w tym w sprawach skarg i wniosków w poniedziałki od godziny </text:span><text:span text:style-name="T9">8.</text:span><text:span text:style-name="T16">00</text:span><text:span text:style-name="T9"> do 16.</text:span><text:span text:style-name="T16">00</text:span><text:span text:style-name="T3">.</text:span></text:p>
        </text:list-item>
        <text:list-item>
          <text:p text:style-name="P188"><text:span text:style-name="T3">Urząd Stanu Cywilnego udziela ślubów w dni powszednie a także w soboty w godzinach od </text:span><text:span text:style-name="T9">10.</text:span><text:span text:style-name="T16">00</text:span><text:span text:style-name="T3"> <text:s text:c="13"/>do </text:span><text:span text:style-name="T9">19.</text:span><text:span text:style-name="T16">00</text:span><text:span text:style-name="T3"> po wcześniejszym ustaleniu z Kierownikiem Urzędu Stanu Cywilnego. W dni ustawowo wolne od pracy Urząd Stanu Cywilnego w Sorkwitach </text:span><text:span text:style-name="T10">nie funkcjonuje.</text:span></text:p>
        </text:list-item>
      </text:list>
      <text:p text:style-name="P32"/>
      <text:p text:style-name="P32"/>
      <text:p text:style-name="P7">Rozdział II</text:p>
      <text:p text:style-name="P7">ZAKRES DZIAŁANIA I ZADANIA URZĘDU</text:p>
      <text:p text:style-name="P10"><text:soft-page-break/></text:p>
      <text:p text:style-name="P10">§ 5</text:p>
      <text:list xml:id="list6199158302084324068" text:style-name="L4">
        <text:list-item>
          <text:p text:style-name="P172"><text:s/>Do zakresu działania Urzędu należy zapewnienie warunków należytego wykonywania spoczywających <text:s/>na Gminie:</text:p>
          <text:p text:style-name="P189"><text:span text:style-name="T11">1) </text:span><text:span text:style-name="T3">zadań własnych,</text:span></text:p>
          <text:p text:style-name="P189"><text:span text:style-name="T11">2) </text:span><text:span text:style-name="T3">zadań zleconych,</text:span></text:p>
          <text:p text:style-name="P189"><text:span text:style-name="T11">3) </text:span><text:span text:style-name="T3">zadań wykonywanych na podstawie porozumienia z organami administracji rządowej (zadań <text:tab/>powierzonych),</text:span></text:p>
          <text:p text:style-name="P189"><text:span text:style-name="T11">3) </text:span><text:span text:style-name="T3">zadań publicznych powierzonych gminie w drodze porozumień między jednostkami samorządu <text:tab/>terytorialnego.</text:span></text:p>
        </text:list-item>
        <text:list-item>
          <text:p text:style-name="P179">Kierownikiem Urzędu jest Wójt.</text:p>
        </text:list-item>
      </text:list>
      <text:p text:style-name="P9"/>
      <text:p text:style-name="P12">§ 6</text:p>
      <text:list xml:id="list9203754475595431198" text:style-name="L5">
        <text:list-item>
          <text:p text:style-name="P174">Do zadań Urzędu należy zapewnienie pomocy organom Gminy w wykonaniu ich zadań i kompetencji.</text:p>
        </text:list-item>
        <text:list-item>
          <text:p text:style-name="P184">W szczególności do zadań Urzędu należy:</text:p>
          <text:p text:style-name="P192"><text:span text:style-name="T12">1) </text:span><text:span text:style-name="T3">przygotowywanie materiałów niezbędnych do podejmowania uchwał, wydawania decyzji,</text:span><text:span text:style-name="T15"> <text:tab/></text:span><text:span text:style-name="T3">postanowień i innych aktów z zakresu administracji publicznej oraz podejmowania innych czynności <text:tab/>prawnych przez organy Gminy,</text:span></text:p>
          <text:p text:style-name="P192"><text:span text:style-name="T12">2) </text:span><text:span text:style-name="T3">zapewnienie organom gminy możliwości przyjmowania, rozpatrywania oraz załatwiania skarg <text:s text:c="18"/><text:tab/>i wniosków,</text:span></text:p>
          <text:p text:style-name="P192"><text:span text:style-name="T12">3) </text:span><text:span text:style-name="T3">przygotowywanie uchwalenia i wykonania budżetu Gminy oraz innych aktów organów Gminy,</text:span></text:p>
          <text:p text:style-name="P192"><text:span text:style-name="T12">4) </text:span><text:span text:style-name="T3">realizacja innych obowiązków i uprawnień wynikających z przepisów prawa oraz uchwał Rady,</text:span></text:p>
          <text:p text:style-name="P192"><text:span text:style-name="T12">5) </text:span><text:span text:style-name="T3">zapewnienie warunków organizacyjnych do odbywania sesji Rady, posiedzeń jej komisji oraz <text:tab/>zebrań mieszkańców w jednostkach pomocniczych gminy,</text:span></text:p>
          <text:p text:style-name="P192"><text:span text:style-name="T12">6) </text:span><text:span text:style-name="T3">prowadzenie zbioru przepisów gminnych dostępnego do powszechnego wglądu w siedzibie Urzędu,</text:span></text:p>
          <text:p text:style-name="P192"><text:span text:style-name="T12">7) </text:span><text:span text:style-name="T3">wykonywanie prac kancelaryjnych zgodnie z obowiązującymi w tym zakresie przepisami prawa, <text:s text:c="13"/><text:tab/>a w szczególności:</text:span></text:p>
        </text:list-item>
      </text:list>
      <text:p text:style-name="P46">a) przyjmowanie, rozdział, przekazywanie i wysyłanie korespondencji,</text:p>
      <text:p text:style-name="P46">b) prowadzenie wewnętrznego obiegu akt,</text:p>
      <text:p text:style-name="P46">c) przechowywanie akt,</text:p>
      <text:p text:style-name="P46">d) przekazywanie akt do archiwów,</text:p>
      <text:p text:style-name="P47">e) realizacja obowiązków i uprawnień służących Urzędowi jako pracodawcy – zgodnie<text:span text:style-name="T20"> <text:s text:c="27"/><text:tab/></text:span>z obowiązującymi w tym zakresie przepisami prawa.</text:p>
      <text:p text:style-name="P9"/>
      <text:p text:style-name="P10">Rozdział III</text:p>
      <text:p text:style-name="P10">STRUKTURA ORGANIZACYJNA URZĘDU</text:p>
      <text:p text:style-name="P10"/>
      <text:p text:style-name="P10">§ 7</text:p>
      <text:p text:style-name="P9">1. Kierownictwo Urzędu stanowią:</text:p>
      <text:p text:style-name="P49">1) Wójt,</text:p>
      <text:p text:style-name="P49">2) Zastępca Wójta,</text:p>
      <text:p text:style-name="P49">3) Sekretarz,</text:p>
      <text:p text:style-name="P48">4) Skarbnik.</text:p>
      <text:p text:style-name="P50">2. W Urzędzie tworzy się następujące stanowiska kierownicze, podlegające Wójtowi:</text:p>
      <text:list xml:id="list8583369642790737320" text:style-name="L6">
        <text:list-item>
          <text:p text:style-name="P193">Kierownik Urzędu Stanu Cywilnego,</text:p>
        </text:list-item>
        <text:list-item>
          <text:p text:style-name="P193">Kierownik Referatu Rolnictwa, Budownictwa, Gospodarki Gruntami i Gospodarki Komunalnej,</text:p>
        </text:list-item>
        <text:list-item>
          <text:p text:style-name="P193">Kierownik Referatu Planowania i Finansów.</text:p>
        </text:list-item>
      </text:list>
      <text:p text:style-name="P54"/>
      <text:p text:style-name="P14">§ 8</text:p>
      <text:list xml:id="list1552591365954903527" text:style-name="L7">
        <text:list-item>
          <text:p text:style-name="P175">W skład Urzędu wchodzą następujące komórki organizacyjne:</text:p>
        </text:list-item>
      </text:list>
      <text:list xml:id="list122542634649594" text:style-name="L6">
        <text:list-header>
          <text:p text:style-name="P218"><text:span text:style-name="T2"/></text:p>
        </text:list-header>
        <text:list-item>
          <text:p text:style-name="P202">Referat Planowania i Finansów - „PF”, „<text:span text:style-name="T73">PFO”</text:span></text:p>
        </text:list-item>
        <text:list-item>
          <text:p text:style-name="P197">Referat Rolnictwa, Budownictwa, Gospodarki Gruntami i Gospodarki Komunalnej - „RBG”,</text:p>
        </text:list-item>
        <text:list-item>
          <text:p text:style-name="P197">Stanowisko ds. Obsługi Prawnej - „OP”,</text:p>
        </text:list-item>
        <text:list-item>
          <text:p text:style-name="P197">Urząd Stanu Cywilnego, Ewidencja Ludności i Dowody Osobiste– „USC”,</text:p>
        </text:list-item>
        <text:list-item>
          <text:p text:style-name="P197">Stanowisko ds. Organizacyjno-Kadrowych <text:s/>- „OA”,</text:p>
        </text:list-item>
        <text:list-item>
          <text:p text:style-name="P213"><text:soft-page-break/>Stanowisko ds. Obsługi Rady, <text:s/>Działalności Gospodarczej, Informacji Niejawnych, <text:span text:style-name="T21">Archiwizacji </text:span>- „RG”,</text:p>
        </text:list-item>
        <text:list-item>
          <text:p text:style-name="P197">Stanowisko ds.<text:span text:style-name="T22"> </text:span>Informatyki - „INF”,</text:p>
        </text:list-item>
        <text:list-item>
          <text:p text:style-name="P197">Stanowisko ds. Profilaktyki, Uzależnień i Spraw Społecznych - „PU”,</text:p>
        </text:list-item>
        <text:list-item>
          <text:p text:style-name="P199">Stanowisko ds. Oświaty- „OS”,</text:p>
        </text:list-item>
        <text:list-item>
          <text:p text:style-name="P199">Inspektor Ochrony Danych Osobowych - „IOD”,</text:p>
        </text:list-item>
        <text:list-item>
          <text:p text:style-name="P201">Pełnomocnik Ochrony Informacji Niejawnych- „PIN”,</text:p>
        </text:list-item>
        <text:list-item>
          <text:p text:style-name="P200">Pracownicy zatrudnieni w charakterze: kierowcy, sprzątaczki, pracownika gospodarczego.</text:p>
        </text:list-item>
      </text:list>
      <text:p text:style-name="P16"/>
      <text:p text:style-name="P13">§ 9</text:p>
      <text:list xml:id="list7221511682337095742" text:style-name="L8">
        <text:list-item>
          <text:p text:style-name="P173">Referaty dzielą się na stanowiska pracy.</text:p>
        </text:list-item>
        <text:list-item>
          <text:p text:style-name="P190"><text:span text:style-name="T3">Pion ochrony informacji niejawnych tworzą: </text:span><text:span text:style-name="T13">P</text:span><text:span text:style-name="T3">ełnomocnik </text:span><text:span text:style-name="T13">O</text:span><text:span text:style-name="T3">chrony </text:span><text:span text:style-name="T13">I</text:span><text:span text:style-name="T3">nformacji </text:span><text:span text:style-name="T13">N</text:span><text:span text:style-name="T3">iejawnych powoływany przez Wójta, Administrator Systemu Teleinformatycznego odpowiedzialny <text:s text:c="31"/>za funkcjonowanie systemu teleinformatycznego, Inspektor Bezpieczeństwa Teleinformatycznego odpowiedzialny za weryfikację i bieżącą kontrolę zgodności funkcjonowania systemu teleinformatycznego oraz pracownik ds. </text:span><text:span text:style-name="T28"><text:s/></text:span><text:span text:style-name="T3">Informacji Niejawnych obsługujący Kancelarię materiałów niejawnych.</text:span></text:p>
        </text:list-item>
        <text:list-item>
          <text:p text:style-name="P180">Na czele referatów stoją kierownicy referatów.</text:p>
        </text:list-item>
        <text:list-item>
          <text:p text:style-name="P190"><text:span text:style-name="T3">W przypadku </text:span><text:span text:style-name="T10">braku zatrudnienia pracownika</text:span><text:span text:style-name="T3"> na stanowisku obsługi prawnej dopuszcza się zlecenie obsługi prawnej Urzędu</text:span><text:span text:style-name="T10"> kancelarii</text:span><text:span text:style-name="T3"> prawniczej lub osobie fizycznej posiadającej uprawnienia radcowskie lub adwokackie.</text:span></text:p>
        </text:list-item>
        <text:list-item>
          <text:p text:style-name="P181">W przypadku braku zatrudnienia na stanowisku ds. Informatyki, Profilaktyki, Uzależnień i Spraw Społecznych, Inspektora Ochrony Danych Osobowych dopuszcza się zlecenie realizacji zadań firmie lub osobie fizycznej posiadającej stosowne uprawnienia.</text:p>
        </text:list-item>
        <text:list-item>
          <text:p text:style-name="P185">Wójtowi bezpośrednio podlegają Zastępca Wójta, Sekretarz, Skarbnik i Kierownicy referatów oraz samodzielne stanowiska pracy.</text:p>
        </text:list-item>
        <text:list-item>
          <text:p text:style-name="P190"><text:span text:style-name="T3">Schemat organizacyjny i strukturę Urzędu Gminy przedstawia </text:span><text:span text:style-name="T14">załącznik</text:span><text:span text:style-name="T5"> </text:span><text:span text:style-name="T3">do Regulaminu.</text:span></text:p>
        </text:list-item>
      </text:list>
      <text:p text:style-name="P25"/>
      <text:p text:style-name="P13">§ 10</text:p>
      <text:p text:style-name="P9">Gminnymi jednostkami organizacyjnymi, których kierownicy podlegają zwierzchnictwu służbowemu Wójta są:</text:p>
      <text:list xml:id="list122542677888149" text:style-name="L6">
        <text:list-item>
          <text:p text:style-name="P193">Gminny Ośrodek Pomocy Społecznej w Sorkwitach,</text:p>
        </text:list-item>
        <text:list-item>
          <text:p text:style-name="P193">Gminne Ośrodek Kultury w Sorkwitach,</text:p>
        </text:list-item>
        <text:list-item>
          <text:p text:style-name="P193">Szkoła Podstawowa im. Janusza Korczaka w Sorkwitach,</text:p>
        </text:list-item>
        <text:list-item>
          <text:p text:style-name="P193">Szkoła Podstawowa im. Ireny Sendlerowej w Warpunach z siedzibą w Zyndakach.</text:p>
        </text:list-item>
      </text:list>
      <text:p text:style-name="P9"/>
      <text:p text:style-name="P7">Rozdział IV</text:p>
      <text:p text:style-name="P7">ZASADY I TRYB FUNKCJONOWANIA URZĘDU</text:p>
      <text:p text:style-name="P7"/>
      <text:p text:style-name="P15">§ 11</text:p>
      <text:p text:style-name="P20">Urząd działa w oparciu o następujące zasady :</text:p>
      <text:p text:style-name="P55">1) praworządności,</text:p>
      <text:p text:style-name="P55">2) służebności wobec społeczności lokalnej,</text:p>
      <text:p text:style-name="P55">3) racjonalnego gospodarowania mieniem publicznym,</text:p>
      <text:p text:style-name="P55">4) jednoosobowego kierownictwa,</text:p>
      <text:p text:style-name="P55">5) planowania pracy,</text:p>
      <text:p text:style-name="P56">6) kontroli wewnętrznej,</text:p>
      <text:p text:style-name="P57"><text:span text:style-name="T30">7) </text:span>podziału zadań pomiędzy kierownictwo Urzędu i poszczególne referaty i stanowiska pracy oraz wzajemnego współdziałania.</text:p>
      <text:p text:style-name="P29"/>
      <text:p text:style-name="P26"><text:span text:style-name="T22">§ </text:span><text:span text:style-name="T23">12</text:span></text:p>
      <text:p text:style-name="P17">Pracownicy Urzędu w wykonywaniu swoich obowiązków i zadań Urzędu działają na podstawie <text:s text:c="31"/>i w granicach prawa i obowiązani są do ścisłego jego przestrzegania.</text:p>
      <text:p text:style-name="P17"/>
      <text:p text:style-name="P26"><text:span text:style-name="T22">§ </text:span><text:span text:style-name="T23">13</text:span></text:p>
      <text:p text:style-name="P21">Do wspólnych zadań realizowanych na wszystkich administracyjnych stanowiskach pracy należą zadania merytorycznie związane z zakresem ich działania, w szczególności:</text:p>
      <text:list xml:id="list3405455177771674628" text:style-name="L9">
        <text:list-item>
          <text:p text:style-name="P164"><text:soft-page-break/>prowadzenie postępowań administracyjnych w indywidualnych sprawach z zakresu określonych przepisami prawa zadań należących do kompetencji Wójta, w tym przygotowywanie decyzji administracyjnych,</text:p>
        </text:list-item>
        <text:list-item>
          <text:p text:style-name="P167">przygotowywanie projektów umów i porozumień,</text:p>
        </text:list-item>
        <text:list-item>
          <text:p text:style-name="P167">opracowywanie bieżących informacji o realizacji zadań, analiz, kalkulacji, symulacji <text:s text:c="30"/>i sprawozdań dla potrzeb Rady, komisji Rady, Wójta,</text:p>
        </text:list-item>
        <text:list-item>
          <text:p text:style-name="P167">wykonywanie zadań wynikających z przepisów dotyczących statystyki publicznej,</text:p>
        </text:list-item>
        <text:list-item>
          <text:p text:style-name="P167">opracowywanie informacji, analiz i sprawozdań dla urzędów i jednostek, do składania których Gmina zobowiązana jest z mocy obowiązujących przepisów,</text:p>
        </text:list-item>
        <text:list-item>
          <text:p text:style-name="P167">opracowywanie rocznych planów pracy i sprawozdań z ich realizacji,</text:p>
        </text:list-item>
        <text:list-item>
          <text:p text:style-name="P167">opracowywanie projektów uchwał Rady, komisji Rady i zarządzeń Wójta,</text:p>
        </text:list-item>
        <text:list-item>
          <text:p text:style-name="P167">przygotowywanie projektów odpowiedzi na wnioski komisji rady oraz interpelacje i zapytania radnych,</text:p>
        </text:list-item>
        <text:list-item>
          <text:p text:style-name="P167">opracowywanie propozycji do projektu budżetu (planowanie przychodów i wydatków związanych z zadaniami realizowanymi na stanowisku pracy),</text:p>
        </text:list-item>
        <text:list-item>
          <text:p text:style-name="P167">realizacja dochodów budżetowych, w tym pobieranie należnych opłat skarbowych <text:s text:c="34"/>i administracyjnych,</text:p>
        </text:list-item>
        <text:list-item>
          <text:p text:style-name="P167">współpraca z organami jednostek pomocniczych Gminy,</text:p>
        </text:list-item>
        <text:list-item>
          <text:p text:style-name="P167">uzgadnianie z Wójtem podejmowan<text:span text:style-name="T31">ych</text:span> działań związanych z udzielaniem przez Gminę zamówień publicznych,</text:p>
        </text:list-item>
        <text:list-item>
          <text:p text:style-name="P167">wykonywanie zadań obronnych, obrony cywilnej <text:span text:style-name="T31">I zarządzania kryzysowego</text:span> zgodnie z zasadami określonymi w odrębnych przepisach,</text:p>
        </text:list-item>
        <text:list-item>
          <text:p text:style-name="P167">wykonywanie zadań wynikających z zakresu ochrony danych osobowych zgodnie z zasadami określonymi w ustawie o ochronie danych osobowych,</text:p>
        </text:list-item>
        <text:list-item>
          <text:p text:style-name="P167">rzetelne i terminowe rozpatrywanie skarg z uwzględnieniem badania ich zasadności oraz analizą źródeł ich powstawania,</text:p>
        </text:list-item>
        <text:list-item>
          <text:p text:style-name="P167">udzielanie petentom pełnych i rzetelnych informacji oraz wyjaśnień w ich indywidualnych sprawach załatwianych w Urzędzie,</text:p>
        </text:list-item>
        <text:list-item>
          <text:p text:style-name="P167">udzielanie informacji publicznej,</text:p>
        </text:list-item>
        <text:list-item>
          <text:p text:style-name="P167">przestrzeganie przepisów instrukcji kancelaryjnej przy wykonywaniu czynności urzędowych,</text:p>
        </text:list-item>
        <text:list-item>
          <text:p text:style-name="P167">sprawowanie kontroli zarządczej i samokontrola.</text:p>
        </text:list-item>
      </text:list>
      <text:p text:style-name="P30"/>
      <text:p text:style-name="P27"><text:span text:style-name="T24">§</text:span><text:span text:style-name="T22"> 14</text:span></text:p>
      <text:list xml:id="list3189623520856016485" text:style-name="L10">
        <text:list-item>
          <text:p text:style-name="P176"><text:span text:style-name="T3">Jednoosobowe kierownictwo opiera się na jednolitości poleceń i służbowego</text:span><text:span text:style-name="T15"> </text:span><text:span text:style-name="T3">podporządkowania podziału czynności na poszczególnych pracowników oraz ich indywidualnej odpowiedzialności <text:s text:c="22"/>za wykonywanie powierzonych zadań.</text:span></text:p>
        </text:list-item>
        <text:list-item>
          <text:p text:style-name="P186">Urzędem kieruje Wójt przy pomocy Zastępcy Wójta, Sekretarza i Skarbnika, którzy ponoszą odpowiedzialność przed Wójtem za realizację swoich zadań.</text:p>
        </text:list-item>
        <text:list-item>
          <text:p text:style-name="P191"><text:span text:style-name="T3">Kierownicy poszczególnych Referatów kierują i zarządzają nimi w sposób zapewniający</text:span><text:span text:style-name="T15"> </text:span><text:span text:style-name="T3">optymalną realizację zadań Referatów i ponoszą za to odpowiedzialność.</text:span></text:p>
        </text:list-item>
        <text:list-item>
          <text:p text:style-name="P182">Kierownicy poszczególnych Referatów, podlegają służbowo Wójtowi.</text:p>
        </text:list-item>
        <text:list-item>
          <text:p text:style-name="P182">Kierownicy Referatów są bezpośrednimi przełożonymi podległych im pracowników i sprawują nadzór nad nimi.</text:p>
        </text:list-item>
        <text:list-item>
          <text:p text:style-name="P182">Na czas uzasadnionej nieobecności Kierownika Referatu zastępstwo pełni jeden z pracowników. <text:s text:c="20"/>W przypadku, gdy w Referacie wyodrębniono stanowisko Zastępcy Kierownika Referatu, zastępstwo pełni ta osoba. W przypadku, gdy w Referacie nie wyodrębniono stanowiska Zastępcy Kierownika Referatu, Kierownik Referatu powierza zastępstwo – po uzgodnieniu z Wójtem - jednemu <text:s text:c="30"/>z pracowników Referatu. </text:p>
        </text:list-item>
        <text:list-item>
          <text:p text:style-name="P182">Kierownicy jednostek organizacyjnych ponoszą przed Wójtem służbową odpowiedzialność <text:s text:c="28"/>za wykonywanie powierzonych im zadań.</text:p>
        </text:list-item>
        <text:list-item>
          <text:p text:style-name="P191"><text:span text:style-name="T3">Zasady podpisywania pism przez Wójta i kierowników referatów określa </text:span><text:span text:style-name="T5">rozdział VII</text:span><text:span text:style-name="T6">I</text:span><text:span text:style-name="T3"> niniejszego Regulaminu.</text:span></text:p>
        </text:list-item>
      </text:list>
      <text:p text:style-name="P30"/>
      <text:p text:style-name="P26"><text:span text:style-name="T22">§ </text:span><text:span text:style-name="T23">15</text:span></text:p>
      <text:p text:style-name="P17">Gospodarowanie środkami rzeczowymi odbywa się w sposób racjonalny i oszczędny, z uwzględnieniem zasady szczególnej staranności w zarządzaniu mieniem komunalnym.</text:p>
      <text:p text:style-name="P29"/>
      <text:p text:style-name="P32"><text:soft-page-break/></text:p>
      <text:p text:style-name="P27"><text:span text:style-name="T24">§</text:span><text:span text:style-name="T22"> 16</text:span></text:p>
      <text:p text:style-name="P17">W Urzędzie działa kontrola zarządcza, która stanowi ogół działań podejmowanych dla zapewnienia realizacji celów i zadań gminy określonych w przepisach prawa oraz w Wieloletniej Prognozie Finansowej Gminy Sorkwity, a także w pozostałych dokumentach strategicznych gminy w sposób zgodny z prawem, efektywny, oszczędny i terminowy.</text:p>
      <text:p text:style-name="P8"/>
      <text:p text:style-name="P7"/>
      <text:p text:style-name="P7">Rozdział V</text:p>
      <text:p text:style-name="P7">ZADANIA KIEROWNICTWA URZĘDU ORAZ POSZCZEGÓLNYCH REFERATÓW <text:s text:c="25"/>I STANOWISK PRACY</text:p>
      <text:p text:style-name="P32"/>
      <text:p text:style-name="P26"><text:span text:style-name="T22">§ </text:span><text:span text:style-name="T23">17</text:span></text:p>
      <text:list xml:id="list338856335936918040" text:style-name="L11">
        <text:list-item>
          <text:p text:style-name="P177"><text:span text:style-name="T3">Do zadań </text:span><text:span text:style-name="T5">Wójta</text:span><text:span text:style-name="T3"> należą wszelkie czynności związane z kierowaniem Urzędem.</text:span></text:p>
        </text:list-item>
        <text:list-item>
          <text:p text:style-name="P183">Do zakresu zadań Wójta należy w szczególności :</text:p>
        </text:list-item>
      </text:list>
      <text:list xml:id="list122543452850522" text:style-name="L6">
        <text:list-item>
          <text:p text:style-name="P194">reprezentowanie Gminy na zewnątrz,</text:p>
        </text:list-item>
        <text:list-item>
          <text:p text:style-name="P194">prowadzenie bieżących spraw Gminy,</text:p>
        </text:list-item>
        <text:list-item>
          <text:p text:style-name="P204">prowadzenie spraw związanych z realizacją zadań i kompetencji Wójta określonych w przepisach prawa,</text:p>
        </text:list-item>
        <text:list-item>
          <text:p text:style-name="P204">wykonywanie uprawnień zwierzchnika służbowego wobec wszystkich pracowników Urzędu <text:s text:c="20"/>i kierowników jednostek organizacyjnych,</text:p>
        </text:list-item>
        <text:list-item>
          <text:p text:style-name="P194">realizacja zadań należących do kompetencji Szefa Obrony Cywilnej Gminy,</text:p>
        </text:list-item>
        <text:list-item>
          <text:p text:style-name="P204">okresowe zwoływanie narad z udziałem poszczególnych jednostek organizacyjnych w celu uzgadniania ich współdziałania i realizacji zadań,</text:p>
        </text:list-item>
        <text:list-item>
          <text:p text:style-name="P194">koordynowanie działalności komórek organizacyjnych Urzędu oraz organizowanie współpracy,</text:p>
        </text:list-item>
        <text:list-item>
          <text:p text:style-name="P194">udzielanie odpowiedzi na interpelacje i zapytania radnych,</text:p>
        </text:list-item>
        <text:list-item>
          <text:p text:style-name="P194">przyjmowanie oświadczeń woli spadkodawcy,</text:p>
        </text:list-item>
        <text:list-item>
          <text:p text:style-name="P204">upoważnianie Sekretarza i innych pracowników Urzędu do wydawania w jego imieniu decyzji administracyjnych w indywidualnych sprawach z zakresu administracji publicznej,</text:p>
        </text:list-item>
        <text:list-item>
          <text:p text:style-name="P204">przyjmowanie oświadczeń o stanie majątkowym od osób zobowiązanych do składania takich oświadczeń,</text:p>
        </text:list-item>
        <text:list-item>
          <text:p text:style-name="P194">sprawowanie kontroli zarządczej w ramach pierwszego i drugiego poziomu,</text:p>
        </text:list-item>
        <text:list-item>
          <text:p text:style-name="P194">wykonywanie innych zadań zastrzeżonych dla Wójta przez przepisy prawa oraz uchwały Rady.</text:p>
        </text:list-item>
      </text:list>
      <text:p text:style-name="P26"/>
      <text:p text:style-name="P153"><text:span text:style-name="T22">§ </text:span><text:span text:style-name="T23">17a</text:span></text:p>
      <text:p text:style-name="P24">1. Zastępca Wójta realizuje zadania powierzone przez Wójta. </text:p>
      <text:p text:style-name="P24">2. Zastępca Wójta wykonuje czynności kierownika Urzędu pod nieobecność Wójta.</text:p>
      <text:p text:style-name="P24">3. Do zadań Zastępcy Wójta należy wykonanie zadań Gminy związanych między innymi z:</text:p>
      <text:p text:style-name="P44">1)<text:tab/>rozwojem społeczno-gospodarczym, w tym pomocą publiczną,</text:p>
      <text:p text:style-name="P45">2)<text:tab/>porządkiem publicznym,</text:p>
      <text:p text:style-name="P45">3)<text:tab/>utrzymaniem i rozwojem dróg,</text:p>
      <text:p text:style-name="P45">4)<text:tab/>nadzorem nad jednostkami i spółkami komunalnymi gminy.</text:p>
      <text:p text:style-name="P45">5)<text:tab/>koordynowanie działań Gminy w celu zapewnienia bezpieczeństwa i porządku publicznego,</text:p>
      <text:p text:style-name="P45">6)<text:tab/>koordynowanie działań Gminy w zakresie energetyki cieplnej, gospodarki komunalnej <text:line-break/>i mieszkaniowej,</text:p>
      <text:p text:style-name="P45">7)<text:tab/>nadzór i koordynowanie działań w zakresie realizacji inwestycji gminnych ze środków własnych;</text:p>
      <text:p text:style-name="P45">8)<text:tab/>nadzór i koordynowanie działań gminnych jednostek i spółek działających w zakresie zapewnienia <text:s/>podstawowych usług komunalnych dla mieszkańców;</text:p>
      <text:p text:style-name="P45">9)<text:tab/>koordynowanie kontroli zarządczej,</text:p>
      <text:p text:style-name="P45">10) dysponowanie służbowymi pojazdami;</text:p>
      <text:p text:style-name="P45">11) wykonywanie innych zadań powierzonych przez Wójta.</text:p>
      <text:p text:style-name="P152">4. Zastępca Wójta składa jednoosobowo, na podstawie upoważnienia Wójta, oświadczenie woli <text:s text:c="19"/>w imieniu Gminy Sorkwity w zakresie zarządu mieniem Gminy.”</text:p>
      <text:p text:style-name="P26"/>
      <text:p text:style-name="P27"><text:span text:style-name="T24">§</text:span><text:span text:style-name="T22"> 18</text:span></text:p>
      <text:p text:style-name="P17">Do zadań <text:span text:style-name="T22">Sekretarza</text:span> należy zapewnienie sprawnego funkcjonowania Urzędu, a w szczególności:</text:p>
      <text:list xml:id="list122544335012310" text:style-name="L6">
        <text:list-item>
          <text:p text:style-name="P194">zastępowanie Wójta podczas jego nieobecności,</text:p>
        </text:list-item>
        <text:list-item>
          <text:p text:style-name="P204"><text:soft-page-break/>wykonywanie czynności wobec Wójta z zakresu prawa pracy, z wyłączeniem nawiązania <text:s text:c="27"/>i rozwiązania stosunku pracy, ustalania wysokości wynagrodzenia,</text:p>
        </text:list-item>
        <text:list-item>
          <text:p text:style-name="P204">organizacja służby przygotowawczej i egzaminu kończącego tę służbę dla nowo zatrudnianych pracowników na stanowiskach urzędniczych,</text:p>
        </text:list-item>
        <text:list-item>
          <text:p text:style-name="P194">opracowywanie projektów aktów normatywnych regulujących organizację Gminy i Urzędu,</text:p>
        </text:list-item>
        <text:list-item>
          <text:p text:style-name="P204"><text:s/>inicjowanie zmian organizacyjnych i personalnych mogących usprawnić funkcjonowanie Urzędu <text:s text:c="5"/>i gminnych jednostek organizacyjnych,</text:p>
        </text:list-item>
        <text:list-item>
          <text:p text:style-name="P194">nadzór nad przestrzeganiem instrukcji kancelaryjnej w Urzędzie,</text:p>
        </text:list-item>
        <text:list-item>
          <text:p text:style-name="P194">nadzór nad zasadą terminowego i rzetelnego załatwiania spraw obywateli,</text:p>
        </text:list-item>
        <text:list-item>
          <text:p text:style-name="P194">nadzór nad przestrzeganiem porządku prawnego w Urzędzie,</text:p>
        </text:list-item>
        <text:list-item>
          <text:p text:style-name="P194">koordynacja kontroli zarządczej Urzędu i jednostek organizacyjnych gminy,</text:p>
        </text:list-item>
        <text:list-item>
          <text:p text:style-name="P194"><text:s/>inicjowanie i tworzenie warunków podnoszenia kwalifikacji przez pracowników Urzędu,</text:p>
        </text:list-item>
        <text:list-item>
          <text:p text:style-name="P194">nadzór nad przygotowywaniem projektów uchwał Rady,</text:p>
        </text:list-item>
        <text:list-item>
          <text:p text:style-name="P194">współpraca z Radą,</text:p>
        </text:list-item>
        <text:list-item>
          <text:p text:style-name="P194">współpraca z sołectwami w zakresie organizacji zebrań wiejskich,</text:p>
        </text:list-item>
        <text:list-item>
          <text:p text:style-name="P204">wykonywanie funkcji pełnomocnika Wójta ds. wyborów, <text:s/>który współdziała z Krajowym Biurem Wyborczym w zakresie zapewnienia warunków terminowej i zgodnej z prawem realizacji zadań wyborczych przez organy samorządu gminy, wynikających z przepisów <text:span text:style-name="T32">Kodeksu wyborczego </text:span>oraz aktów prawnych wydanych na jego podstawie.</text:p>
        </text:list-item>
        <text:list-item>
          <text:p text:style-name="P194">wydawanie zaświadczeń i poświadczeń urzędowych,</text:p>
        </text:list-item>
        <text:list-item>
          <text:p text:style-name="P194">wydawanie decyzji administracyjnych z upoważnienia Wójta,</text:p>
        </text:list-item>
        <text:list-item>
          <text:p text:style-name="P194">zatwierdzanie dokumentów finansowo – księgowych,</text:p>
        </text:list-item>
        <text:list-item>
          <text:p text:style-name="P204">przygotowanie dokumentacji do okresowych ocen kwalifikacyjnych pracowników <text:s text:c="27"/>na stanowiskach samodzielnych oraz koordynacja dokonywania ocen w referatach Urzędu,</text:p>
        </text:list-item>
        <text:list-item>
          <text:p text:style-name="P194"><text:s/>w zakresie obrony cywilnej, zarządzania kryzysowego i spraw wojskowych:</text:p>
        </text:list-item>
      </text:list>
      <text:p text:style-name="P70">a) opracowywanie i prowadzenie stałej aktualizacji dokumentów obronnych, obrony cywilnej <text:s text:c="17"/>i zarządzania kryzysowego,</text:p>
      <text:p text:style-name="P70">b) realizacja zadań z zakresu zabezpieczenia działania wczesnego wykrywania zagrożeń <text:s text:c="22"/>w czasie pokoju,</text:p>
      <text:p text:style-name="P70">c) przygotowywanie do działania formacji obrony cywilnej oraz udzielanie pomocy w tym zakresie zakładom pracy,</text:p>
      <text:p text:style-name="P70">d) organizowanie i nadzorowanie czynności związanych z powołaniem i zapewnieniem sprawnego działania technicznego systemów Odpowiedzialności Cywilnej,</text:p>
      <text:p text:style-name="P70">e) organizowanie i prowadzenie szkoleń <text:s/>formacji obrony cywilnej, pracowników administracji samorządowej, zakładów pracy z zakresu obrony cywilnej,</text:p>
      <text:p text:style-name="P70">f) magazynowanie i konserwacja oraz prowadzenie ewidencji sprzętu obrony cywilnej zgodnie <text:s text:c="15"/>z obowiązującymi przepisami <text:s/>w Urzędzie <text:s/>i zakładach pracy,</text:p>
      <text:p text:style-name="P70">g) prowadzenie zadań gminy w zakresie zwalczania klęsk żywiołowych,</text:p>
      <text:p text:style-name="P70">h) utrzymywanie w stałej gotowości dokumentacji <text:s/>związanej z osiąganiem wyższych stanów gotowości obronnej Urzędu oraz innej dokumentacji obrony cywilnej i zarządzania kryzysowego,</text:p>
      <text:p text:style-name="P70">i) przygotowywanie ludności i mienia komunalnego na wypadek wojny i zagrożeń w czasie pokoju oraz planowanie na bieżąco świadczeń osobistych i rzeczowych w ramach powszechnego obowiązku obrony,</text:p>
      <text:p text:style-name="P70">j) prowadzenie spraw związanych z funkcjonowaniem Gminnego Zespołu Zarządzania Kryzysowego,</text:p>
      <text:p text:style-name="P70">k) określanie zagrożeń związanych z rozwojem cywilizacyjnym lub siłami natury oraz programowanie procesu zapobiegania tym zagrożeniom,</text:p>
      <text:p text:style-name="P71"><text:span text:style-name="T1">l) </text:span>zapewnienie współdziałania wszystkich jednostek organizacyjnych na terenie gminy <text:s text:c="28"/>w zakresie zapobiegania klęskom żywiołowym i innym nadzwyczajnym zagrożeniom oraz zwalczania i usuwania ich skutków na zasadach określonych w ustawach,</text:p>
      <text:p text:style-name="P78"/>
      <text:p text:style-name="P81"><text:tab/>21) wykonywanie innych zadań na polecenie lub z upoważnienia Wójta.</text:p>
      <text:p text:style-name="P81"><text:tab/>22) Przy znakowaniu spraw z zakresu spraw obronnych, wojskowych, obrony cywilnej i zarządzania <text:tab/><text:tab/>kryzysowego posługuje się skrótem „ZK”.</text:p>
      <text:p text:style-name="P81"/>
      <text:p text:style-name="P17"/>
      <text:p text:style-name="P26"><text:span text:style-name="T22">§ </text:span><text:span text:style-name="T23">19</text:span></text:p>
      <text:p text:style-name="P51"><text:soft-page-break/>1. <text:span text:style-name="T22">Skarbnik </text:span>zapewnia prawidłową gospodarkę finansową Gminy oraz wykonuje zadania określone <text:s text:c="16"/><text:tab/>w odrębnych przepisach prawa należące do głównego księgowego budżetu.</text:p>
      <text:p text:style-name="P17">2. Powierza się Skarbnikowi nadzór nad <text:s/>Referatem Planowania i Finansów.</text:p>
      <text:p text:style-name="P17">3. Zadaniami Skarbnika są w szczególności:</text:p>
      <text:p text:style-name="P58">1) <text:tab/>kontrasygnata oświadczeń woli składanych w imieniu Gminy, jeżeli mogą one spowodować</text:p>
      <text:p text:style-name="P58"><text:tab/>powstanie zobowiązań pieniężnych,</text:p>
      <text:p text:style-name="P58">2) <text:tab/>nadzorowanie i koordynowanie prac dotyczących planowania i ustalania projektu budżetu,</text:p>
      <text:p text:style-name="P58">3) <text:tab/>terminowe opracowywanie projektu budżetu Gminy,</text:p>
      <text:p text:style-name="P58">4) <text:tab/>opracowywanie projektu układu wykonawczego budżetu,</text:p>
      <text:p text:style-name="P58">5) <text:tab/>czuwanie nad prawidłową realizacją budżetu,</text:p>
      <text:p text:style-name="P58">6) <text:tab/>opracowywanie okresowych analiz, informacji i sprawozdań budżetowych oraz rocznych</text:p>
      <text:p text:style-name="P58"><text:tab/>sprawozdań z wykonania budżetu i gospodarki pozabudżetowej,</text:p>
      <text:p text:style-name="P58">7) <text:tab/>przygotowywanie projektów zmian w budżecie,</text:p>
      <text:p text:style-name="P58">8) <text:tab/>przekazywanie środków finansowych jednostkom budżetowym,</text:p>
      <text:p text:style-name="P58">9) <text:tab/>kontrola długu publicznego Gminy i równowagi budżetowej,</text:p>
      <text:p text:style-name="P58">10) udzielanie instruktażu i pomocy oraz prowadzenie niezbędnych uzgodnień z jednostkami</text:p>
      <text:p text:style-name="P58"><text:tab/>organizacyjnymi przy opracowywaniu planów finansowych tych jednostek,</text:p>
      <text:p text:style-name="P58">11) ocena planów finansowych jednostek organizacyjnych Gminy,</text:p>
      <text:p text:style-name="P58">12) ocena preliminarzy finansowych sporządzanych przez Referaty i poszczególne stanowiska <text:s text:c="23"/><text:tab/>w Urzędzie,</text:p>
      <text:p text:style-name="P61">13) sprawowanie kontroli zarządczej w zakresie realizowanych zadań, prowadzenie kontroli <text:tab/>finansowej w jednostkach organizacyjnych Gminy,</text:p>
      <text:p text:style-name="P58">14) udzielanie referatom, stanowiskom i jednostkom powiązanym z budżetem instruktażu<text:span text:style-name="T33"> </text:span>w zakresie <text:tab/>obowiązujących przepisów finansowych,</text:p>
      <text:p text:style-name="P58">15) prowadzenie ewidencji mienia komunalnego,</text:p>
      <text:p text:style-name="P58"><text:span text:style-name="T33">16) </text:span><text:s/>inne zadania wynikające z odrębnych przepisów,</text:p>
      <text:p text:style-name="P58"><text:span text:style-name="T33">1</text:span><text:span text:style-name="T34">7</text:span><text:span text:style-name="T33">) </text:span>wykonywanie innych zadań na polecenie Wójta lub Sekretarza.</text:p>
      <text:p text:style-name="P58">1<text:span text:style-name="T35">8</text:span>) Przy znakowaniu spraw z zakresu swojej kompetencji posługuje się skrótem „PF”</text:p>
      <text:p text:style-name="P17"/>
      <text:p text:style-name="P26"><text:span text:style-name="T22">§ </text:span><text:span text:style-name="T23">20</text:span></text:p>
      <text:list xml:id="list2384006125701175044" text:style-name="L12">
        <text:list-item>
          <text:p text:style-name="P214">Do zadań<text:span text:style-name="T22"> Referatu Planowania i Finansów </text:span>w szczególności należy:</text:p>
        </text:list-item>
      </text:list>
      <text:list xml:id="list122543634640566" text:style-name="L6">
        <text:list-item>
          <text:p text:style-name="P204">prowadzenie wymiaru podatku od nieruchomości, podatku rolnego, leśnego, łącznego zobowiązania pieniężnego oraz opłat lokalnych od osób fizycznych, prawnych i jednostek nie posiadających osobowości prawnej,</text:p>
        </text:list-item>
        <text:list-item>
          <text:p text:style-name="P194">prowadzenie ewidencji podatkowej w systemie informatycznym i kartotekowym,</text:p>
        </text:list-item>
        <text:list-item>
          <text:p text:style-name="P194">prowadzenie spraw dotyczących ulg i zwolnień ustawowych,</text:p>
        </text:list-item>
        <text:list-item>
          <text:p text:style-name="P204">prowadzenie czynności kontrolnych w zakresie rzetelności zgłaszania danych w przedmiocie opodatkowania,</text:p>
        </text:list-item>
        <text:list-item>
          <text:p text:style-name="P194">wydawanie zaświadczeń w zakresie kompetencji referatu,</text:p>
        </text:list-item>
        <text:list-item>
          <text:p text:style-name="P194">prowadzenie księgowości podatków i opłat lokalnych,</text:p>
        </text:list-item>
        <text:list-item>
          <text:p text:style-name="P204">prowadzenie bieżącej analizy realizacji wpływów z tytułu należności z podatków i opłat lokalnych, <text:s text:c="3"/>w tym stała ocena terminowości wpływania dochodów,</text:p>
        </text:list-item>
        <text:list-item>
          <text:p text:style-name="P194">prowadzenie windykacji zaległości w opłatach podatków i opłat lokalnych,</text:p>
        </text:list-item>
        <text:list-item>
          <text:p text:style-name="P194">prowadzenie spraw w zakresie:</text:p>
        </text:list-item>
      </text:list>
      <text:p text:style-name="P84">a) umorzeń zaległości podatkowych i odsetek za zwłokę,</text:p>
      <text:p text:style-name="P84">b) odraczania terminów płatności podatków i opłat lokalnych,</text:p>
      <text:p text:style-name="P85">c) rozkładanie na raty należności podatkowych i naliczanie opłaty prolongacyjnej,</text:p>
      <text:p text:style-name="P98"><text:span text:style-name="T36">10) </text:span>organizowanie inkasa, rozliczanie sołtysów z zebranych podatków, uzgadnianie obrotów i sald <text:s text:c="12"/><text:tab/>w konto kwitariuszach,</text:p>
      <text:p text:style-name="P99"><text:span text:style-name="T36">11) </text:span><text:s/>obliczanie prowizyjnych wynagrodzeń sołtysom i prowadzenie ewidencji tych naliczeń,</text:p>
      <text:p text:style-name="P99"><text:span text:style-name="T36">12) </text:span>przygotowywanie sprawozdań dotyczących podatków i opłat, sprawozdań budżetowych, <text:tab/>sprawozdań finansowych i sprawozdań statystycznych,</text:p>
      <text:p text:style-name="P99"><text:span text:style-name="T36">13) </text:span>sporządzanie list płac pracowników Urzędu wraz z naliczaniem należności z tytułu składek <text:s text:c="17"/><text:tab/>na ubezpieczenia społeczne, składek na ubezpieczenia zdrowotne, składek na Fundusz Pracy, <text:tab/>składek na Fundusz Gwarantowanych Świadczeń Pracowniczych, składek na Państwowy Fundusz <text:tab/>Osób Niepełnosprawnych, podatku dochodowego od osób fizycznych oraz sporządzanie <text:tab/>przelewów tych składek;</text:p>
      <text:p text:style-name="P100"><text:soft-page-break/><text:span text:style-name="T36">14) </text:span>zgłaszanie nowo zatrudnionych pracowników do ubezpieczeń społecznych,</text:p>
      <text:p text:style-name="P100"><text:span text:style-name="T37">15) </text:span>sporządzanie dokumentacji rozliczeniowej i jej przekazywanie do ZUS i Urzędu Skarbowego,</text:p>
      <text:p text:style-name="P100"><text:span text:style-name="T37">16) </text:span>wystawianie zaświadczeń o zatrudnieniu i wynagrodzeniach,</text:p>
      <text:p text:style-name="P100"><text:span text:style-name="T37">17) </text:span>rozliczanie osób zatrudnionych na robotach interwencyjnych i publicznych oraz występowanie <text:s/><text:tab/>do Urzędu Pracy o refundację,</text:p>
      <text:p text:style-name="P100"><text:span text:style-name="T37">19) </text:span>sporządzanie przelewów za zobowiązania wynikające z rachunków, faktur, umów oraz innych <text:tab/>dokumentów,</text:p>
      <text:p text:style-name="P100"><text:span text:style-name="T37">20) </text:span>prowadzenie ewidencji, rozliczanie i przekazywanie dochodów budżetu państwa,</text:p>
      <text:p text:style-name="P100"><text:span text:style-name="T37">21) </text:span>rozliczanie dotacji oraz przekazywanie niewykorzystanych środków,</text:p>
      <text:p text:style-name="P100"><text:span text:style-name="T37">22) </text:span>rozliczanie zaliczek i delegacji służbowych,</text:p>
      <text:p text:style-name="P100"><text:span text:style-name="T37">23) </text:span>prowadzenie ewidencji środków trwałych i wyposażenia,</text:p>
      <text:p text:style-name="P100"><text:span text:style-name="T37">24) </text:span>organizowanie inwentaryzacji i jej rozliczanie,</text:p>
      <text:p text:style-name="P100"><text:span text:style-name="T37">25) </text:span>sporządzanie list i wypłat diet i wynagrodzeń Przewodniczącemu Rady, radnym i sołtysom,</text:p>
      <text:p text:style-name="P100"><text:span text:style-name="T37">26) </text:span>prowadzenie rozliczeń z tytułu zawieranych przez Gminę <text:s/>umów zleceń, umów o dzieło i umów <text:tab/>cywilno-prawnych,</text:p>
      <text:p text:style-name="P100"><text:span text:style-name="T37">27) </text:span>obsługa finansowo – księgowa budżetu (ewidencja dochodów, wydatków, kosztów, funduszy <text:tab/>specjalnych, sum depozytowych),</text:p>
      <text:p text:style-name="P100"><text:span text:style-name="T37">28) </text:span>prowadzenie księgowości dochodów budżetowych,</text:p>
      <text:p text:style-name="P100"><text:span text:style-name="T37">29) </text:span>prowadzenie windykacji fakturowanych należności pieniężnych,</text:p>
      <text:p text:style-name="P100"><text:span text:style-name="T37">30) </text:span>prowadzenie ewidencji sprzedaży oraz rozliczeń podatku VAT,</text:p>
      <text:p text:style-name="P100"><text:span text:style-name="T37">31) </text:span>wykonywanie planów finansowych oraz rozliczanie funduszy socjalnych,</text:p>
      <text:p text:style-name="P100"><text:span text:style-name="T37">32) </text:span>obsługa finansowo – księgowa zadań inwestycyjnych i remontowych oraz funduszy i środków <text:tab/>specjalnych,</text:p>
      <text:p text:style-name="P100"><text:span text:style-name="T37">33) </text:span>prowadzenie kasy dla Urzędu,</text:p>
      <text:p text:style-name="P100"><text:span text:style-name="T37">34) </text:span>sprawdzanie dokumentów finansowo-księgowych pod względem formalno-rachunkowym,</text:p>
      <text:p text:style-name="P100"><text:span text:style-name="T37">35) </text:span>udzielanie informacji publicznej.</text:p>
      <text:p text:style-name="P101"><text:span text:style-name="T37">36) </text:span>prowadzenie obsługi finansowej i rachunkowej Szkoły Podstawowej im. Janusza Korczaka <text:s text:c="18"/><text:tab/>w Sorkwitach i Szkoły Podstawowej im. Ireny Sendlerowej w Warpunach z siedzibą <text:s text:c="28"/><text:tab/>w Zyndakach,</text:p>
      <text:list xml:id="list122542893173544" text:style-name="L6">
        <text:list-header>
          <text:p text:style-name="P205">a) organizacja i prowadzenie obsługi rachunków bankowych i obsługi kasowej Szkół,</text:p>
          <text:p text:style-name="P206">b) obsługa finansowo- księgowa dochodów i wydatków budżetowych, zakładowego funduszu <text:tab/>świadczeń socjalnych oraz dochodów gromadzonych przez jednostki na wyodrębnionym <text:tab/>rachunku bankowym i wydatków nimi finansowanych,</text:p>
          <text:p text:style-name="P206">c) sporządzanie sprawozdań budżetowych i finansowych,</text:p>
          <text:p text:style-name="P206">d) prowadzenie rozliczeń VAT,</text:p>
          <text:p text:style-name="P206">e) rozliczanie dotacji za zadania z zakresu administracji rządowej,</text:p>
          <text:p text:style-name="P206">f) rozliczanie inwentaryzacji,</text:p>
          <text:p text:style-name="P206">g) pomoc i korespondencja w opracowaniu projektu planu finansowego dochodów i wydatków,</text:p>
          <text:p text:style-name="P206">h) sprawowanie bieżącej kontroli i analizowanie realizacji planu finansowego dochodów <text:s text:c="22"/><text:tab/>i wydatków,</text:p>
          <text:p text:style-name="P206">i) opracowywanie zmian w planie finansowym na wniosek dyrektora,</text:p>
          <text:p text:style-name="P206"><text:span text:style-name="T38">j</text:span>) prowadzenie wypłat wynagrodzeń i innych należności dla pracowników jednostek <text:tab/>oświatowych,</text:p>
          <text:p text:style-name="P206"><text:span text:style-name="T38">k</text:span>) potrącanie podatku dochodowego od osób fizycznych i rozliczeń z Urzędem Skarbowym, <text:tab/>sporządzanie informacji o uzyskanych dochodach oraz pobranych zaliczkach na podatek <text:tab/>dochodowy od pracowników,</text:p>
          <text:p text:style-name="P207"><text:span text:style-name="T38">l</text:span>) obliczanie zasiłków chorobowych i zasiłków z ubezpieczenia społecznego dla nauczycieli i <text:tab/>pracowników,</text:p>
          <text:p text:style-name="P208">ł) prowadzenie rozliczania składek ZUS wraz z dokumentacją,</text:p>
          <text:p text:style-name="P206"><text:span text:style-name="T39">m</text:span>) sporządzanie zaświadczeń o zatrudnieniu i wynagrodzeniu dla nauczycieli i<text:span text:style-name="T40"> </text:span>pracowników,</text:p>
          <text:p text:style-name="P206"><text:span text:style-name="T39">n</text:span>) archiwizowanie dokumentów księgowych, płacowych.</text:p>
        </text:list-header>
      </text:list>
      <text:p text:style-name="P52">2. Referat wykonuje inne zadania na polecenie Wójta lub Sekretarza.</text:p>
      <text:p text:style-name="P28">3. Przy znakowaniu spraw Referat Planowania i Finansów posługuje się skrótem „PF”, w zakresie spraw <text:tab/>oświatowych „PFO”</text:p>
      <text:p text:style-name="P29"/>
      <text:p text:style-name="P26"><text:span text:style-name="T22">§ </text:span><text:span text:style-name="T23">21</text:span></text:p>
      <text:list xml:id="list122544258852985" text:style-name="L12">
        <text:list-item>
          <text:p text:style-name="P215"><text:soft-page-break/>Do zadań<text:span text:style-name="T22"> Referat Rolnictwa, Budownictwa, Gospodarki Gruntami i Gospodarki Komunalnej </text:span>w szczególności należy:</text:p>
        </text:list-item>
      </text:list>
      <text:p text:style-name="P55">1) <text:s/>w zakresie inwestycji:</text:p>
      <text:p text:style-name="P96">a) przygotowanie dokumentacji związanych ze zleceniem prac projektowych, pozyskanie <text:s/><text:tab/>niezbędnych uzgodnień i decyzji, <text:s/>zleceniem do wykonawstwa robót budowlano- <text:tab/>montażowych, zleceniem do nadzoru inwestorskiego i w razie potrzeby autorskiego,</text:p>
      <text:p text:style-name="P97">b) przygotowanie materiałów i wniosków do pozyskania środków finansowych na inwestycj <text:s text:c="17"/><text:tab/>z innych źródeł ( dotacje i pożyczki na realizacje zadań inwestycyjnych),</text:p>
      <text:p text:style-name="P97"><text:span text:style-name="T41">c) </text:span>sprawowanie nadzoru i koordynacji inwestycji i remontów gminnych,</text:p>
      <text:p text:style-name="P96">d) rozliczanie inwestycji, w tym sprawdzenie pod względem merytorycznym rachunków i faktur <text:s/><text:tab/>za wykonane roboty budowlane,</text:p>
      <text:p text:style-name="P95">e) prowadzenie niezbędnej sprawozdawczości,</text:p>
      <text:p text:style-name="P96"><text:span text:style-name="T41">f</text:span>) zawieranie i prowadzenie ewidencji umów zawartych z osobami fizycznymi i prawnymi <text:s text:c="17"/><text:tab/>na partycypacje w kosztach inwestycji infrastrukturalnych realizowanych przez samorząd.</text:p>
      <text:p text:style-name="P55">2) w zakresie zarządzania drogami gminnymi i ulicami:</text:p>
      <text:p text:style-name="P83">a) nadzór nad budową i konserwacją dróg gminnych , mostów i nadzór nad ich eksploatacją,</text:p>
      <text:p text:style-name="P83">b) prowadzenie ewidencji dróg gminnych , obiektów mostowych oraz urządzeń drogowych,</text:p>
      <text:p text:style-name="P87">c) wydawanie zezwoleń na zajęcie pasa drogowego dróg gminnych i naliczenie opłat oraz <text:s/><text:tab/>koordynacja robót w pasie drogowym,</text:p>
      <text:p text:style-name="P83">d) prowadzenie spraw <text:s/>związanych z nazewnictwem ulic,</text:p>
      <text:p text:style-name="P87">e) prowadzenie rejestru z nadanymi numerami porządkowymi nieruchomości zabudowanych <text:tab/>położonych na terenie Gminy,</text:p>
      <text:p text:style-name="P87">f) wydawanie zaświadczeń w sprawie nadania numeru porządkowego nieruchomościom <text:tab/>zabudowanym.</text:p>
      <text:p text:style-name="P55">3) w zakresie zamówień publicznych:</text:p>
      <text:p text:style-name="P84">a) opracowywanie projektów dokumentów związanych z prowadzeniem postępowań <text:s text:c="27"/><text:tab/>o zamówienia publiczne,</text:p>
      <text:p text:style-name="P83">b) prowadzenie postępowań o udzielenie zamówienia publicznego,</text:p>
      <text:p text:style-name="P83">c) archiwizacja dokumentów po zakończeniu postępowania,</text:p>
      <text:p text:style-name="P59">4) w zakresie ochrony przyrody, środowiska, wód publicznych, gospodarki wodno-ściekowej, <text:tab/>wydobywania kopalin i rolnictwa poprzez:</text:p>
      <text:p text:style-name="P87">a) przygotowywanie projektów uchwał Rady w celu wprowadzania form ochrony elementów <text:tab/>przyrody nie chronionych innymi aktami prawa,</text:p>
      <text:p text:style-name="P87">b) prowadzenie spraw związanych z wycinką drzew na wniosek właścicieli gruntów i zarządców <text:tab/>dróg publicznych,</text:p>
      <text:p text:style-name="P83">c) sporządzanie planów ochrony środowiska na terenie gminy, realizacja założeń planów,</text:p>
      <text:p text:style-name="P84">d) prowadzenie rejestru informacji o środowisku i jego ochronie, udostępnianie informacji <text:s/>o <text:tab/>środowisku,</text:p>
      <text:p text:style-name="P84">e) przygotowywanie poleceń Wójta dotyczących podjęcia działań przez inspektora ochrony <text:tab/>środowiska w przypadku wystąpienia masowego zagrożenia upraw i zwierząt,</text:p>
      <text:p text:style-name="P87">f) organizowanie ochrony przed zwierzętami bezdomnymi, organizowanie wyłapywania <text:tab/>bezdomnych zwierząt,</text:p>
      <text:p text:style-name="P87">g) współpraca z lekarzem powiatowym weterynarii w zakresie zwalczania zaraźliwych chorób <text:tab/>zwierzęcych,</text:p>
      <text:p text:style-name="P83">h) ochrona gruntów rolnych i leśnych,</text:p>
      <text:p text:style-name="P102">i) przyjmowanie wniosków oraz wydawanie decyzji o środowiskowych uwarunkowaniach zgody <text:tab/>na realizację przedsięwzięcia,<text:line-break/>j) prowadzenie spraw związanych z ochroną zasobów naturalnych (wody, gleby, powietrza i <text:tab/>ochrony przed hałasem),<text:line-break/>k) prowadzenie ewidencji budynków pokrytych eternitem lub azbestem i organizowanie <text:tab/>utylizacji,</text:p>
      <text:p text:style-name="P103">l) aktualizacja i realizacja gminnych programów ochrony środowiska,</text:p>
      <text:p text:style-name="P103">ł) opiniowanie lokalizacji inwestycji pod względem szkodliwości dla środowiska,</text:p>
      <text:p text:style-name="P103">m) współdziałanie ze służbami inwestycyjnymi w zakresie planowania i realizacji inwestycji w <text:tab/>zakresie ochrony środowiska i w rolnictwie,</text:p>
      <text:p text:style-name="P103">n) sporządzanie wymaganych sprawozdań związanych z ochroną środowiska.</text:p>
      <text:p text:style-name="P55">5) w zakresie gospodarki odpadami komunalnymi:</text:p>
      <text:p text:style-name="P83"><text:soft-page-break/>a) <text:s/>opracowywanie planów gospodarowania odpadami,</text:p>
      <text:p text:style-name="P86">b) kontrolowanie realizacji obowiązków wynikających z przepisów prawa dotyczących <text:tab/>funkcjonowania systemu odbierania odpadów komunalnych oraz regulaminu utrzymania <text:tab/>czystości i porządku na terenie Gminy,</text:p>
      <text:p text:style-name="P86"><text:span text:style-name="T42">c) </text:span>planowanie i inicjowanie działań służących ochronie środowiska w zakresie gospodarki <text:tab/>odpadami komunalnymi,</text:p>
      <text:p text:style-name="P84">d) prowadzenie postępowań administracyjnych w sprawach wynikających ze znowelizowanej <text:tab/>ustawy o utrzymaniu czystości i porządku w gminie,</text:p>
      <text:p text:style-name="P84">e) przygotowywanie postanowień i decyzji administracyjnych z zakresu gospodarowania <text:tab/>odpadami komunalnymi,</text:p>
      <text:p text:style-name="P83">f) sporządzanie sprawozdań z zakresu gospodarki odpadami komunalnymi,</text:p>
      <text:p text:style-name="P87">g) prowadzenie postępowania egzekucyjnego w zakresie należności z tytułu opłat za odpady <text:tab/>komunalne.</text:p>
      <text:p text:style-name="P55">6) w zakresie oświetlenia ulicznego:</text:p>
      <text:p text:style-name="P89">a) prowadzenie spraw związanych z budową, utrzymaniem i konserwacją oświetlenia ulicznego, <text:tab/>nadzór nad ich eksploatacją i rozliczenie finansowe, w tym w szczególności:</text:p>
      <text:p text:style-name="P82">b) przygotowanie dokumentacji przetargowej,</text:p>
      <text:p text:style-name="P82">c) analiza zużycia energii elektrycznej,</text:p>
      <text:list xml:id="list122543956497349" text:style-name="L12">
        <text:list-header>
          <text:p text:style-name="P212">d) opis faktur pod względem merytorycznym</text:p>
        </text:list-header>
      </text:list>
      <text:p text:style-name="P113">7) <text:s/>w zakresie geodezji:</text:p>
      <text:p text:style-name="P83">a) prowadzenie spraw związanych z podziałami nieruchomości,</text:p>
      <text:p text:style-name="P83">b) prowadzenie spraw związanych z rozgraniczeniem nieruchomości,</text:p>
      <text:p text:style-name="P83">c) prowadzenie spraw w zakresie wznowienia granic.</text:p>
      <text:p text:style-name="P114">8) w zakresie gospodarki nieruchomościami:</text:p>
      <text:p text:style-name="P83">a) prowadzenie ewidencji gminnego zasobu nieruchomości,</text:p>
      <text:p text:style-name="P84">b) gospodarowanie i zarządzanie komunalnymi gruntami zabudowanymi i przeznaczonymi <text:s text:c="17"/><text:tab/>w planach zagospodarowania przestrzennego pod zabudowę w tym ich zbywanie, oddawanie <text:s text:c="16"/><text:tab/>w użytkowanie wieczyste, najem, użyczenie, w trwały zarząd oraz ich przekazywanie na cele <text:tab/>szczególne,</text:p>
      <text:p text:style-name="P83">c) prowadzenie spraw w celu ustalenia wartości nieruchomości, cen i opłat za korzystanie z nich,</text:p>
      <text:p text:style-name="P87">d) organizowanie przetargów na zbywanie prawa własności, prawa użytkowania wieczystego <text:tab/>nieruchomości stanowiących własność gminy,</text:p>
      <text:p text:style-name="P83">e) nabywanie nieruchomości niezbędnych dla realizacji zadań Gminy,</text:p>
      <text:p text:style-name="P83">f) prowadzenie na wniosek komunalizacji gruntów,</text:p>
      <text:p text:style-name="P83">g) wyposażanie gruntów w urządzenia komunalne,</text:p>
      <text:p text:style-name="P87">h) prowadzenie spraw związanych z ustanawianiem na nieruchomościach własnych Gminy oraz <text:tab/>na nieruchomościach innych właścicieli ograniczonych praw rzeczowych w celu <text:tab/>zabezpieczenia interesów Gminy.</text:p>
      <text:p text:style-name="P114">9) w zakresie planowania i zagospodarowania przestrzennego:</text:p>
      <text:p text:style-name="P83">a) przygotowywanie materiałów do dokumentów planistycznych Gminy,</text:p>
      <text:p text:style-name="P84">b) koordynacja i obsługa działań związanych z opiniowaniem i uzgadnianiem dokumentów <text:tab/>planistycznych,</text:p>
      <text:p text:style-name="P84">c) przechowywanie planu zagospodarowania przestrzennego oraz wydawanie odpisów <text:s text:c="25"/><text:tab/>i wyrysów,</text:p>
      <text:p text:style-name="P83">d) prowadzenie i aktualizacja rejestru miejscowych planów zagospodarowania przestrzennego,</text:p>
      <text:p text:style-name="P84">e) dokonywanie analiz wniosków w sprawie sporządzenia lub zmiany miejscowego planu <text:tab/>zagospodarowania przestrzennego,</text:p>
      <text:p text:style-name="P83">f) prowadzenie spraw związanych z ustalaniem warunków zabudowy i zagospodarowania terenu,</text:p>
      <text:p text:style-name="P83">g) rejestrowanie decyzji o warunkach zabudowy i zagospodarowania terenu,</text:p>
      <text:p text:style-name="P84">h) prowadzenie spraw związanych z ustalaniem nazw miejscowości, ulic i obiektów <text:tab/>fizjograficznych oraz numeracji nieruchomości,</text:p>
      <text:list xml:id="list122543694446511" text:style-name="L12">
        <text:list-header>
          <text:p text:style-name="P211"><text:span text:style-name="T44">i) </text:span>przyjmowanie wniosku w sprawie wydania<text:span text:style-name="T22"> </text:span>decyzji o warunkach zabudowy <text:s text:c="45"/><text:tab/>i zagospodarowania terenu oraz decyzji o ustaleniu lokalizacji inwestycji celu publicznego,</text:p>
        </text:list-header>
      </text:list>
      <text:p text:style-name="P105">j) przygotowanie dokumentacji związanych ze zleceniem prac urbanistyczno- architektonicznych <text:s/><text:tab/>związanych z przygotowaniem decyzji o warunkach zabudowy i zagospodarowania terenu oraz <text:tab/>decyzji o ustaleniu lokalizacji inwestycji celu publicznego,</text:p>
      <text:p text:style-name="P106"><text:soft-page-break/>k) pozyskanie niezbędnych uzgodnień i opinii do wydania decyzji o warunkach zabudowy <text:s text:c="20"/><text:tab/>i zagospodarowania terenu oraz decyzji o ustaleniu lokalizacji inwestycji celu publicznego,</text:p>
      <text:p text:style-name="P106">l) wydawanie decyzji o warunkach zabudowy i zagospodarowania terenu oraz decyzji o ustaleniu <text:tab/>lokalizacji inwestycji celu publicznego,</text:p>
      <text:p text:style-name="P104">ł) przygotowanie dokumentacji związanych z prowadzeniem rejestru decyzji w tych sprawach.</text:p>
      <text:p text:style-name="P114">10) w zakresie gospodarki lokalowej:</text:p>
      <text:p text:style-name="P83"><text:s/>a) opracowywanie wieloletnich programów gospodarowania mieszkaniowym zasobem Gminy,</text:p>
      <text:p text:style-name="P116">b) ustanawianie odrębnej własności komunalnych lokali mieszkaniowych i użytkowych.</text:p>
      <text:p text:style-name="P117">11) w zakresie gospodarki odpadami komunalnymi:</text:p>
      <text:p text:style-name="P108">a) prowadzenie spraw związanych z wdrożeniem i funkcjonowaniem systemu odbierania <text:tab/>odpadów komunalnych na terenie Gminy,</text:p>
      <text:p text:style-name="P108">b) utworzenie i stała aktualizacja bazy danych rejestru gminnego wszystkich właścicieli <text:tab/>nieruchomości zamieszkałych objętych systemem gospodarki odpadami komunalnymi,</text:p>
      <text:p text:style-name="P108">c) współudział w przygotowaniu i prowadzeniu postępowań o udzielenie zamówień publicznych <text:s/><text:tab/>na odbiór i zagospodarowanie odpadów komunalnych,</text:p>
      <text:p text:style-name="P109">d) przygotowanie oraz przedkładanie odpowiednim organom przewidzianych prawem <text:tab/>sprawozdań <text:s/>i informacji dot. gospodarowania odpadami komunalnymi,</text:p>
      <text:p text:style-name="P109">e) kontrolowanie realizacji obowiązków wynikających z przepisów prawa dotyczących <text:tab/>funkcjonowania systemu odbierania odpadów komunalnych oraz regulaminu utrzymania <text:tab/>czystości <text:s/>i porządku na terenie Gminy Sorkwity,</text:p>
      <text:p text:style-name="P108">f) planowanie i inicjowanie działań służących ochronie środowiska w zakresie gospodarki <text:tab/>odpadami komunalnymi,</text:p>
      <text:p text:style-name="P108">g) realizacja innych zadań i działań wynikających z przepisów prawa lub doraźnej potrzeby <text:tab/>związanej z funkcjonowaniem systemu odbioru i zagospodarowania odpadów komunalnych,</text:p>
      <text:p text:style-name="P110">h) prowadzenie postępowań administracyjnych w sprawach wynikających ze znowelizowanej <text:tab/>ustawy o utrzymaniu czystości i porządku w gminie,</text:p>
      <text:p text:style-name="P108">i) przygotowywanie postanowień i decyzji administracyjnych z zakresu gospodarowania <text:tab/>odpadami komunalnymi;</text:p>
      <text:p text:style-name="P107">j) sporządzanie sprawozdań z zakresu gospodarki odpadami komunalnymi</text:p>
      <text:p text:style-name="P108">k) przygotowywanie corocznej analizy stanu gospodarki odpadami komunalnymi na terenie <text:tab/>miasta</text:p>
      <text:p text:style-name="P110">l) prowadzenie postępowania egzekucyjnego w zakresie należności z tytułu opłat za odpady <text:tab/>komunalne.</text:p>
      <text:p text:style-name="P17">2. Referat wykonuje inne zadania na polecenie Wójta lub Sekretarza.</text:p>
      <text:p text:style-name="P22">3. Przy znakowaniu spraw Referat Rolnictwa, Budownictwa, Gospodarki Gruntami i Gospodarki <text:tab/>Komunalnej posługuje się skrótem „RBG”.</text:p>
      <text:p text:style-name="P17"/>
      <text:p text:style-name="P27"><text:span text:style-name="T24">§</text:span><text:span text:style-name="T22"> 22</text:span></text:p>
      <text:p text:style-name="P22">1.<text:tab/>Do zadań <text:span text:style-name="T22">Stanowiska ds. Obsługi Prawnej </text:span>należy prowadzenie spraw związanych z obsługą prawną <text:tab/>Urzędu.</text:p>
      <text:p text:style-name="P22">2.<text:tab/>Przy znakowaniu akt stanowisko używa symbolu „OP”.</text:p>
      <text:p text:style-name="P17"/>
      <text:p text:style-name="P17"/>
      <text:p text:style-name="P26"><text:span text:style-name="T22">§ </text:span><text:span text:style-name="T23">23</text:span></text:p>
      <text:p text:style-name="P23">1.<text:span text:style-name="T22"> </text:span>Do zadań<text:span text:style-name="T22"> Urzędu Stanu Cywilnego,</text:span><text:span text:style-name="T49"> </text:span><text:span text:style-name="T22">Ewidencji Ludności i Dowodów Osobistych </text:span>w szczególności <text:tab/>należy:</text:p>
      <text:p text:style-name="P55">1) w zakresie stanu cywilnego:</text:p>
      <text:p text:style-name="P83">a) rejestracja urodzeń, zgonów i małżeństw,</text:p>
      <text:p text:style-name="P83">b) prowadzenie ksiąg stanu cywilnego i ich aktualizacja,</text:p>
      <text:p text:style-name="P83">c) prowadzenie akt zbiorowych i skorowidzów do ksiąg stanu cywilnego,</text:p>
      <text:p text:style-name="P87">d) przyjmowanie zgłoszeń o urodzeniu dziecka do protokołu i przekazywanie właściwemu <text:tab/>organowi,</text:p>
      <text:p text:style-name="P87">e) przyjmowanie oświadczeń o: wstąpieniu w związek małżeński, nazwiskach małżonków po <text:tab/>zawarciu związku małżeńskiego, przyjmowanie oświadczeń o uznaniu ojcostwa, <text:s/>nadaniu <text:tab/>dziecku nazwiska męża matki, zmianie imienia dziecka, powrocie do nazwiska noszonego <text:tab/>przed zawarciem małżeństwa,</text:p>
      <text:p text:style-name="P83">f) wydawanie wypisów z aktów stanu cywilnego i zaświadczeń dotyczących tych aktów,</text:p>
      <text:p text:style-name="P83"><text:soft-page-break/>g) ustalanie odtwarzanie, sprostowanie i uzupełnianie treści aktów stanu cywilnego,</text:p>
      <text:p text:style-name="P83">h) organizacja uroczystości związanych z jubileuszami długoletniego pożycia małżeńskiego,</text:p>
      <text:p text:style-name="P90"><text:span text:style-name="T43">i) w</text:span>pisywanie do ksiąg stanu cywilnego aktów sporządzonych za granicą,</text:p>
      <text:p text:style-name="P91">j) wydawanie zaświadczeń stwierdzających, że obywatel polski posiada zdolność prawną <text:tab/>wymaganą według prawa polskiego do małżeństwa <text:s/>za granicą,</text:p>
      <text:p text:style-name="P92">k) wydawanie świadczeń stwierdzających brak okoliczności wyłączających zawarcie małżeństwa <text:tab/>na podstawie art.4<text:span text:style-name="T50">1</text:span><text:span text:style-name="T43"> </text:span>k.r.o. oraz sporządzanie aktów małżeństwa zgodnie z art. 1 § 2 k.r.o. <text:s text:c="17"/><text:tab/>w związku <text:s/>z art.10 Konkordatu,</text:p>
      <text:p text:style-name="P92">l) Wydawanie decyzji z zakresu zmiany imienia i nazwiska zgodnie z obowiązującymi <text:tab/>przepisami,</text:p>
      <text:p text:style-name="P91">ł) Wykonywanie czynności meldunkowych wynikających z przepisów o ewidencji ludności <text:s text:c="18"/><text:tab/>i dowodach osobistych oraz aktach stanu cywilnego.</text:p>
      <text:p text:style-name="P73">2) w zakresie ewidencji ludności:</text:p>
      <text:p text:style-name="P118">a) prowadzenie i aktualizacja bazy komputerowej stałych, byłych i czasowych mieszkańców,</text:p>
      <text:p text:style-name="P119"><text:span text:style-name="T20">b) p</text:span>rowadzenie i aktualizacja pobytu czasowego obywateli polskich i cudzoziemców <text:tab/>zameldowanych na pobyt czasowy do 3 miesięcy i rejestru do 3 miesięcy,</text:p>
      <text:p text:style-name="P90">c) przyjmowanie, sprawdzanie i rozpatrywanie zgłoszeń meldunkowych,</text:p>
      <text:p text:style-name="P94">d) wydawanie potwierdzeń zameldowania i wymeldowania,</text:p>
      <text:p text:style-name="P92">e) świadczenie usług z dokumentacji ewidencji ludności m.in. informacje adresowe, wyciągi <text:s/>z <text:tab/>rejestru mieszkańców, zaświadczenia o wymeldowaniu z pobytu stałego, poświadczenia <text:tab/>zameldowania, <text:span text:style-name="T44">numery PESEL noworodków,</text:span></text:p>
      <text:p text:style-name="P87">f) współdziałanie w organizowaniu prac związanych z przygotowaniem wyborów, referendów, <text:tab/>wyborów na ławników sądów i do innych organów w ramach upoważnień ustawowych oraz <text:tab/>zmian w podziale terytorialnym,</text:p>
      <text:p text:style-name="P88">g) prowadzenie postępowania administracyjnego oraz opracowywanie decyzji o zameldowaniu <text:tab/>bądź wymeldowaniu osób z urzędu lub na wniosek.</text:p>
      <text:p text:style-name="P79">3) w zakresie dowodów osobistych:</text:p>
      <text:p text:style-name="P87">a) przyjmowanie i sprawdzanie wniosków o wydanie dowodu osobistego, potwierdzenie <text:tab/>zameldowania na wnioskach,</text:p>
      <text:p text:style-name="P92"><text:span text:style-name="T43">b) p</text:span>rowadzenie i aktualizacja rejestrów numerowych wydanych dowodów osobistych oraz zbioru <text:tab/>dokumentów (kopert osobowych),</text:p>
      <text:p text:style-name="P92">c) przekazywanie kopert dowodowych innym urzędom, które je zapotrzebowały oraz <text:tab/>występowanie o przesłanie kopert z innych urzędów,</text:p>
      <text:p text:style-name="P90">d) wydawanie wyciągów z dokumentacji - kopert osobowych,</text:p>
      <text:p text:style-name="P90">e) prowadzenie i aktualizacja rejestru utrat oraz wystawianie odpowiednich zaświadczeń,</text:p>
      <text:p text:style-name="P92">f) egzekwowanie obowiązku posiadania dowodu osobistego / po praz pierwszy, zmiana nazwiska, <text:tab/>utrata/.</text:p>
      <text:p text:style-name="P77">4) w zakresie spraw wojskowych:</text:p>
      <text:p text:style-name="P156">a) organizacja i prowadzenie rejestracji przedpoborowych,</text:p>
      <text:p text:style-name="P155"><text:span text:style-name="T32">b) </text:span>prowadzenie spraw dotyczących przedterminowego zwalniania z odbywania zasadniczej służby wojskowej,</text:p>
      <text:p text:style-name="P219">c) orzekanie o konieczności sprawowania bezpośredniej opieki nad członkiem rodziny, uznawanie za posiadającego na wyłącznym utrzymaniu członka rodziny, realizacja innych spraw dotyczących szczególnych uprawnień żołnierzy i ich rodzin.</text:p>
      <text:p text:style-name="P220">d) <text:s/><text:span text:style-name="T75">d) </text:span><text:span text:style-name="T76">rekompensata z tytułu odbytych ćwiczeń wojskowych.</text:span></text:p>
      <text:p text:style-name="P34">2. Wykonywanie innych czynności zleconych przez Wójta lub Sekretarza.</text:p>
      <text:p text:style-name="P157">3. <text:span text:style-name="T77">Przy znakowaniu spraw z zakresu Urzędu Stanu Cywilnego, ewidencji ludności, dowodów osobistych </text:span><text:span text:style-name="T78">i spraw wojskowych</text:span><text:span text:style-name="T77"> używa symbolu „USC”.</text:span></text:p>
      <text:p text:style-name="P9"/>
      <text:p text:style-name="P34"/>
      <text:p text:style-name="P26"><text:span text:style-name="T22">§ </text:span><text:span text:style-name="T23">24</text:span></text:p>
      <text:p text:style-name="P17"><text:span text:style-name="T22">1. </text:span>Do zadań<text:span text:style-name="T22"> Stanowiska ds. Organizacyjno-Kadrowych </text:span>należy w szczególności:</text:p>
      <text:p text:style-name="P55">1) w zakresie spraw organizacyjno-administracyjnych:</text:p>
      <text:p text:style-name="P120">a) obsługa sekretariatu Urzędu (ewidencja i ekspedycja przesyłek pocztowych, obsługa urządzenia <text:tab/>łączności),</text:p>
      <text:p text:style-name="P121">b) prowadzenie ewidencji skarg i wniosków mieszkańców kierowanych do Wójta, przekazywanie <text:tab/>ich wg właściwości <text:s/>do załatwienia oraz pilnowanie terminowości ich załatwienia,</text:p>
      <text:p text:style-name="P125"><text:span text:style-name="T51">c) </text:span>prowadzenie rejestru zarządzeń Wójta,</text:p>
      <text:p text:style-name="P125"><text:soft-page-break/>d) prowadzenie rejestru zamówień publicznych dla Urzędu,</text:p>
      <text:p text:style-name="P123">e) gospodarka pieczęciami i tablicą informacyjną, prowadzenie ewidencji,</text:p>
      <text:p text:style-name="P123">f) prowadzenie biblioteki urzędowej, prenumeraty czasopism i wydawnictw,</text:p>
      <text:p text:style-name="P124">g) <text:s/>prowadzenie zakupu opału i paliwa dla Urzędu <text:span text:style-name="T52">I jednostek organizacyjnych</text:span> zgodnie z ustawą o zamówieniach <text:tab/>publicznych,</text:p>
      <text:p text:style-name="P123">h) współorganizowanie szkoleń z zakresu BHP i p.poż.,</text:p>
      <text:p text:style-name="P123">i) rozliczanie w stosunku miesięcznym paliwa samochodu służbowego oraz czasu pracy kierowcy,</text:p>
      <text:p text:style-name="P122">j) gospodarka drukami ścisłego zarachowania i formularzami oraz zaopatrzenie materiałowe na <text:tab/>cele administracji zgodnie z ustawą o zamówieniach publicznych,</text:p>
      <text:p text:style-name="P126">2) w zakresie kadr:</text:p>
      <text:p text:style-name="P128">a) prowadzenie akt osobowych pracowników Urzędu i kierowników podległych jednostek organizacyjnych,</text:p>
      <text:p text:style-name="P129">b) załatwianie spraw związanych z przyjmowaniem i zwalnianiem z pracy pracowników Urzędu oraz osób z jednostek podległych i nadzorowanych, z którymi nawiązany jest stosunek pracy przez Wójta,</text:p>
      <text:p text:style-name="P130"><text:s/>c) opracowywanie projektu planów urlopów wypoczynkowych i prowadzenie ewidencji udzielonych urlopów,</text:p>
      <text:p text:style-name="P111">d) sporządzanie zaświadczeń, świadectw pracy i projektów opinii w sprawach osobowych,</text:p>
      <text:p text:style-name="P112">e) sporządzanie okresowej sprawozdawczości w sprawach osobowych.</text:p>
      <text:p text:style-name="P127"><text:span text:style-name="T53">3</text:span>) Sprawowanie nadzoru nad pracownikami zatrudnionymi w charakterze: kierowcy, sprzątaczki, <text:tab/>pracownika gospodarczego.</text:p>
      <text:p text:style-name="P17">2. Wykonywanie innych czynności zleconych przez Wójta lub Sekretarza.</text:p>
      <text:p text:style-name="P17">3. Przy znakowaniu akt Stanowisko ds. Organizacyjno-Kadrowych używa symbolu „OA”.</text:p>
      <text:p text:style-name="P9"/>
      <text:p text:style-name="P26"><text:span text:style-name="T22">§ </text:span><text:span text:style-name="T23">25</text:span></text:p>
      <text:p text:style-name="P22">1.<text:span text:style-name="T22"> </text:span>Do zadań<text:span text:style-name="T22"> Stanowiska ds. Obsługi Rady, Dzielności Gospodarczej, Informacji Niejawnych, <text:tab/></text:span><text:span text:style-name="T25">Archiwizacji</text:span><text:span text:style-name="T29"> </text:span>należy w szczególności:</text:p>
      <text:p text:style-name="P55">1) w zakresie obsługi Rady:</text:p>
      <text:p text:style-name="P83">a) przygotowanie materiałów na sesję Rady, posiedzeń komisji,</text:p>
      <text:p text:style-name="P83">b) powiadamianie o zwoływaniu sesji, komisji Rady i ich obsługa,</text:p>
      <text:p text:style-name="P87">c) opracowywanie materiałów z obrad, protokołów, uchwał, postanowień, wniosków i opinii oraz <text:tab/>przekazywanie ich odpowiednim komórkom organizacyjnym Urzędu i innym instytucjom,</text:p>
      <text:p text:style-name="P83">d) terminowe załatwianie wniosków komisji oraz interpretacji i wniosków radnych,</text:p>
      <text:p text:style-name="P83">e) obsługa narad, konferencji i zebrań zwoływanych przez Przewodniczącego Rady Gminy,</text:p>
      <text:p text:style-name="P83">f) prowadzenie odpowiednich rejestrów, ewidencji i dokumentacji pracy Rady,</text:p>
      <text:p text:style-name="P83">g) sporządzanie informacji o działalności Rady i jej organów,</text:p>
      <text:p text:style-name="P83">h) zapewnienie obsługi techniczno – kancelaryjnej samorządów mieszkańców,</text:p>
      <text:p text:style-name="P83">i) przygotowywanie informacji z prac Wójta między sesjami,</text:p>
      <text:p text:style-name="P83">j) protokołowanie <text:s/>na potrzeby<text:span text:style-name="T40"> </text:span>Rady i Wójta,</text:p>
      <text:p text:style-name="P87">k) obsługa techniczno – biurowa komisji Rady i organów jednostek pomocniczych w tym pomoc <text:tab/>w organizacyjnym przygotowaniu sesji Rady oraz prowadzenie ewidencji skarg i wniosków <text:tab/>mieszkańców kierowanych do Rady oraz dokumentacji z tym związanej,</text:p>
      <text:p text:style-name="P55">2) w zakresie działalności gospodarczej:</text:p>
      <text:p text:style-name="P83">a) prowadzenie ewidencji działalności gospodarczej w CEIDG,</text:p>
      <text:p text:style-name="P87">b) współpraca z Urzędem Skarbowym, ZUS-em i innymi organami odnośnie podmiotów <text:tab/>gospodarczych,</text:p>
      <text:p text:style-name="P83">c) prowadzenie spraw w zakresie handlu i usług,</text:p>
      <text:p text:style-name="P55">3) w zakresie informacji niejawnych:</text:p>
      <text:p text:style-name="P83">a) <text:s/>prowadzenie kancelarii materiałów niejawnych,</text:p>
      <text:p text:style-name="P87">b) przyjmowanie, rejestrowanie, przechowywanie oraz wysyłanie i udostępnianie dokumentów <text:tab/>zawierających informacje niejawne na zasadach określonych w obowiązujących przepisach,</text:p>
      <text:p text:style-name="P87">c) opracowywanie instrukcji wewnętrznych ewidencji i obiegi informacji niejawnych oraz <text:tab/>dokumentacji,</text:p>
      <text:p text:style-name="P87">d) współdziałanie z wyznaczonymi przez Wójta osobami odpowiedzialnymi za funkcjonowanie <text:tab/>systemów i sieci teleinformatycznych oraz przestrzeganie bezpieczeństwa informacyjnego,</text:p>
      <text:p text:style-name="P87">e) prowadzenie pod nadzorem Administratora Bezpieczeństwa Informacji szkoleń w zakresie <text:tab/>ochrony informacji niejawnych oraz kontroli w komórkach organizacyjnych Urzędu,</text:p>
      <text:p text:style-name="P87"><text:soft-page-break/>f) współpraca w zakresie informacji niejawnych z właściwymi jednostkami organizacyjnymi <text:tab/>służb Agencji Bezpieczeństwa Wewnętrznego oraz informowanie na bieżąco Wójta <text:s text:c="27"/><text:tab/>o przebiegu tej współpracy,</text:p>
      <text:p text:style-name="P83">g) prowadzenie archiwum dokumentacji niejawnej.</text:p>
      <text:p text:style-name="P75"><text:span text:style-name="T45">4) </text:span><text:span text:style-name="T46">w zakresie spraw alkoholowych:</text:span></text:p>
      <text:p text:style-name="P76"><text:span text:style-name="T45"><text:s text:c="2"/></text:span><text:span text:style-name="T46">a) </text:span>wydawanie zezwoleń na sprzedaż napojów alkoholowych i decyzji dotyczących odmowy <text:tab/><text:tab/>wydawania zezwoleń,</text:p>
      <text:p text:style-name="P63"><text:s text:c="2"/><text:span text:style-name="T54">b) </text:span>wydawanie decyzji o cofnięciu zezwolenia na sprzedaż napoi alkoholowych,</text:p>
      <text:p text:style-name="P63"><text:s text:c="2"/><text:span text:style-name="T54">c) </text:span><text:s/>przyjmowanie oświadczeń o wartości sprzedaży napoi alkoholowych,</text:p>
      <text:p text:style-name="P74"><text:s text:c="2"/><text:span text:style-name="T54">d) </text:span>naliczanie należności za korzystanie z zezwoleń na sprzedaż napoi alkoholowych.”</text:p>
      <text:p text:style-name="P62"><text:span text:style-name="T54">5</text:span>) w zakresie spraw archiwizacyjnych:</text:p>
      <text:p text:style-name="P92">a) prowadzenie archiwum zakładowego i współdziałanie z archiwum państwowym w Olsztynie <text:tab/>oraz Krajowym Biurem Wyborczym <text:span text:style-name="T53">w </text:span>Olsztyn<text:span text:style-name="T53">ie</text:span> w sprawie wydawania zezwoleń na <text:tab/>niszczenie akt i przekazywanie akt kat. A,</text:p>
      <text:p text:style-name="P93">b) współpraca z referatami i samodzielnymi stanowiskami w zakresie prawidłowego <text:tab/>klasyfikowania akt, tworzenia teczek akt i przygotowania akt do przekazania ich do archiwum <text:tab/>zakładowego w terminie przewidzianym w instrukcji kancelaryjnej Urzędu,</text:p>
      <text:p text:style-name="P93"><text:span text:style-name="T53">c) </text:span>przejmowanie akt z referatów i samodzielnych stanowisk pracy na podstawie spisów zdawczo - <text:tab/>odbiorczych,</text:p>
      <text:p text:style-name="P90">d) ewidencjonowanie, przechowywanie i zabezpieczanie przyjętych do przechowania akt,</text:p>
      <text:p text:style-name="P92">e) porządkowanie (w razie potrzeby) akt niewłaściwie opracowanych, znajdujących się już w <text:tab/>archiwum zakładowym,</text:p>
      <text:p text:style-name="P90">f) udostępnianie i wypożyczanie akt na zasadach określonych w odpowiednich przepisach,</text:p>
      <text:p text:style-name="P92"><text:span text:style-name="T32">g) utrzymywanie stałych kontaktów i współpraca z właściwym archiwum państwowym <text:tab/>nadzorującym dane archiwum zakładowe. </text:span><text:span text:style-name="T45">którymi łączy się dostęp do informacji niejawnych.</text:span></text:p>
      <text:p text:style-name="P17">2. Wykonywanie innych czynności zleconych przez Wójta lub Sekretarza.</text:p>
      <text:p text:style-name="P158">3. <text:span text:style-name="T77">Przy znakowaniu spraw z zakresu </text:span><text:span text:style-name="T79">Obsługi Rady, Działalności Gospodarczej, Informacji niejawnych, Archiwizacji</text:span><text:span text:style-name="T77"> używa symbolu „</text:span><text:span text:style-name="T79">RG</text:span><text:span text:style-name="T77">”.</text:span></text:p>
      <text:p text:style-name="P30"/>
      <text:p text:style-name="P26"><text:span text:style-name="T22">§ </text:span><text:span text:style-name="T23">26</text:span></text:p>
      <text:p text:style-name="P17"><text:span text:style-name="T22">1. </text:span>Do zadań<text:span text:style-name="T22"> Stanowiska ds. Informatyki </text:span>należy w szczególności:</text:p>
      <text:p text:style-name="P131">1) administrowanie siecią lokalną,</text:p>
      <text:p text:style-name="P131">2) redakcja i aktualizacja stron internetowych, w tym Biuletynu Informacji Publicznej ,</text:p>
      <text:p text:style-name="P132">3) wykonywanie postanowień administratora bezpieczeństwa informacji oraz administratora danych <text:tab/>osobowych,</text:p>
      <text:p text:style-name="P131">4) zapewnienie bezpieczeństwa systemów informatycznych,</text:p>
      <text:p text:style-name="P131">5) zarządzanie oprogramowaniem i licencjami,</text:p>
      <text:p text:style-name="P133">6) ewidencja sprzętu komputerowego,</text:p>
      <text:p text:style-name="P134"><text:span text:style-name="T53">7) </text:span>zakup programów komputerowych, ich wdrażanie, kontrola funkcjonowania i przydatności <text:tab/>użytkowej oraz ich aktualizacja,</text:p>
      <text:p text:style-name="P134"><text:span text:style-name="T55">8) </text:span>zapewnianie bezpieczeństwa systemów i sieci teleinformatycznych,</text:p>
      <text:p text:style-name="P134"><text:span text:style-name="T55">9) </text:span>prowadzenie dokumentacji dotyczącej bezpieczeństwa teleinformatycznego,</text:p>
      <text:p text:style-name="P134"><text:span text:style-name="T55">10) </text:span>archiwizowanie zbiorów na nośnikach informatycznych,</text:p>
      <text:p text:style-name="P134"><text:span text:style-name="T55">11) </text:span>usuwanie awarii sprzętu komputerowego.</text:p>
      <text:p text:style-name="P17">2. Wykonywanie innych czynności zleconych przez Wójta lub Sekretarza.</text:p>
      <text:p text:style-name="P17">3. Przy znakowaniu spraw stanowisko ds. informatyki używa symbolu „INF”.</text:p>
      <text:p text:style-name="P9"/>
      <text:p text:style-name="P9"/>
      <text:p text:style-name="P26"><text:span text:style-name="T22">§ </text:span><text:span text:style-name="T23">27</text:span></text:p>
      <text:p text:style-name="P17">1. D o zadań <text:span text:style-name="T22">Stanowiska ds. Profilaktyki, Uzależnień i Spraw Społecznych</text:span> należy w szczególności:</text:p>
      <text:p text:style-name="P66">1) <text:span text:style-name="T56">w zakresie spraw profilaktyki i uzależnień:</text:span></text:p>
      <text:p text:style-name="P66"><text:s text:c="4"/><text:span text:style-name="T56">a) </text:span>analiza problemów związanych z uzależnieniami oraz sposobów ich rozwiązywania,</text:p>
      <text:p text:style-name="P80"><text:s text:c="3"/><text:span text:style-name="T56">b) </text:span>realizacja zadań wynikających z gminnego programu profilaktyki i rozwiązywania problemów <text:tab/>alkoholowych, gminnego programu przeciwdziałania narkomanii, gminnego programu <text:tab/>przeciwdziałania przemocy oraz ochrony ofiar przemocy w rodzinie,</text:p>
      <text:p text:style-name="P65"><text:s text:c="3"/><text:span text:style-name="T56">c) </text:span>współpraca <text:s/>z Gminną Komisją Rozwiązywania Problemów Alkoholowych.</text:p>
      <text:p text:style-name="P67"><text:soft-page-break/><text:s text:c="2"/><text:span text:style-name="T56">d) </text:span>prowadzenie działalności profilaktycznej dla dzieci z rodzin dysfunkcyjnych oraz dla uczniów <text:tab/><text:tab/>szkół podstawowych i gimnazjalnych,</text:p>
      <text:p text:style-name="P65"><text:s text:c="2"/><text:span text:style-name="T56">e) </text:span>udział w pracach Gminnego Zespołu Interdyscyplinarnego,</text:p>
      <text:p text:style-name="P68"><text:s text:c="2"/><text:span text:style-name="T56">f) </text:span>bieżąca obsługa kancelaryjna <text:span text:style-name="T57">i sprawozdawczość,</text:span></text:p>
      <text:p text:style-name="P60"><text:span text:style-name="T59">2</text:span><text:span text:style-name="T58">) W zakresie współpracy z organizacjami pozarządowymi:</text:span></text:p>
      <text:list xml:id="list122544149436892" text:style-name="L6">
        <text:list-header>
          <text:p text:style-name="P209">a) organizowanie i koordynacja współpracy z organizacjami pozarządowymi i innymi <text:tab/>podmiotami prowadzącymi działalność pożytku publicznego,</text:p>
          <text:p text:style-name="P210">b) przygotowywanie programów współpracy,</text:p>
          <text:p text:style-name="P210">c) opracowanie i przeprowadzanie konkursów ofert na realizację zadań publicznych,</text:p>
          <text:p text:style-name="P210">d) przygotowanie sprawozdań i analiz w zakresie współpracy Urzędu z organizacjami.</text:p>
        </text:list-header>
      </text:list>
      <text:p text:style-name="P17">2. Wykonywanie innych czynności zleconych przez Wójta lub Sekretarza.</text:p>
      <text:p text:style-name="P22">3. Przy znakowaniu spraw Stanowisko ds. Profilaktyki, Uzależnień i Spraw Społecznych używa symbolu <text:tab/>„PU”.</text:p>
      <text:p text:style-name="P37"/>
      <text:p text:style-name="P26"><text:span text:style-name="T22">§ </text:span><text:span text:style-name="T23">28</text:span></text:p>
      <text:p text:style-name="P2">1. Do zadań <text:span text:style-name="T26">Stanowiska ds. Oświaty </text:span>należy w szczególności:</text:p>
      <text:p text:style-name="P135">1) w zakresie spraw kadrowych: </text:p>
      <text:p text:style-name="P137">a) prowadzenie dokumentacji osobowej dyrektorów szkół, nauczycieli, pracowników administracji <text:s text:c="14"/>i pracowników obsługi, w tym m.in. sporządzanie umów o pracę, umów zlecenia, świadectw pracy i innych dokumentów związanych ze stosunkiem pracy,<text:span text:style-name="T47"> </text:span><text:span text:style-name="T48">rejestrowanie i wyrejestrowanie pracowników w ZUS,</text:span></text:p>
      <text:p text:style-name="P136">b) prowadzenie ewidencji czasu pracy pracowników, urlopów, odznaczeń i nagród, delegacji służbowych i innych dokumentów z tym związanych,</text:p>
      <text:p text:style-name="P138">c) sporządzanie zaświadczeń o zatrudnieniu i wynagrodzeniu dla nauczycieli I pracowników,</text:p>
      <text:p text:style-name="P136"><text:span text:style-name="T64">d</text:span>) zgłaszanie i wyrejestrowywanie pracowników oraz członków ich rodzin do ubezpieczenia społecznego w tym kompletowanie dokumentacji osób przechodzących na emeryturę i rentę,</text:p>
      <text:p text:style-name="P136"><text:span text:style-name="T64">e</text:span>) prowadzenie spraw związanych z PFRON,</text:p>
      <text:p text:style-name="P136"><text:span text:style-name="T64">f</text:span>) prowadzenie spraw z zakresu doskonalenia zawodowego nauczycieli,</text:p>
      <text:p text:style-name="P136"><text:span text:style-name="T64">g</text:span>) prowadzenie sprawozdawczości w zakresie spraw kadrowo-osobowych,</text:p>
      <text:p text:style-name="P136"><text:span text:style-name="T64">h</text:span>) organizacja prac komisji kwalifikacyjnych w zakresie awansu zawodowego na stopień nauczyciela mianowanego.</text:p>
      <text:p text:style-name="P135">2) w zakresie podatku od osób fizycznych:</text:p>
      <text:p text:style-name="P139">a) kompletowanie dokumentacji podatkowej zgodnie z ustawą o podatku dochodowym od osób  fizycznych,</text:p>
      <text:p text:style-name="P139">b) prowadzenie kart podatkowych,</text:p>
      <text:p text:style-name="P139">c) rozliczanie pracowników z podatku dochodowego, sporządzanie informacji PIT-11.</text:p>
      <text:p text:style-name="P135"><text:span text:style-name="T65">3</text:span>) w zakresie zamówień publicznych:</text:p>
      <text:p text:style-name="P139">a) przeprowadzanie procedury zamówień publicznych wyłączonych ze stosowania uzp w zakresie spraw załatwianych na stanowisku pracy,</text:p>
      <text:p text:style-name="P139">b) sporządzanie zestawień do sprawozdania z zamówień publicznych. </text:p>
      <text:p text:style-name="P135"><text:span text:style-name="T65">4</text:span>) w zakresie Systemu Informacji Oświatowej:</text:p>
      <text:p text:style-name="P136">a) prowadzenie całości spraw związanych z SIO, zgodnie z aktualnie obowiązującymi przepisami <text:s text:c="16"/>w tym przygotowanie danych, kontroli danych wprowadzonych przez palcówki oświatowe, kontroli raportów do naliczania subwencji oświatowej.</text:p>
      <text:p text:style-name="P140">6) zarządzanie portalem sprawozdawczym GUS w zakresie zadań oświatowych,</text:p>
      <text:p text:style-name="P141">7) prowadzenie kart wynagrodzeń pracowników,</text:p>
      <text:p text:style-name="P141">8) nadzór nad prawidłowością sporządzania arkuszy organizacyjnych szkół i ich aneksów,</text:p>
      <text:p text:style-name="P141">9) przygotowywanie uchwał i zarządzeń z zakresu zadań oświatowych,</text:p>
      <text:p text:style-name="P141">10) przygotowywanie dokumentacji do oceny pracy dyrektorów szkół, procedury konkursowej na stanowisko dyrektorów szkół, egzaminu na stopień nauczyciela mianowanego.</text:p>
      <text:p text:style-name="P142">11)<text:span text:style-name="T26"> </text:span><text:span text:style-name="T43">archiwizowanie dokumentów z zakresu stanowiska.</text:span></text:p>
      <text:p text:style-name="P53">2. Wykonywanie innych czynności zleconych przez Wójta lub Sekretarza.</text:p>
      <text:p text:style-name="P2">3. Przy znakowaniu akt stanowisko ds. Oświaty, <text:s/>używa symbolu „OS”.</text:p>
      <text:p text:style-name="P30"/>
      <text:p text:style-name="P26"><text:span text:style-name="T22">§ </text:span><text:span text:style-name="T23">29</text:span></text:p>
      <text:p text:style-name="P3"><text:soft-page-break/>1. Do zakresu działania <text:span text:style-name="T26">Inspektora Ochrony Danych Osobowych</text:span> należy realizacja zadań wynikających <text:tab/>z europejskiego Rozporządzenia o ochronie danych osobowych (RODO) oraz ustawy o ochronie <text:tab/>danych osobowych a w szczególności:</text:p>
      <text:p text:style-name="P39">1) informowanie Wójta<text:span text:style-name="T40"> </text:span>jako Administratora, o którym mowa w art. 2 pkt. 7 rozporządzenia Parlamentu Europejskiego i Rady (UE) 2016/679 z dnia 27 kwietnia 2016 r. w sprawie ochrony osób fizycznych w związku z przetwarzaniem danych osobowych i w sprawie swobodnego przepływu takich danych oraz uchylenia dyrektywy 95/46/WE (w dalszej części zwanego również jako: „Rozporządzenie” lub „RODO”) oraz zatrudnionych w Urzędzie<text:span text:style-name="T40"> </text:span>pracowników i zleceniobiorców, którzy przetwarzają dane osobowe, o obowiązkach spoczywających na nich <text:s/>na mocy przepisów o ochronie danych i doradzanie im w tym przedmiocie,</text:p>
      <text:p text:style-name="P40">2) <text:span text:style-name="T43">opracowanie i aktualizacja dokumentacji o ochronie danych osobowych,</text:span></text:p>
      <text:p text:style-name="P42">3) nadzór nad realizacją zasad ochrony danych osobowych poprzez zastosowanie odpowiednich <text:s text:c="19"/>do zagrożeń i kategorii danych objętych ochroną środków technicznych i organizacyjnych, które mają zabezpieczyć dane przed ich udostępnieniem i zabraniem przez osobę trzecią oraz przetwarzaniem niezgodnie z ustawą, zmianą, utratą, uszkodzeniem lub zniszczeniem,</text:p>
      <text:p text:style-name="P43">4) prowadzenie i aktualizacja rejestru zbiorów danych przetwarzanych przez administratora danych,</text:p>
      <text:p text:style-name="P43"><text:s text:c="2"/>prowadzenie ewidencji osób upoważnionych do przetwarzania danych osobowych oraz jej aktualizacja,</text:p>
      <text:p text:style-name="P41"><text:span text:style-name="T66">5</text:span>) podejmowaniu działań zwiększających świadomość prawną Pracodawcy oraz zatrudnionych <text:s text:c="27"/>u niego pracowników i zleceniobiorców, w zakresie przetwarzania i ochrony danych osobowych,</text:p>
      <text:p text:style-name="P41"><text:span text:style-name="T66">6</text:span>) przeprowadzaniu szkoleń personelu uczestniczącego w operacjach przetwarzania danych osobowych oraz powiązanych audytów,</text:p>
      <text:p text:style-name="P41"><text:span text:style-name="T66">7</text:span>) wykonywaniu audytów dotyczących przestrzegania przez pracowników i zleceniobiorców Administratora na wypadek zaistnienia takiej konieczności,</text:p>
      <text:p text:style-name="P41"><text:span text:style-name="T66">8</text:span>) udzielaniu na żądanie Pracodawcy zaleceń co do oceny skutków dla ochrony danych oraz monitorowanie wykonania zaleceń pokontrolnych,</text:p>
      <text:p text:style-name="P41"><text:span text:style-name="T66">9</text:span>) współpracy z krajowym organem nadzorczym powołanym w celu ochrony podstawowych praw <text:s text:c="18"/>i wolności osób fizycznych w związku z przetwarzaniem danych osobowych oraz ułatwianiu swobodnego przepływu danych osobowych.</text:p>
      <text:p text:style-name="P1">2. Wykonywanie innych czynności, <text:s/>związanych z ochroną danych, zleconych przez Wójta.</text:p>
      <text:p text:style-name="P4">3. Przy znakowaniu akt Inspektor Ochrony Danych Osobowych, <text:s/>używa symbol „IOD”</text:p>
      <text:p text:style-name="P4"/>
      <text:p text:style-name="P160"><text:span text:style-name="T22">§ </text:span><text:span text:style-name="T27">29</text:span><text:span text:style-name="T23">a</text:span></text:p>
      <text:p text:style-name="P159">1. <text:span text:style-name="T82">Do zakresu działania stanowiska </text:span><text:span text:style-name="T62">Pełnomocnik</text:span><text:span text:style-name="T63">a</text:span><text:span text:style-name="T62"> Ochrony Informacji Niejawnych </text:span><text:span text:style-name="T61">należy w szczególności:</text:span></text:p>
      <text:list xml:id="list4871348250088578395" text:style-name="L14">
        <text:list-item>
          <text:p text:style-name="P223"><text:span text:style-name="T19">zapewnienie ochrony informacji niejawnych, w tym stosowanie środków bezpieczeństwa fizycznego, </text:span><text:span text:style-name="T74">ochrony systemów teleinformatycznych, w których są przetwarzane informacje niejawne;</text:span></text:p>
        </text:list-item>
        <text:list-item>
          <text:p text:style-name="P162">zarządzanie ryzykiem bezpieczeństwa informacji niejawnych;</text:p>
        </text:list-item>
        <text:list-item>
          <text:p text:style-name="P162">kontrola ochrony informacji niejawnych oraz przestrzegania przepisów o ochronie tych informacji;</text:p>
        </text:list-item>
        <text:list-item>
          <text:p text:style-name="P162">opracowywanie i aktualizowanie planu ochrony informacji niejawnych w jednostce organizacyjnej;</text:p>
        </text:list-item>
        <text:list-item>
          <text:p text:style-name="P162">prowadzenie szkoleń w zakresie ochrony informacji niejawnych;</text:p>
        </text:list-item>
        <text:list-item>
          <text:p text:style-name="P162">prowadzenie zwykłych postępowań sprawdzających oraz kontrolnych postępowań sprawdzających;</text:p>
        </text:list-item>
        <text:list-item>
          <text:p text:style-name="P162">prowadzenie aktualnego wykazu osób zatrudnionych lub pełniących służbę w jednostce organizacyjnej albo wykonujących czynności zlecone, które posiadają uprawnienia do dostępu do informacji niejawnych, oraz osób, którym odmówiono wydania poświadczenia bezpieczeństwa lub je cofnięto;</text:p>
        </text:list-item>
        <text:list-item>
          <text:p text:style-name="P162">przekazywanie odpowiednio ABW lub SKW do ewidencji, o których mowa w art. 73 ust. 1, danych, o których mowa w art. 73 ust. 2, osób uprawnionych do dostępu do informacji niejawnych, a także osób, którym odmówiono wydania poświadczenia bezpieczeństwa lub wobec których podjęto decyzję o cofnięciu poświadczenia bezpieczeństwa, na podstawie wykazu, o którym mowa w pkt 8.</text:p>
        </text:list-item>
      </text:list>
      <text:p text:style-name="P222"><text:span text:style-name="T81">2</text:span><text:span text:style-name="T74">. </text:span><text:span text:style-name="T81">Wykonywanie innych czynności zleconych przez Wójta lub Sekretarza.</text:span></text:p>
      <text:p text:style-name="P221"><text:span text:style-name="T74">3. Przy znakowaniu akt </text:span><text:span text:style-name="T80">używa symbolu </text:span><text:span text:style-name="T74">„PIN” ”.</text:span></text:p>
      <text:p text:style-name="P4"/>
      <text:p text:style-name="P29"/>
      <text:p text:style-name="P13">§ 30</text:p>
      <text:list xml:id="list122542935820564" text:style-name="L12">
        <text:list-item>
          <text:p text:style-name="P216"><text:soft-page-break/>W przypadku wątpliwości co do określenia komórki organizacyjnej Urzędu właściwej <text:s text:c="31"/>do załatwienia określonej sprawy, w szczególności w zakresie zadań nie wymienionych bezpośrednio w niniejszym regulaminie, decyzję o przydzielenie sprawy do danej komórki podejmuje Wójt.</text:p>
        </text:list-item>
        <text:list-item>
          <text:p text:style-name="P217">W uzasadnionych przypadkach Wójt może zdecydować o powierzeniu załatwienia określonej sprawy komórce organizacyjne Urzędu innej niż wynikałoby to z postanowień niniejszego regulaminu.</text:p>
        </text:list-item>
      </text:list>
      <text:p text:style-name="P31"/>
      <text:p text:style-name="P143">Rozdział VI</text:p>
      <text:p text:style-name="P7">OKRESOWE OCENY <text:s/>PRACOWNIKÓW</text:p>
      <text:p text:style-name="P7"/>
      <text:p text:style-name="P26"><text:span text:style-name="T22">§ </text:span><text:span text:style-name="T23">31</text:span></text:p>
      <text:p text:style-name="P17">Pracownicy Urzędu zatrudnieni na stanowiskach urzędniczych podlegają okresowym ocenom <text:s text:c="26"/>na zasadach określonych w ustawie z dnia 21 listopada 2008r. o pracownikach samorządowych (tj. Dz. U. <text:s text:c="15"/>z 2019r., poz. 1282 ze zm.)<text:span text:style-name="T40"> </text:span>oraz przepisów wewnętrznych.</text:p>
      <text:p text:style-name="P36"/>
      <text:p text:style-name="P26"><text:span text:style-name="T22">§ </text:span><text:span text:style-name="T23">32</text:span></text:p>
      <text:p text:style-name="P17">1. Okresowej oceny kwalifikacyjnej dokonuje bezpośredni przełożony ocenianego pracownika.</text:p>
      <text:p text:style-name="P17">2. Zatwierdzenia wybranych kryteriów oceny dokonuje Wójt lub inna upoważniona przez niego osoba.</text:p>
      <text:p text:style-name="P30"/>
      <text:p text:style-name="P10"/>
      <text:p text:style-name="P17"/>
      <text:p text:style-name="P33">Rozdział VII</text:p>
      <text:p text:style-name="P33">ZASADY PRZYJMOWANIA I ROZPATRYWANIA SKARG I WNIOSKÓW</text:p>
      <text:p text:style-name="P33"/>
      <text:p text:style-name="P35"><text:span text:style-name="T22">§ </text:span><text:span text:style-name="T23">33</text:span></text:p>
      <text:p text:style-name="P144">1. Przedmiotem skargi może być zaniedbanie lub nienależyte wykonywanie zadań przez właściwe organy albo przez ich pracowników, naruszenie praworządności lub interesów skarżących, a także przewlekłe lub biurokratyczne załatwianie sprawy.</text:p>
      <text:p text:style-name="P144">2. Jeżeli przepisy szczególne nie określają innych organów właściwych do rozpatrywania skarg, organem właściwym do rozpatrzenia skargi dotyczącej zadań lub działalności :</text:p>
      <text:p text:style-name="P69">1) Wójta i kierowników gminnych jednostek organizacyjnych, z wyjątkiem spraw określonych <text:s text:c="19"/><text:tab/>w przepisie odrębnym – jest <text:span text:style-name="T1">Rada,</text:span></text:p>
      <text:p text:style-name="P64">2) Pracownika Urzędu – jest Wójt.</text:p>
      <text:p text:style-name="P34"/>
      <text:p text:style-name="P26"><text:span text:style-name="T22">§ </text:span><text:span text:style-name="T23">34</text:span></text:p>
      <text:p text:style-name="P145">1. Kontrolę, nadzór oraz koordynowanie rozpatrywania skarg i wniosków powierza się <text:span text:style-name="T67">S</text:span>ekretarzowi.</text:p>
      <text:p text:style-name="P145">2. Wójt a w czasie jego nieobecności sekretarz, przyjmuje interesantów w sprawach skarg i wniosków <text:s text:c="16"/>w każdy poniedziałek od godz. 8.00 do 16.00.</text:p>
      <text:p text:style-name="P145">3. Na tablicy ogłoszeń Urzędu i w Biuletynie Informacji Publicznej Urzędu umieszcza się informację <text:s text:c="16"/>o sposobie przyjmowania skarg i wniosków przez organy gminy.</text:p>
      <text:p text:style-name="P9"/>
      <text:p text:style-name="P26"><text:span text:style-name="T22">§ </text:span><text:span text:style-name="T23">35</text:span></text:p>
      <text:p text:style-name="P146">1. Skargi i wnioski mogą być wnoszone pisemnie, za pomocą telefaksu, poczty elektronicznej, a także ustnie do protokołu.</text:p>
      <text:p text:style-name="P146">2. W razie zgłoszenia skargi lub wniosku ustnie, przyjmujący zgłoszenie sporządza protokół, który podpisują wnoszący skargę i przyjmujący.</text:p>
      <text:p text:style-name="P146">3. W protokole zamieszcza się datę przyjęcia skargi lub wniosku, imię, nazwisko (nazwę) i adres zgłaszającego oraz zwięzły opis treści sprawy.</text:p>
      <text:p text:style-name="P147">4. Przyjmujący skargę lub wniosek potwierdza złożenie skargi lub wniosku, jeżeli wnoszący tego zażąda.</text:p>
      <text:p text:style-name="P147"><text:span text:style-name="T68">5. </text:span>Wniesione skarga lub wniosek są ewidencjonowane w rejestrach prowadzonym przez organy gminy, tj na stanowiskach<text:span text:style-name="T20"> </text:span>ds. Organizacyjno-Kadrowych i Obsługi Rady, Dzielności Gospodarczej i Informacji Niejawnych, <text:span text:style-name="T69">Archiwizacji</text:span>.</text:p>
      <text:p text:style-name="P147"><text:span text:style-name="T68">6. </text:span>Pracownik, któremu przekazano skargę lub wniosek do załatwienia obowiązany jest powiadomić pracownika prowadzącego rejestr o sposobie i terminie załatwienia sprawy, poprzez przekazanie do akt sprawy kopii odpowiedzi na skargę lub wniosek.</text:p>
      <text:p text:style-name="P30"/>
      <text:p text:style-name="P32"/>
      <text:p text:style-name="P7"><text:soft-page-break/>Rozdział VIII</text:p>
      <text:p text:style-name="P7">ZASADY PODPISYWANIA PISM I AKTÓW PRAWNYCH</text:p>
      <text:p text:style-name="P7"/>
      <text:p text:style-name="P26"><text:span text:style-name="T22">§ </text:span><text:span text:style-name="T23">36</text:span></text:p>
      <text:p text:style-name="P17">Wójt podpisuje:</text:p>
      <text:p text:style-name="P55">1) zarządzenia, regulaminy i okólniki wewnętrzne,</text:p>
      <text:p text:style-name="P55">2) pisma związane z reprezentowaniem Gminy na zewnątrz,</text:p>
      <text:p text:style-name="P55">3) pisma zawierające oświadczenia woli w zakresie zarządu mieniem Gminy,</text:p>
      <text:p text:style-name="P55">4) odpowiedzi na skargi i wnioski,</text:p>
      <text:p text:style-name="P55">5) pełnomocnictwa i upoważnienia do działania w jego imieniu,</text:p>
      <text:p text:style-name="P55">6) pisma zawierające oświadczenia woli Urzędu jako pracodawcy,</text:p>
      <text:p text:style-name="P55">7) decyzje z zakresu administracji publicznej,</text:p>
      <text:p text:style-name="P55">8) pełnomocnictwa do reprezentowania Gminy przed sądami i organami administracji publicznej,</text:p>
      <text:p text:style-name="P55">9) odpowiedzi na interpelacje i zapytania radnych,</text:p>
      <text:p text:style-name="P64">10) pisma zawierające odpowiedzi na postulaty mieszkańców, zgłaszane za pośrednictwem radnych,</text:p>
      <text:p text:style-name="P64">11) inne pisma.</text:p>
      <text:p text:style-name="P29"/>
      <text:p text:style-name="P26"><text:span text:style-name="T22">§ </text:span><text:span text:style-name="T23">37</text:span></text:p>
      <text:p text:style-name="P154">1. <text:s/>Zastępca Wójta, Sekretarz i Skarbnik podpisują pisma pozostające w zakresie ich zadań.</text:p>
      <text:p text:style-name="P151">2. Zastępca Wójta, Sekretarz i Skarbnik mogą podpisywać pisma zastrzeżone do podpisu Wójta <text:s text:c="22"/>po <text:tab/>uprzednim uzyskaniu upoważnienia do podpisu.</text:p>
      <text:p text:style-name="P29"/>
      <text:p text:style-name="P26"><text:span text:style-name="T22">§ </text:span><text:span text:style-name="T23">38</text:span></text:p>
      <text:p text:style-name="P17">Kierownik Urzędu Stanu Cywilnego podpisuje pisma pozostające w zakresie jego zadań.</text:p>
      <text:p text:style-name="P17"/>
      <text:p text:style-name="P35"><text:span text:style-name="T22">§ </text:span><text:span text:style-name="T23">39</text:span></text:p>
      <text:p text:style-name="P22">1. Kierownicy referatów podpisują pisma w sprawach dotyczących organizacji wewnętrznej referatów, <text:tab/>informacje z zakresu wykonywania zadań przez referat, plany pracy, protokoły, notatki i inne pisma nie <text:tab/>kończące biegu sprawy.</text:p>
      <text:p text:style-name="P22">2. Kierownicy referatów mogą podpisywać pisma zastrzeżone do podpisu Wójta po uprzednim uzyskaniu <text:tab/>stosownego upoważnienia bądź pełnomocnictwa.</text:p>
      <text:p text:style-name="P30"/>
      <text:p text:style-name="P26"><text:span text:style-name="T22">§ </text:span><text:span text:style-name="T23">40</text:span></text:p>
      <text:p text:style-name="P17">Pracownicy zatrudnieni na pozostałych stanowiskach podpisują jedynie te pisma, do podpisywania których zostali upoważnieni przez Wójta.</text:p>
      <text:p text:style-name="P29"/>
      <text:p text:style-name="P26"><text:span text:style-name="T22">§ </text:span><text:span text:style-name="T23">41</text:span></text:p>
      <text:p text:style-name="P17">Pracownicy przygotowujący projekty pism, w tym decyzji administracyjnych, parafują je swoimi inicjałami, umieszczonymi na końcu tekstu projektu z lewej strony.</text:p>
      <text:p text:style-name="P29"/>
      <text:p text:style-name="P7">ROZDZIAŁ <text:span text:style-name="T70">IX</text:span></text:p>
      <text:p text:style-name="P7">ZASADY POSTĘPOWANIA PRZY OPRACOWYWANIU PROJEKTÓW UCHWAŁ RADY GMINY, AKTÓW PRAWNYCH WYDAWANYCH PRZEZ WÓJTA I INNYCH MATERIAŁÓW PRZEZNACZONYCH POD OBRADY RADY GMINY SORKWITY</text:p>
      <text:p text:style-name="P32"/>
      <text:p text:style-name="P26"><text:span text:style-name="T22">§ </text:span><text:span text:style-name="T23">42</text:span></text:p>
      <text:p text:style-name="P17">Ustala się następujący tryb przygotowania i obiegu projektów uchwał i innych dokumentów przedkładanych na sesję Rady:</text:p>
      <text:p text:style-name="P115">1) projekty uchwał przygotowują: <text:span text:style-name="T17">s</text:span><text:span text:style-name="T1">ekretarz, </text:span><text:span text:style-name="T17">s</text:span><text:span text:style-name="T1">karbnik, kierownicy referatów Urzędu,</text:span><text:span text:style-name="T40"> </text:span>pracownicy <text:tab/>merytoryczni na poszczególnych stanowiskach pracy oraz kierownicy gminnych jednostek <text:tab/>organizacyjnych,</text:p>
      <text:p text:style-name="P115">2) projekty uchwał podlegają zaopiniowaniu przez radcę prawnego lub adwokata,</text:p>
      <text:p text:style-name="P115">3) radca prawny ma na sformułowanie opinii 4 dni, a w sprawach szczególnie skomplikowanych 10 <text:tab/>dni,</text:p>
      <text:p text:style-name="P115">4) osoby, o których mowa w punkcie 1, analizują zmiany zaproponowane przez radcę prawnego, <text:tab/>nanoszą je w projekcie uchwały,</text:p>
      <text:p text:style-name="P115"><text:soft-page-break/>5) przygotowane projekty wymagają zatwierdzenia przez wójta lub sekretarza gminy,</text:p>
      <text:p text:style-name="P115">6) w terminie co najmniej na 8 dni przed planowaną sesją projekt uchwały wraz z uzasadnieniem <text:tab/>(również w formie elektronicznej) zatwierdzony przez wójta lub sekretarza winien być złożony <text:s/><text:tab/>na stanowisku ds. obsługi rady gminy,</text:p>
      <text:p text:style-name="P115">7) projekt uchwały należy redagować uwzględniając zasady techniki prawodawczej,</text:p>
      <text:p text:style-name="P115">8) inne dokumenty przedkładane na sesję (np. informacje, odpowiedzi na wnioski, sprawozdania) <text:tab/>powinny posiadać podpis pracownika merytorycznego (u dołu z lewej strony dokumentu) i podpis <text:tab/>osoby zatwierdzającej dokument (wójta),</text:p>
      <text:p text:style-name="P115">10) w przypadku konieczności dokonania zmian projekcie uchwały lub dokumencie ujętym <text:s text:c="23"/><text:tab/>w porządku sesji lub wycofania projektu uchwały lub dokumentu z porządku osoba <text:tab/>odpowiedzialna za przygotowanie projektu uchwały lub dokumentu sporządza, najpóźniej w dniu sesji, pisemny wniosek wraz z uzasadnieniem, zaakceptowany przez Wójta i przedkłada go <text:span text:style-name="T1">Przewodniczącemu Rady przed sesją.</text:span></text:p>
      <text:p text:style-name="P30"/>
      <text:p text:style-name="P26"><text:span text:style-name="T22">§ </text:span><text:span text:style-name="T23">43</text:span></text:p>
      <text:p text:style-name="P17">Ustala się następujący tryb przygotowania i obiegu projektów zarządzeń Wójta jako organu gminy:</text:p>
      <text:p text:style-name="P149">1) projekty zarządzeń przygotowują: <text:span text:style-name="T1">sekretarz, skarbnik, kierownicy referatów Urzędu </text:span>oraz <text:tab/>pracownicy merytoryczni,</text:p>
      <text:p text:style-name="P149">2) projekty zarządzeń powinny posiadać opinię radcy prawnego i po lewej stronie podpis osoby <text:tab/>przygotowującej projekt,</text:p>
      <text:p text:style-name="P148">3) po podpisaniu przez <text:span text:style-name="T1">Wójta</text:span><text:span text:style-name="T40"> </text:span>zarządzenia powinny być zarejestrowane.</text:p>
      <text:p text:style-name="P17"/>
      <text:p text:style-name="P26"><text:span text:style-name="T22">§ </text:span><text:span text:style-name="T23">44</text:span></text:p>
      <text:p text:style-name="P150">1. Wszystkie podpisane uchwały, zarządzenia i dokumenty podlegające publikacji powinny zostać opublikowane w Biuletynie Informacji Publicznej Gminy Sorkwity.</text:p>
      <text:p text:style-name="P150">2. Pracownicy obsługujący organy gminy przekazuje uchwały i zarządzenia poszczególnym jednostkom do realizacji oraz przekazuje na stanowisko ds. informatyki dokumenty o których mowa w ust 1 w ciągu 5 dni od ich podpisania.</text:p>
      <text:p text:style-name="P150">3. Stanowisko ds. informatyki umieszcza niezwłocznie, nie później niż w ciągu 2 dni od ich otrzymania przekazane dokumenty na stronie internetowej BIP Gminy Sorkwit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" svg:font-family="Times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09:27:11.273000000</meta:creation-date>
    <dc:date>2020-10-26T08:20:53.165000000</dc:date>
    <meta:editing-duration>PT16M35S</meta:editing-duration>
    <meta:editing-cycles>14</meta:editing-cycles>
    <meta:generator>LibreOffice/5.1.1.3$Windows_x86 LibreOffice_project/89f508ef3ecebd2cfb8e1def0f0ba9a803b88a6d</meta:generator>
    <meta:document-statistic meta:table-count="0" meta:image-count="0" meta:object-count="0" meta:page-count="19" meta:paragraph-count="651" meta:word-count="7654" meta:character-count="61128" meta:non-whitespace-character-count="52816"/>
  </office:meta>
</office:document-meta>
</file>