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start" style:justify-single-word="false">
        <style:tab-stops>
          <style:tab-stop style:position="0.467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3pt" fo:language="pl" fo:country="PL" fo:font-style="normal" fo:font-weight="normal" style:letter-kerning="true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0.467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0.529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4.669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3pt" fo:language="pl" fo:country="PL" style:font-size-asian="13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3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3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text-properties style:font-name="Times New Roman"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background-color="#ffffff"/>
    </style:style>
    <style:style style:name="T4" style:family="text">
      <style:text-properties fo:language="pl" fo:country="PL" fo:font-weight="normal" style:font-weight-asian="normal"/>
    </style:style>
    <style:style style:name="T5" style:family="text">
      <style:text-properties fo:language="pl" fo:country="PL" fo:font-weight="bold" style:font-weight-asian="bold" style:font-weight-complex="bold"/>
    </style:style>
    <style:style style:name="T6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color="#000000"/>
    </style:style>
    <style:style style:name="T8" style:family="text">
      <style:text-properties style:font-name="Times New Roman CE" fo:font-size="12pt" fo:language="pl" fo:country="PL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9" style:family="text">
      <style:text-properties style:font-name="Times New Roman CE" fo:font-size="12pt" fo:language="pl" fo:country="PL" fo:font-style="normal" style:letter-kerning="true" style:font-name-asian="Times New Roman CE" style:font-size-asian="12pt" style:font-style-asian="normal" style:font-name-complex="Times New Roman CE" style:font-size-complex="12pt" style:font-style-complex="normal"/>
    </style:style>
    <style:style style:name="T10" style:family="text">
      <style:text-properties style:font-name="Times New Roman CE" fo:font-size="12pt" fo:language="pl" fo:country="PL" style:letter-kerning="true" style:font-name-asian="Times New Roman CE" style:font-size-asian="12pt" style:font-name-complex="Times New Roman CE" style:font-size-complex="12pt"/>
    </style:style>
    <style:style style:name="T11" style:family="text">
      <style:text-properties fo:font-size="11pt" fo:language="pl" fo:country="PL" fo:font-weight="normal" style:letter-kerning="true" style:font-name-asian="Times New Roman CE" style:font-size-asian="11pt" style:font-weight-asian="normal" style:font-name-complex="Times New Roman CE" style:font-size-complex="11pt" style:font-weight-complex="normal"/>
    </style:style>
    <style:style style:name="T12" style:family="text">
      <style:text-properties fo:font-size="12pt" fo:language="pl" fo:country="PL" fo:font-style="italic" style:letter-kerning="true" style:font-name-asian="Times New Roman CE" style:font-size-asian="12pt" style:font-style-asian="italic" style:font-name-complex="Times New Roman CE" style:font-size-complex="12pt" style:font-style-complex="italic"/>
    </style:style>
    <style:style style:name="T13" style:family="text">
      <style:text-properties fo:font-size="12pt" fo:language="pl" fo:country="PL" fo:font-style="normal" style:letter-kerning="true" style:font-name-asian="Times New Roman CE" style:font-size-asian="12pt" style:font-style-asian="normal" style:font-name-complex="Times New Roman CE" style:font-size-complex="12pt" style:font-style-complex="normal"/>
    </style:style>
    <style:style style:name="T14" style:family="text">
      <style:text-properties fo:background-color="#ffffff"/>
    </style:style>
    <style:style style:name="T15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Uchwała Nr 7/2014</text:p>
      <text:p text:style-name="P31">Gminnej Komisji Wyborczej w Sorkwitach</text:p>
      <text:p text:style-name="P9">z dnia 27 października 2014r.</text:p>
      <text:p text:style-name="P12"/>
      <text:p text:style-name="P10">w sprawie powołania obwodowych komisji wyborczych dla przeprowadzenia wyborów samorządowych, zarządzonych na dzień 16 listopada 2014r.</text:p>
      <text:p text:style-name="P13"/>
      <text:p text:style-name="P14"/>
      <text:p text:style-name="P15"><text:tab/>Na podstawie art.182 <text:span text:style-name="T2">§</text:span>1 pkt 2 i <text:span text:style-name="T2">§ 2</text:span><text:span text:style-name="T1"> ustawy z dnia <text:s/>5 stycznia 2011r. – Kodeks wyborczy (Dz. U. Nr 21, poz. 112 ze zm.)</text:span> oraz <text:span text:style-name="T14">§ 9 ust. 1 i 6 pkt.1 oraz </text:span><text:span text:style-name="T3">§ 12, 13 ust. 1</text:span> uchwały Państwowej Komisji Wyborczej z dnia 25 sierpnia 2014r. w sprawie sposobu zgłaszania kandydatów na członków komisji wyborczych, wzoru zgłoszenia oraz zasad powoływania terytorialnych komisji wyborczych i obwodowych komisji wyborczych <text:s text:c="19"/>w wyborach do <text:span text:style-name="T8">rad gmin, rad powiatów, sejmików województw i rad dzielnic m. st. Warszawy oraz wyborów wójtów, burmistrzów i prezydentów miast</text:span> (M. P. z 2014r., poz. 783) Gminna Komisja Wyborcza w Sorkwitach<text:span text:style-name="T4"> zarządza,</text:span><text:span text:style-name="T5"> </text:span><text:span text:style-name="T6">co następuje:</text:span></text:p>
      <text:p text:style-name="P16"/>
      <text:p text:style-name="P11"/>
      <text:p text:style-name="P18">§ 1</text:p>
      <text:p text:style-name="P17">Powołuje się obwodowe komisje wyborcze dla przeprowadzenia <text:span text:style-name="T1">wyborów samorządowych, zarządzonych na dzień 16 listopada 2014r. </text:span>w składach określonych w załączniku <text:s text:c="25"/>do niniejszej uchwały.</text:p>
      <text:p text:style-name="P17"/>
      <text:p text:style-name="P18">§ 2</text:p>
      <text:p text:style-name="P17">Uchwała wchodzi w życie z dniem podjęcia.</text:p>
      <text:p text:style-name="P17"/>
      <text:p text:style-name="P17"/>
      <text:p text:style-name="P18"><text:tab/><text:tab/><text:tab/><text:tab/><text:tab/></text:p>
      <text:p text:style-name="P17"><text:tab/><text:tab/><text:tab/><text:tab/><text:tab/><text:tab/><text:tab/><text:tab/></text:p>
      <text:p text:style-name="P26"><text:tab/><text:tab/><text:tab/><text:tab/><text:tab/><text:tab/><text:tab/><text:span text:style-name="T11">Przewodnicząca </text:span></text:p>
      <text:p text:style-name="P29"><text:tab/><text:tab/><text:tab/><text:tab/><text:tab/> <text:s text:c="2"/>Gminnej Komisji Wyborczej w Sorkwitach</text:p>
      <text:p text:style-name="P22"><text:span text:style-name="T12"><text:s/><text:tab/></text:span><text:span text:style-name="T13"><text:tab/> <text:s text:c="6"/></text:span></text:p>
      <text:p text:style-name="P24"><text:span text:style-name="T9"><text:tab/><text:tab/><text:tab/><text:tab/><text:tab/><text:tab/> <text:s text:c="5"/>(-) Bożena Salwa</text:span><text:span text:style-name="T10"><text:tab/></text:span></text:p>
      <text:p text:style-name="P17"/>
      <text:p text:style-name="P17"/>
      <text:p text:style-name="P17"/>
      <text:p text:style-name="P17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<text:soft-page-break/><text:tab/><text:tab/><text:tab/><text:tab/><text:tab/><text:tab/><text:span text:style-name="T15">Załącznik do Uchwały Nr 7/2014</text:span></text:p>
      <text:p text:style-name="P30"><text:tab/><text:tab/><text:tab/><text:tab/><text:tab/><text:tab/>Gminnej Komisji Wyborczej w Sorkwitach</text:p>
      <text:p text:style-name="P30"><text:tab/><text:tab/><text:tab/><text:tab/><text:tab/> <text:s text:c="5"/>z dnia 27 października 2014r.</text:p>
      <text:p text:style-name="P27"/>
      <text:p text:style-name="P19">Obwodowa Komisja Wyborcza Nr 1 w Sorkwitach</text:p>
      <text:p text:style-name="P21">Publiczne Gimnazjum w Sorkwitach, ul. Szkolna 17b, 11-731 Sorkwity</text:p>
      <text:p text:style-name="P21"/>
      <text:p text:style-name="P20">Skład Komisji:</text:p>
      <text:p text:style-name="P20"/>
      <text:p text:style-name="P4">1. Magdalena Marzena Kowalewska <text:s text:c="5"/>zam. Sorkwity <text:tab/></text:p>
      <text:p text:style-name="P5"><text:tab/>zgłoszenia dokonał: Komitet Wyborczy Wyborców <text:s/>Międzygminny Komitet Wyborczy</text:p>
      <text:p text:style-name="P5"/>
      <text:p text:style-name="P4">2. Alicja Zdzisława Latoch – Groszkowska<text:tab/>zam. Sorkwity</text:p>
      <text:p text:style-name="P5"><text:tab/>zgłoszenia dokonał: Komitet Wyborczy Polskie Stronnictwo Ludowe</text:p>
      <text:p text:style-name="P5"/>
      <text:p text:style-name="P4">3. Maria Barbara Rogińska<text:tab/> <text:s text:c="2"/>zam. Sorkwity</text:p>
      <text:p text:style-name="P5"><text:tab/>zgłoszenia dokonał: Komitet Wyborczy Wyborców Nowa Prawica Mrągowo</text:p>
      <text:p text:style-name="P5"/>
      <text:p text:style-name="P4">4. Małgorzata Wiska<text:tab/> <text:s text:c="4"/>zam. Stary Gieląd</text:p>
      <text:p text:style-name="P5"><text:tab/>zgłoszenia dokonał: Komitet Wyborczy Wyborców Niezależni – Samorząd w Służbie <text:tab/>Mieszkańcom</text:p>
      <text:p text:style-name="P5"/>
      <text:p text:style-name="P28">5. Sebastian Malewski <text:s text:c="8"/><text:span text:style-name="T7">zam. Rozogi</text:span></text:p>
      <text:p text:style-name="P5"><text:tab/>zgłoszenia dokonał: Komitet Wyborczy Wyborców Józefa Maciejewskiego</text:p>
      <text:p text:style-name="P5"/>
      <text:p text:style-name="P28">6. Natalia Ciskowska<text:tab/> <text:s text:c="7"/>zam. Stary Gieląd</text:p>
      <text:p text:style-name="P5"><text:tab/>zgłoszenia dokonał: Komitet Wyborczy Wyborców <text:s/>Sorkwity</text:p>
      <text:p text:style-name="P5"/>
      <text:p text:style-name="P4">7. Jankowska Małgorzata<text:tab/>zam. Sorkwity</text:p>
      <text:p text:style-name="P5"><text:tab/>zgłoszenia dokonał: Komitet Wyborczy Platforma Obywatelska RP</text:p>
      <text:p text:style-name="P5"/>
      <text:p text:style-name="P5">8. Magdalena Wołkowicz <text:tab/> <text:s text:c="3"/>zam. Warpuny</text:p>
      <text:p text:style-name="P5"><text:tab/>zgłoszenia dokonał: Komitet Wyborczy Wyborców <text:s/>Piotra Wołkowicza</text:p>
      <text:p text:style-name="P5"/>
      <text:p text:style-name="P5">9. Barbara Weronika Kotlińska <text:s/><text:tab/>zam. Sorkwity</text:p>
      <text:p text:style-name="P5"><text:tab/>zgłoszenia dokonał: Wójt Gminy Sorkwity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3"/>
      <text:p text:style-name="P19"><text:soft-page-break/>Obwodowa Komisja Wyborcza Nr 2 w Sorkwitach</text:p>
      <text:p text:style-name="P21">Publiczne Gimnazjum w Sorkwitach, ul. Szkolna 17b, 11-731 Sorkwity</text:p>
      <text:p text:style-name="P21"/>
      <text:p text:style-name="P20">Skład Komisji:</text:p>
      <text:p text:style-name="P20"/>
      <text:p text:style-name="P4">1. Monika Kordal<text:tab/> <text:s text:c="3"/>zam. Maradki</text:p>
      <text:p text:style-name="P5"><text:tab/>zgłoszenia dokonał: Komitet Wyborczy Wyborców <text:s/>Międzygminny Komitet Wyborczy</text:p>
      <text:p text:style-name="P5"/>
      <text:p text:style-name="P4">2. Anna Wysmułek<text:tab/> <text:s text:c="2"/>zam. Choszczewo</text:p>
      <text:p text:style-name="P5"><text:tab/>zgłoszenia dokonał: Komitet Wyborczy Polskie Stronnictwo Ludowe</text:p>
      <text:p text:style-name="P5"/>
      <text:p text:style-name="P4">3. Ewa Iwanicka<text:tab/> <text:s text:c="2"/>zam. Sorkwity</text:p>
      <text:p text:style-name="P5"><text:tab/>zgłoszenia dokonał: Komitet Wyborczy Wyborców <text:s/>Nowa Prawica Mrągowo</text:p>
      <text:p text:style-name="P5"/>
      <text:p text:style-name="P4">4. Julita Wiska<text:tab/>zam. Stary Gieląd</text:p>
      <text:p text:style-name="P5"><text:tab/>zgłoszenia dokonał: Komitet Wyborczy Wyborców <text:s/>Niezależni – Samorząd w Służbie <text:tab/>Mieszkańcom</text:p>
      <text:p text:style-name="P5"/>
      <text:p text:style-name="P28">5. Laura Michalak<text:tab/>zam. Nowy Gieląd</text:p>
      <text:p text:style-name="P5"><text:tab/>zgłoszenia dokonał: Komitet Wyborczy Wyborców <text:s/>Józefa Maciejewskiego</text:p>
      <text:p text:style-name="P5"/>
      <text:p text:style-name="P28">6. Marta Elżbieta Kopaniec<text:tab/>zam. Sorkwity</text:p>
      <text:p text:style-name="P5"><text:tab/>zgłoszenia dokonał: Komitet Wyborczy Platforma Obywatelska RP</text:p>
      <text:p text:style-name="P5"/>
      <text:p text:style-name="P4">7. Ewelina Bałdyga <text:tab/> <text:s text:c="3"/>zam. Borowe</text:p>
      <text:p text:style-name="P5"><text:tab/>zgłoszenia dokonał: Komitet Wyborczy Wyborców <text:s/>Piotra Wołkowicza</text:p>
      <text:p text:style-name="P5"/>
      <text:p text:style-name="P5">8. Katarzyna Sobczyk <text:tab/>zam. Sorkwity</text:p>
      <text:p text:style-name="P5"><text:tab/>zgłoszenia dokonał: Wójt Gminy Sorkwity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><text:soft-page-break/>Obwodowa Komisja Wyborcza Nr 3 w Warpunach</text:p>
      <text:p text:style-name="P25">Świetlica Wiejska w Warpunach, ul. Wolności 12A, Warpuny, 11-731 Sorkwity</text:p>
      <text:p text:style-name="P21"/>
      <text:p text:style-name="P20">Skład Komisji:</text:p>
      <text:p text:style-name="P20"/>
      <text:p text:style-name="P4">1. Sylwia Cesarek<text:tab/> <text:s/>zam. Szymanowo</text:p>
      <text:p text:style-name="P5"><text:tab/>zgłoszenia dokonał: Komitet Wyborczy Wyborców <text:s/>Władysława Szydlika</text:p>
      <text:p text:style-name="P5"/>
      <text:p text:style-name="P4">2. Paulina Sylwia Ślęzak<text:tab/> <text:s/>zam. Warpuny</text:p>
      <text:p text:style-name="P5"><text:tab/>zgłoszenia dokonał: Komitet Wyborczy Wyborców <text:s/>Międzygminny Komitet Wyborczy</text:p>
      <text:p text:style-name="P5"/>
      <text:p text:style-name="P4">3. Ewelina Adamelak <text:tab/> <text:s text:c="11"/>zam. Zyndaki</text:p>
      <text:p text:style-name="P5"><text:tab/>zgłoszenia dokonał: Komitet Wyborczy Polskie Stronnictwo Ludowe</text:p>
      <text:p text:style-name="P5"/>
      <text:p text:style-name="P4">4. Bogusława Szczechóra<text:tab/> <text:s text:c="3"/>zam. Sorkwity</text:p>
      <text:p text:style-name="P5"><text:tab/>zgłoszenia dokonał: <text:s/>Komitet Wyborczy Wyborców <text:s/>Nowa Prawica Mrągowo</text:p>
      <text:p text:style-name="P5"/>
      <text:p text:style-name="P4">5. Adrian Patryk Cekała<text:tab/>zam. Warpuny</text:p>
      <text:p text:style-name="P5"><text:tab/>zgłoszenia dokonał: Komitet Wyborczy Wyborców Niezależni – Samorząd w Służbie <text:tab/>Mieszkańcom</text:p>
      <text:p text:style-name="P5"/>
      <text:p text:style-name="P4">6. Justyna Sylwia Banach <text:tab/> <text:s text:c="3"/>zam. Zyndaki</text:p>
      <text:p text:style-name="P5"><text:tab/>zgłoszenia dokonał: Komitet Wyborczy Wyborców Mirosława Król</text:p>
      <text:p text:style-name="P5"/>
      <text:p text:style-name="P5">7. Teresa Janina Nowokolska <text:tab/>zam. Warpuny</text:p>
      <text:p text:style-name="P5"><text:tab/>zgłoszenia dokonał: Komitet Wyborczy Platforma Obywatelska RP</text:p>
      <text:p text:style-name="P5"/>
      <text:p text:style-name="P5">8. Czesław Nosek <text:tab/> <text:s/>zam. Młynik</text:p>
      <text:p text:style-name="P5"><text:tab/>zgłoszenia dokonał: Komitet Wyborczy Wyborców <text:s/>Piotra Wołkowicza</text:p>
      <text:p text:style-name="P5"/>
      <text:p text:style-name="P5">9. Iwona Anna Nabakowska <text:tab/> <text:s text:c="7"/>zam. Marcinkowo</text:p>
      <text:p text:style-name="P5"><text:tab/> <text:s/>zgłoszenia dokonał: Wójt Gminy Sorkwity</text:p>
      <text:p text:style-name="P2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Obwodowa Komisja Wyborcza Nr 4 w Rybnie</text:p>
      <text:p text:style-name="P21">Biblioteka w Rybnie, ul. Długa 20, Rybno, 11-731 Sorkwity</text:p>
      <text:p text:style-name="P21"/>
      <text:p text:style-name="P20">Skład Komisji:</text:p>
      <text:p text:style-name="P5"/>
      <text:p text:style-name="P4">1. Małgorzata Polonis<text:tab/> <text:s text:c="8"/>zam. Kozłowo</text:p>
      <text:p text:style-name="P5"><text:tab/>zgłoszenia dokonał: Komitet Wyborczy Polskie Stronnictwo Ludowe</text:p>
      <text:p text:style-name="P5"/>
      <text:p text:style-name="P7">2. Dorota Dobrenko<text:tab/>zam. Rybno</text:p>
      <text:p text:style-name="P6"><text:tab/>zgłoszenia dokonał: Komitet Wyborczy Wyborców <text:s/>Nowa Prawica Mrągowo </text:p>
      <text:p text:style-name="P6"/>
      <text:p text:style-name="P4">3. Marianna Krysiak<text:tab/> <text:s text:c="5"/>zam. Rybno</text:p>
      <text:p text:style-name="P5"><text:tab/>zgłoszenia dokonał: Komitet Wyborczy Wyborców <text:s/>Niezależni – Samorząd w Służbie Mieszkańcom</text:p>
      <text:p text:style-name="P5"/>
      <text:p text:style-name="P4">4. Diana Marta Rogowiecka<text:tab/> <text:s text:c="7"/>zam. Kozłowo</text:p>
      <text:p text:style-name="P5"><text:tab/>zgłoszenia dokonał: Komitet Wyborczy Wyborców Józefa Maciejewskiego</text:p>
      <text:p text:style-name="P5"/>
      <text:p text:style-name="P4">5. Ewa Rogowiecka<text:tab/><text:tab/>zam. Rybno</text:p>
      <text:p text:style-name="P5"><text:tab/>zgłoszenia dokonał: Komitet Wyborczy Wyborców <text:s/>Izabeli Polonis</text:p>
      <text:p text:style-name="P5"/>
      <text:p text:style-name="P4">6. Aneta Drężek<text:tab/> <text:s/>zam. Głodowo </text:p>
      <text:p text:style-name="P5">zgłoszenia dokonał: Komitet Wyborczy Wyborców <text:s/>Sorkwity</text:p>
      <text:p text:style-name="P5"/>
      <text:p text:style-name="P5">7. Barbara Salamon <text:tab/> <text:s text:c="4"/>zam. Sorkwity</text:p>
      <text:p text:style-name="P5"><text:tab/>zgłoszenia dokonał: Komitet Wyborczy Platforma Obywatelska RP</text:p>
      <text:p text:style-name="P5"/>
      <text:p text:style-name="P5">8. Beata Sojak- Rudkowska <text:tab/> <text:s text:c="3"/>zam. Rybno</text:p>
      <text:p text:style-name="P5"><text:tab/>zgłoszenia dokonał: Komitet Wyborczy Wyborców <text:s/>Piotra Wołkowicza</text:p>
      <text:p text:style-name="P5"/>
      <text:p text:style-name="P5">9. Bożena Żółtowska <text:tab/> <text:s text:c="2"/>zam. Rybno</text:p>
      <text:p text:style-name="P5"><text:tab/>zgłoszenia dokonał: Wójt Gminy Sorkwity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19"><text:soft-page-break/>Obwodowa Komisja Wyborcza Nr 5 <text:s/>w Choszczewie</text:p>
      <text:p text:style-name="P21">Świetlica Wiejska w Choszczewie, Choszczewo 62, Choszczewo, 11-731 Sorkwity</text:p>
      <text:p text:style-name="P21"/>
      <text:p text:style-name="P20">Skład Komisji:</text:p>
      <text:p text:style-name="P20"/>
      <text:p text:style-name="P4">1. Romualda Kwakowicz<text:tab/>zam. Warpuny</text:p>
      <text:p text:style-name="P5"><text:tab/>zgłoszenia dokonał: Komitet Wyborczy Wyborców <text:s/>Międzygminny Komitet Wyborczy</text:p>
      <text:p text:style-name="P5"/>
      <text:p text:style-name="P4">2. Dagmar Beata Zajko<text:tab/>zam. Choszczewo</text:p>
      <text:p text:style-name="P5"><text:tab/>zgłoszenia dokonał: Komitet Wyborczy Polskie Stronnictwo Ludowe</text:p>
      <text:p text:style-name="P5"/>
      <text:p text:style-name="P4">3. Krystyna Morawska<text:tab/>zam. Janiszewo</text:p>
      <text:p text:style-name="P6"><text:tab/>zgłoszenia dokonał: Komitet Wyborczy Wyborców Nowa Prawica Mrągowo </text:p>
      <text:p text:style-name="P6"/>
      <text:p text:style-name="P4">4. Michalina Bartosiak<text:tab/>zam. Choszczewo</text:p>
      <text:p text:style-name="P5"><text:tab/>zgłoszenia dokonał: Komitet Wyborczy Wyborców Niezależni – Samorząd w Służbie <text:tab/>Mieszkańcom</text:p>
      <text:p text:style-name="P4"><text:s/></text:p>
      <text:p text:style-name="P4">5. Agnieszka Emilia Szapiel<text:tab/> <text:s text:c="4"/>zam. Choszczewo</text:p>
      <text:p text:style-name="P5">zgłoszenia dokonał: Komitet Wyborczy Wyborców Józefa Maciejewskiego</text:p>
      <text:p text:style-name="P5"/>
      <text:p text:style-name="P8">6. Jolanta Dudek <text:tab/>zam. Choszczewo</text:p>
      <text:p text:style-name="P5"><text:tab/>zgłoszenia dokonał: Komitet Wyborczy Platforma Obywatelska RP</text:p>
      <text:p text:style-name="P5"/>
      <text:p text:style-name="P4">7. Karol Świder <text:tab/>zam. Warpuny</text:p>
      <text:p text:style-name="P5"><text:tab/>zgłoszenia dokonał: Komitet Wyborczy Wyborców <text:s/>Piotra Wołkowicza</text:p>
      <text:p text:style-name="P5"/>
      <text:p text:style-name="P5">8. Marzena Wiśniewska <text:tab/>zam. Janiszewo</text:p>
      <text:p text:style-name="P5"><text:tab/>zgłoszenia dokonał: Wójt Gminy Sorkwit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9-18T08:09:26.46</meta:creation-date>
    <dc:date>2014-10-27T17:41:16.67</dc:date>
    <meta:editing-duration>PT09H34M24S</meta:editing-duration>
    <meta:editing-cycles>44</meta:editing-cycles>
    <meta:generator>OpenOffice.org/3.0$Win32 OpenOffice.org_project/300m15$Build-9379</meta:generator>
    <meta:print-date>2014-10-27T15:30:34.28</meta:print-date>
    <meta:document-statistic meta:table-count="0" meta:image-count="0" meta:object-count="0" meta:page-count="6" meta:paragraph-count="120" meta:word-count="837" meta:character-count="6476"/>
    <meta:user-defined meta:name="Informacja 1"/>
    <meta:user-defined meta:name="Informacja 2"/>
    <meta:user-defined meta:name="Informacja 3"/>
    <meta:user-defined meta:name="Informacja 4"/>
  </office:meta>
</office:document-meta>
</file>