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dnote">
      <style:paragraph-properties fo:text-align="justify" style:justify-single-word="false"/>
      <style:text-properties officeooo:paragraph-rsid="000e0b3f"/>
    </style:style>
    <style:style style:name="P2" style:family="paragraph" style:parent-style-name="List_20_Paragraph">
      <style:paragraph-properties fo:margin-left="0.635cm" fo:margin-right="0cm" fo:line-height="11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.635cm" fo:margin-right="0cm" fo:line-height="115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true" fo:line-height="115%" fo:text-align="justify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No_20_Spacing">
      <style:text-properties fo:color="#70ad47" loext:opacity="100%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8.89cm" fo:margin-right="0cm" fo:line-height="115%" fo:text-align="center" style:justify-single-word="false" fo:text-indent="1.27cm" style:auto-text-indent="false"/>
    </style:style>
    <style:style style:name="P23" style:family="paragraph" style:parent-style-name="Standard">
      <style:paragraph-properties fo:margin-left="9.991cm" fo:margin-right="0cm" fo:line-height="115%" fo:text-indent="0cm" style:auto-text-indent="false"/>
    </style:style>
    <style:style style:name="P24" style:family="paragraph" style:parent-style-name="Standard">
      <style:paragraph-properties fo:margin-left="2.54cm" fo:margin-right="0cm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2.54cm" fo:margin-right="0cm" fo:text-indent="1.27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No_20_Spacing">
      <style:paragraph-properties fo:margin-left="1.905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Default" style:list-style-name="WWNum1">
      <style:paragraph-properties fo:text-align="justify" style:justify-single-word="false"/>
      <style:text-properties style:use-window-font-color="true" loext:opacity="0%" style:font-name-complex="Times New Roman1" style:font-size-complex="12pt"/>
    </style:style>
    <style:style style:name="P28" style:family="paragraph" style:parent-style-name="Default">
      <style:paragraph-properties fo:margin-left="10.16cm" fo:margin-right="0cm" fo:text-align="end" style:justify-single-word="false" fo:text-indent="0cm" style:auto-text-indent="false"/>
      <style:text-properties officeooo:paragraph-rsid="000fff58"/>
    </style:style>
    <style:style style:name="P29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WWNum3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3">
      <style:paragraph-properties fo:line-height="115%" fo:text-align="justify" style:justify-single-word="false"/>
    </style:style>
    <style:style style:name="P32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</style:style>
    <style:style style:name="P33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No_20_Spacing" style:list-style-name="WWNum8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No_20_Spacing" style:list-style-name="WWNum3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No_20_Spacing" style:list-style-name="WWNum3">
      <style:paragraph-properties fo:line-height="115%" fo:text-align="justify" style:justify-single-word="false"/>
    </style:style>
    <style:style style:name="T1" style:family="text">
      <style:text-properties style:use-window-font-color="true" loext:opacity="0%" fo:font-size="10pt" style:font-size-asian="10pt" style:font-name-complex="Times New Roman1" style:font-size-complex="10pt"/>
    </style:style>
    <style:style style:name="T2" style:family="text">
      <style:text-properties style:use-window-font-color="true" loext:opacity="0%" fo:font-size="10pt" officeooo:rsid="000cd404" style:font-size-asian="10pt" style:font-name-complex="Times New Roman1" style:font-size-complex="10pt"/>
    </style:style>
    <style:style style:name="T3" style:family="text">
      <style:text-properties style:use-window-font-color="true" loext:opacity="0%" fo:font-size="10pt" officeooo:rsid="000fd5bd" style:font-size-asian="10pt" style:font-name-complex="Times New Roman1" style:font-size-complex="10pt"/>
    </style:style>
    <style:style style:name="T4" style:family="text">
      <style:text-properties style:use-window-font-color="true" loext:opacity="0%" fo:font-size="10pt" officeooo:rsid="000fff58" style:font-size-asian="10pt" style:font-name-complex="Times New Roman1" style:font-size-complex="10pt"/>
    </style:style>
    <style:style style:name="T5" style:family="text">
      <style:text-properties style:use-window-font-color="true" loext:opacity="0%" style:font-name="Times New Roman" fo:font-size="9pt" fo:font-weight="bold" officeooo:rsid="000cd404" style:font-size-asian="9pt" style:font-weight-asian="bold" style:font-name-complex="Times New Roman1" style:font-size-complex="9pt" style:font-weight-complex="bold"/>
    </style:style>
    <style:style style:name="T6" style:family="text">
      <style:text-properties style:use-window-font-color="true" loext:opacity="0%" style:font-name="Times New Roman" fo:font-size="9pt" fo:font-weight="bold" officeooo:rsid="0000c58a" style:font-size-asian="9pt" style:font-weight-asian="bold" style:font-name-complex="Times New Roman1" style:font-size-complex="9pt" style:font-weight-complex="bold"/>
    </style:style>
    <style:style style:name="T7" style:family="text">
      <style:text-properties style:use-window-font-color="true" loext:opacity="0%" style:font-name="Times New Roman" fo:font-size="9pt" fo:language="pl" fo:country="PL" fo:font-weight="bold" officeooo:rsid="000b43ca" style:letter-kerning="true" style:font-name-asian="Times New Roman1" style:font-size-asian="9pt" style:language-asian="zh" style:country-asian="CN" style:font-weight-asian="bold" style:font-name-complex="Times New Roman1" style:font-size-complex="9pt" style:language-complex="hi" style:country-complex="IN" style:font-weight-complex="bold"/>
    </style:style>
    <style:style style:name="T8" style:family="text">
      <style:text-properties style:use-window-font-color="true" loext:opacity="0%" style:font-name="Times New Roman" fo:font-size="9pt" fo:language="pl" fo:country="PL" fo:font-weight="normal" officeooo:rsid="000b43ca" style:letter-kerning="true" style:font-name-asian="Times New Roman1" style:font-size-asian="9pt" style:language-asian="zh" style:country-asian="CN" style:font-weight-asian="normal" style:font-name-complex="Times New Roman1" style:font-size-complex="9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9pt" fo:font-weight="normal" officeooo:rsid="000cd404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use-window-font-color="true" loext:opacity="0%" style:font-name="Times New Roman" fo:font-size="9pt" fo:font-weight="normal" officeooo:rsid="0000c58a" style:font-size-asian="9pt" style:font-weight-asian="normal" style:font-name-complex="Times New Roman1" style:font-size-complex="9pt" style:font-weight-complex="normal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0cd404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0d7ce7" style:font-size-asian="12pt" style:font-name-complex="Times New Roman1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style:font-name-complex="Times New Roman1" style:font-weight-complex="bold"/>
    </style:style>
    <style:style style:name="T16" style:family="text">
      <style:text-properties style:font-name="Times New Roman" officeooo:rsid="000e0b3f" style:font-name-complex="Times New Roman1"/>
    </style:style>
    <style:style style:name="T17" style:family="text">
      <style:text-properties style:font-name="Times New Roman" fo:font-size="10pt" style:font-size-asian="10pt" style:font-name-complex="Times New Roman1" style:font-size-complex="10pt"/>
    </style:style>
    <style:style style:name="T18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9" style:family="text">
      <style:text-properties style:font-name="Times New Roman" fo:font-size="10pt" officeooo:rsid="000cd404" style:font-size-asian="10pt" style:font-name-complex="Times New Roman1" style:font-size-complex="10pt" style:font-weight-complex="bold"/>
    </style:style>
    <style:style style:name="T20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Załącznik Nr 2 </text:span><text:span text:style-name="T4">do </text:span><text:span text:style-name="T9">Procedur</text:span><text:span text:style-name="T10">y</text:span><text:span text:style-name="T9"> kontroli przestrzegania zasad i warunków korzystania z zezwoleń na sprzedaż napojów alkoholowych na terenie </text:span><text:span text:style-name="T8">gminy Sorkwity</text:span><text:span text:style-name="T2"> </text:span></text:p>
      <text:p text:style-name="P17"><text:tab/><text:tab/></text:p>
      <text:p text:style-name="P22"><text:span text:style-name="T12">Sorkwity</text:span><text:span text:style-name="T11">, dnia ………...…..</text:span></text:p>
      <text:p text:style-name="P11"><text:span text:style-name="T11"><text:s/></text:span><text:span text:style-name="T15">………………………………………</text:span></text:p>
      <text:p text:style-name="No_20_Spacing"><text:span text:style-name="T18"><text:s text:c="8"/>(piecz</text:span><text:span text:style-name="T19">ęć organu</text:span><text:span text:style-name="T18">)</text:span></text:p>
      <text:p text:style-name="P5"/>
      <text:p text:style-name="P5"/>
      <text:p text:style-name="P17">Upoważnienie Nr ……..</text:p>
      <text:p text:style-name="P17">z dnia …………………</text:p>
      <text:p text:style-name="P13"/>
      <text:p text:style-name="P12"><text:span text:style-name="T11">Na podstawie art. 18 ust. 8</text:span><text:span text:style-name="T20"> </text:span><text:span text:style-name="T11">ustawy z dnia 26 października 1982 r. o wychowaniu <text:s text:c="22"/>w trzeźwości i przeciwdziałaniu alkoholizmowi (t.j. Dz. U. z 20</text:span><text:span text:style-name="T12">23</text:span><text:span text:style-name="T11"> r. poz. </text:span><text:span text:style-name="T12">165</text:span><text:span text:style-name="T11"> ze zm.) oraz art. 49 ustawy z dnia 6 marca 2018 r. Prawo przedsiębiorców (t. j. Dz. U. z 20</text:span><text:span text:style-name="T12">23</text:span><text:span text:style-name="T11"> r. poz. </text:span><text:span text:style-name="T12">221 </text:span><text:span text:style-name="T11">ze zm.),</text:span><text:bookmark text:name="_Hlk49841559"/></text:p>
      <text:p text:style-name="P15">upoważniam</text:p>
      <text:p text:style-name="P16">………………………………………………………………………………………..……….</text:p>
      <text:p text:style-name="P3">(imię i nazwisko, funkcja oraz numer legitymacji służbowej)</text:p>
      <text:p text:style-name="P12"><text:span text:style-name="T11">do przeprowadzenia kontroli przestrzegania zasad i warunków korzystania z zezwoleń <text:s text:c="24"/>na sprzedaż napojów alkoholowych na terenie </text:span><text:span text:style-name="T13">gminy Sorkwity</text:span><text:span text:style-name="T11"> przez przedsiębiorcę:</text:span></text:p>
      <text:p text:style-name="P15">…………………………………………………………………………………………………</text:p>
      <text:p text:style-name="P15">w punkcie sprzedaży…………………………………………………………………………..</text:p>
      <text:p text:style-name="P15">Data rozpoczęcia i przewidywany termin zakończenia kontroli:</text:p>
      <text:p text:style-name="P15">…………………………………………………………………………………………….……..</text:p>
      <text:p text:style-name="P19">Zakres kontroli:</text:p>
      <text:p text:style-name="P16">Przestrzeganie warunków prowadzenia sprzedaży napojów alkoholowych określonych <text:s text:c="19"/>w ustawie z dnia 26 października 1982 r. o wychowaniu w trzeźwości i przeciwdziałaniu alkoholizmowi, a w szczególności sprawdzenia:</text:p>
      <text:list xml:id="list381152926" text:style-name="WWNum1">
        <text:list-item>
          <text:p text:style-name="P29">posiadania ważnego zezwolenia na sprzedaż napojów alkoholowych,</text:p>
        </text:list-item>
        <text:list-item>
          <text:p text:style-name="P29">wniesienia opłaty za korzystanie z zezwolenia (dowód wniesionej opłaty), </text:p>
        </text:list-item>
        <text:list-item>
          <text:p text:style-name="P29">wiarygodności złożonego oświadczenia o wartości sprzedaży napojów alkoholowych <text:s text:c="17"/>za rok kalendarzowy poprzedzający kontrolę, </text:p>
        </text:list-item>
        <text:list-item>
          <text:p text:style-name="P29">czy przedsiębiorca zaopatruje się w napoje alkoholowe u producentów i przedsiębiorców posiadających odpowiednie zezwolenia na sprzedaż hurtową napojów alkoholowych (przedsiębiorca powinien okazać faktury zakupu napojów alkoholowych),</text:p>
        </text:list-item>
        <text:list-item>
          <text:p text:style-name="P29"><text:soft-page-break/>czy działalność gospodarcza w zakresie objętym zezwoleniem wykonywana jest tylko przez przedsiębiorcę oznaczonego w zezwoleniu i wyłącznie w miejscu wymienionym <text:s text:c="16"/>w zezwoleniu,</text:p>
        </text:list-item>
        <text:list-item>
          <text:p text:style-name="P29">czy napoje alkoholowe nie są sprzedawane i podawane osobom nieletnim oraz osobom, których zachowanie wskazuje, że znajdują się w stanie nietrzeźwości,</text:p>
        </text:list-item>
        <text:list-item>
          <text:p text:style-name="P29">czy napoje alkoholowe nie są sprzedawane pod zastaw lub na kredyt,</text:p>
        </text:list-item>
        <text:list-item>
          <text:p text:style-name="P29">czy w miejscu sprzedawania i podawania napojów alkoholowych uwidoczniona jest informacja o szkodliwości spożywania alkoholu,</text:p>
        </text:list-item>
        <text:list-item>
          <text:p text:style-name="P29">czy w punkcie sprzedaży prowadzonym przez przedsiębiorcę przestrzegany jest ustawowy zakaz reklamy i promocji napojów alkoholowych (z wyjątkiem piwa, którego reklama <text:s text:c="17"/>i promocja jest dozwolona, pod pewnymi warunkami),</text:p>
        </text:list-item>
        <text:list-item>
          <text:p text:style-name="P27">przestrzegania porządku publicznego w miejscu sprzedaży napojów alkoholowych <text:s text:c="29"/>i w najbliższej okolicy,</text:p>
        </text:list-item>
        <text:list-item>
          <text:p text:style-name="P29"><text:s/>inne ..............................</text:p>
        </text:list-item>
      </text:list>
      <text:p text:style-name="P2"/>
      <text:p text:style-name="P18">Integralną część niniejszego upoważnienia stanowi załącznik zawierający pouczenie <text:s text:c="26"/>o prawach i obowiązkach kontrolowanego.</text:p>
      <text:p text:style-name="P4"/>
      <text:p text:style-name="P16"/>
      <text:p text:style-name="P16"/>
      <text:p text:style-name="P16"/>
      <text:p text:style-name="P16">Podpis osoby udzielającej upoważnienia: …………...………….…………………………….</text:p>
      <text:p text:style-name="P23"><text:span text:style-name="T11"><text:s text:c="7"/></text:span><text:span text:style-name="T17">(pieczątka i podpis)</text:span></text:p>
      <text:p text:style-name="P21"/>
      <text:p text:style-name="P21"/>
      <text:p text:style-name="P21"/>
      <text:p text:style-name="P21"/>
      <text:p text:style-name="P14">Potwierdzam odbiór upoważnienia wraz z załącznikiem:</text:p>
      <text:p text:style-name="P14"/>
      <text:p text:style-name="P24">………………………………………….………………………..</text:p>
      <text:p text:style-name="P24">(data i czytelny podpis przedsiębiorcy lub osoby upoważnionej)</text:p>
      <text:p text:style-name="P24"/>
      <text:p text:style-name="P24"/>
      <text:p text:style-name="P24"/>
      <text:p text:style-name="P25"/>
      <text:p text:style-name="P20"><text:soft-page-break/>POUCZENIE O PRAWACH I OBOWIĄZKACH KONTROLOWANEGO PRZEDSIĘBIORCY</text:p>
      <text:p text:style-name="P20"/>
      <text:p text:style-name="P16">Prawa i obowiązki wynikające z ustawy z dnia 6 marca 2018 r. Prawo przedsiębiorców:</text:p>
      <text:p text:style-name="P6"/>
      <text:list xml:id="list3182559605" text:style-name="WWNum3">
        <text:list-item>
          <text:p text:style-name="P32"><text:span text:style-name="T13">Wójt Gminy Sorkwity</text:span><text:span text:style-name="T11"> zawiadamia przedsiębiorcę o zamiarze wszczęcia kontroli.</text:span><text:span text:style-name="T11"><text:note text:id="ftn1" text:note-class="footnote"><text:note-citation>1</text:note-citation><text:note-body><text:p text:style-name="P1"><text:span text:style-name="T14"><text:s/></text:span><text:span text:style-name="T16">Z</text:span><text:span text:style-name="T14"> wyłączeniem sytuacji, o których mowa w art. 48 ust. 11 ustawy Prawo przedsiębiorców. <text:s/></text:span></text:p></text:note-body></text:note></text:span></text:p>
        </text:list-item>
        <text:list-item>
          <text:p text:style-name="P30">Kontrolujący, zwany dalej „zespołem”, dokonuje kontroli przestrzegania zasad <text:s text:c="35"/>i warunków korzystania z zezwoleń na sprzedaż napojów alkoholowych w punkcie sprzedaży, po okazaniu upoważnień do przeprowadzenia kontroli oraz po okazaniu legitymacji. Jeden egzemplarz upoważnień zostaje przekazany dla kontrolowanego.</text:p>
        </text:list-item>
        <text:list-item>
          <text:p text:style-name="P30">Czynności kontrolne wykonuje się w obecności przedsiębiorcy, zwanego dalej „kontrolowanym”, lub osoby przez niego pisemnie upoważnionej lub osoby czynnej <text:s text:c="19"/>w lokalu przedsiębiorstwa, w rozumieniu w art. 97 ustawy z dnia 23 kwietnia 1964 r. <text:s text:c="21"/>- Kodeks cywilny.</text:p>
        </text:list-item>
        <text:list-item>
          <text:p text:style-name="P33">Kontrolę przeprowadza się w siedzibie kontrolowanego lub w miejscu wykonywania działalności gospodarczej oraz w godzinach pracy lub w czasie faktycznego wykonywania działalności gospodarczej przez przedsiębiorcę. </text:p>
        </text:list-item>
        <text:list-item>
          <text:p text:style-name="P32"><text:span text:style-name="T11">Kontrolowany prowadzi i przechowuje w swojej siedzibie książkę kontroli oraz upoważnienia i protokoły kontroli, a także udostępniania ich na żądanie zespołu <text:s text:c="38"/>(w przypadku wszczęcia kontroli, przedsiębiorca niezwłocznie okazuje książkę kontroli, albo kopie odpowiednich jej fragmentów lub wydruki z systemu informatycznego, <text:s text:c="24"/>w którym prowadzona jest książka kontroli. Przedsiębiorca jest zwolniony z okazania książki kontroli, jeżeli jej okazanie jest niemożliwe ze względu na udostępnienie jej innemu organowi kontroli. W takim przypadku kontrolowany okazuje książką kontroli <text:s text:c="15"/>w siedzibie organu kontroli tj.: </text:span><text:span text:style-name="T13">Urząd Gminy Sorkwity</text:span><text:span text:style-name="T11">, ul. </text:span><text:span text:style-name="T13">Olsztyńska 16A</text:span><text:span text:style-name="T11">, godz. 8ºº – 15ºº; w terminie 3 dni roboczych od dnia zwrotu tej książki przez inny organ kontroli).</text:span></text:p>
        </text:list-item>
        <text:list-item>
          <text:p text:style-name="P30">Kontroli nie można podejmować i prowadzić równocześnie z kontrolą prowadzoną przez inny organ. Jeżeli działalność gospodarcza przedsiębiorcy jest już objęta kontrolą innego organu, zespół odstąpi od podjęcia czynności kontrolnych oraz może ustalić <text:s text:c="35"/>z przedsiębiorcą inny termin przeprowadzenia kontroli.</text:p>
        </text:list-item>
        <text:list-item>
          <text:p text:style-name="P30">Czas trwania wszystkich kontroli organów kontroli u przedsiębiorcy w jednym roku kalendarzowym nie może przekraczać w odniesieniu: do mikroprzedsiębiorcy - 12 dni roboczych, do małych przedsiębiorców – 18 dni roboczych, do średnich przedsiębiorców – 24 dni roboczych, do pozostałych przedsiębiorców 48 dni roboczych. <text:s text:c="2"/></text:p>
        </text:list-item>
        <text:list-item>
          <text:p text:style-name="P30"><text:s/>Kontrolowany ma obowiązek umożliwienia zespołowi dokonania czynności kontrolnych, a w szczególności: </text:p>
        </text:list-item>
      </text:list>
      <text:list xml:id="list2561756658" text:style-name="WWNum8">
        <text:list-item>
          <text:p text:style-name="P34">badania akt, dokumentów, ewidencji i informacji w zakresie objętym kontrolą, </text:p>
        </text:list-item>
        <text:list-item>
          <text:p text:style-name="P34">udostępniania dokumentów w celu sporządzenia kopii i potwierdzenia zgodności kopii z oryginałem,</text:p>
        </text:list-item>
        <text:list-item>
          <text:p text:style-name="P34"><text:soft-page-break/>dokonywania oględzin terenów, obiektów, pomieszczeń i innych rzeczy <text:s text:c="27"/>w zakresie objętym kontrolą,</text:p>
        </text:list-item>
        <text:list-item>
          <text:p text:style-name="P34">badania przebiegu określonych czynności.</text:p>
        </text:list-item>
      </text:list>
      <text:p text:style-name="P26"><text:s text:c="29"/></text:p>
      <text:list xml:id="list153803581620750" text:continue-list="list3182559605" text:style-name="WWNum3">
        <text:list-item>
          <text:p text:style-name="P35">Kontrolowany ma prawo składania w toku postępowania wniosków dowodowych oraz zapoznania się z zebranymi materiałami dowodowymi, w tym protokołem kontroli <text:line-break/>i wypowiedzenia się co do nich przed przedstawieniem protokołu kontroli do podpisu lub wydaniem decyzji.</text:p>
        </text:list-item>
        <text:list-item>
          <text:p text:style-name="P35">Kontrolowany posiada obowiązek udzielania w wyznaczonym terminie pisemnych <text:s text:c="24"/>i ustnych wyjaśnień w sprawach objętych zakresem kontroli.</text:p>
        </text:list-item>
        <text:list-item>
          <text:p text:style-name="P36"><text:span text:style-name="T11">Kontrolowany ma obowiązek natychmiastowego wykonania decyzji wydanych w toku kontroli, poinformowania </text:span><text:span text:style-name="T13">Wójta Gminy Sorkwity</text:span><text:span text:style-name="T11"> w wyznaczonym terminie <text:s text:c="22"/>o sposobie wykonania zaleceń pokontrolnych.</text:span></text:p>
        </text:list-item>
        <text:list-item>
          <text:p text:style-name="P35">Kontrolowany posiada obowiązek dokonywania w książce kontroli wpisu informującego <text:s text:c="20"/>o wykonaniu zaleceń pokontrolnych bądź wpisu o ich uchyleniu przez organ kontroli lub jego organ nadrzędny albo sąd administracyjny.</text:p>
        </text:list-item>
        <text:list-item>
          <text:p text:style-name="P31"><text:span text:style-name="T11">Kontrolowany ma prawo wniesienia sprzeciwu wobec podjęcia i wykonywania przez </text:span><text:span text:style-name="T13">Wójta Gminy Sorkwity</text:span><text:span text:style-name="T11"> czynności kontrolnych dokonanych z naruszeniem przepisów dot. zasad i trybu przeprowadzania kontroli (sprzeciw wymaga uzasadnienia, przedsiębiorca wnosi go w terminie 3 dni roboczych od dnia wszczęcia kontroli, na piśmie do </text:span><text:span text:style-name="T13">Wójta Gminy Sorkwity</text:span><text:span text:style-name="T11">), dochodzenia odszkodowania za szkodę poniesioną na skutek przeprowadzenia czynności kontrolnych z naruszeniem przepisów prawa w zakresie kontroli działalności gospodarczej.</text:span></text:p>
        </text:list-item>
      </text:list>
      <text:p text:style-name="P8"/>
      <text:p text:style-name="P7"/>
      <text:p text:style-name="P7"/>
      <text:p text:style-name="No_20_Spacing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No_20_Spacing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" style:display-name="ListLabel 3" style:family="text">
      <style:text-properties fo:font-size="12pt" fo:font-weight="normal" style:font-size-asian="12pt" style:font-weight-asian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efault_20_Paragraph_20_Font">
      <style:text-properties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alia</meta:initial-creator>
    <meta:editing-cycles>516</meta:editing-cycles>
    <meta:print-date>2019-08-09T09:59:00</meta:print-date>
    <meta:creation-date>2018-05-22T12:22:00</meta:creation-date>
    <dc:date>2023-05-29T15:38:02.681000000</dc:date>
    <dc:language>pl-PL</dc:language>
    <meta:editing-duration>PT7H31M35S</meta:editing-duration>
    <meta:generator>LibreOffice/7.1.5.2$Windows_X86_64 LibreOffice_project/85f04e9f809797b8199d13c421bd8a2b025d52b5</meta:generator>
    <meta:document-statistic meta:table-count="0" meta:image-count="0" meta:object-count="0" meta:page-count="4" meta:paragraph-count="56" meta:word-count="924" meta:character-count="7643" meta:non-whitespace-character-count="6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