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3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 fo:margin-right="0.0104in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3854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left="4.2395in" fo:text-indent="-0.25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NIOSEK O DOFINANSOWANIE NA USUNIĘCIE FOLII ROLNICZYCH<text:s/><text:line-break/>I INNYCH ODPADÓW POCHODZĄCYCH Z DZIAŁALNOŚCI <text:s/>ROLNICZEJ<text:s/></text:p>
      <text:p text:style-name="Standard"/>
      <text:p text:style-name="Standard"/>
      <text:list text:style-name="LFO1" text:continue-numbering="true">
        <text:list-item>
          <text:p text:style-name="P2">Wnioskodawca<text:s/>…................................................................................................................</text:p>
        </text:list-item>
        <text:list-item>
          <text:p text:style-name="P3">Adres wnioskodawcy …......................................................................................................</text:p>
        </text:list-item>
      </text:list>
      <text:p text:style-name="P4"><text:tab/><text:tab/>Kod pocztowy …............................... <text:s/>Miejscowość …..........................................</text:p>
      <text:p text:style-name="P5"><text:tab/><text:tab/>Gmina …............................................. Telefon …...................................................</text:p>
      <text:p text:style-name="P6"/>
      <text:p text:style-name="P7">3.<text:s/><text:tab/>Szczegółowy opis przedsięwzięcia:</text:p>
      <text:p text:style-name="P8"><text:span text:style-name="T9">Program priorytetowy</text:span><text:span text:style-name="T10"><text:s/></text:span><text:span text:style-name="T11">” USUWANIE<text:s/></text:span><text:span text:style-name="T12"><text:s/></text:span><text:span text:style-name="T13">FOLII ROLNICZYCH I INNYCH ODPADÓW POCHODZĄCYCH Z DZIAŁALNOŚCI <text:s/>ROLNICZEJ”. Przedsięwzięcie w zakresie</text:span><text:span text:style-name="T14">, transportu oraz odzysku lub<text:s/></text:span><text:span text:style-name="T15">unieszkodliwiania odpadów z folii rolniczych, siatki i sznurka do owijania balotów, opakowań po nawozach i typu Big Bag. <text:s/></text:span></text:p>
      <text:p text:style-name="P16"/>
      <text:p text:style-name="P17"><text:span text:style-name="T18">4.</text:span><text:span text:style-name="T19"><text:tab/>Planowany okres realizacji przedsięwzięcia …..................................................................................</text:span><text:span text:style-name="T20"><text:line-break/></text:span><text:span text:style-name="T21">I</text:span><text:span text:style-name="T22">l</text:span><text:span text:style-name="T23">ości</text:span><text:span text:style-name="T24"><text:s/>odpadów z podziałem na:</text:span><text:span text:style-name="T25"><text:line-break/></text:span><text:span text:style-name="T26">*<text:s/></text:span><text:span text:style-name="T27">folia rolnicza czarna w kg -<text:s/></text:span><text:span text:style-name="T28">…...................................................</text:span><text:span text:style-name="T29"><text:line-break/></text:span><text:span text:style-name="T30">*<text:s/></text:span><text:span text:style-name="T31">folia rolnicza biała w kg - <text:s/></text:span><text:span text:style-name="T32">…...................................................</text:span><text:span text:style-name="T33"><text:line-break/></text:span><text:span text:style-name="T34">*<text:s/></text:span><text:span text:style-name="T35">siatki i sznurki do owijania balotów- ilość w kg -<text:s/></text:span><text:span text:style-name="T36"><text:s/>….......</text:span><text:span text:style-name="T37">............................................</text:span><text:span text:style-name="T38"><text:line-break/></text:span><text:span text:style-name="T39">*<text:s/></text:span><text:span text:style-name="T40">opakowania po nawozach i typu Big-Bag w kg -<text:s/></text:span><text:span text:style-name="T41"><text:s/>…...................................................</text:span></text:p>
      <text:p text:style-name="P42"/>
      <text:p text:style-name="P43"><text:span text:style-name="T44">RAZEM: masa (Mg</text:span><text:span text:style-name="T45"><text:s/></text:span><text:span text:style-name="T46">=</text:span><text:span text:style-name="T47"><text:s/></text:span><text:span text:style-name="T48">tony) …...................................................</text:span></text:p>
      <text:p text:style-name="P49"/>
      <text:p text:style-name="P50">5.<text:tab/>Uwagi i informacje dodatkowe</text:p>
      <text:p text:style-name="P51">…...............................................................................................................................................</text:p>
      <text:p text:style-name="P52">…...............................................................................................................................................</text:p>
      <text:p text:style-name="P53"><text:span text:style-name="T54">6.</text:span><text:span text:style-name="T55"><text:tab/>Oświadczam, iż<text:s/></text:span><text:span text:style-name="T56">usuwane folie rolnicze i inne odpady pochodzące z działalności rolniczej</text:span><text:span text:style-name="T57"><text:s/>lokalizowany/ne jest/są na działce nr …................ w miejscowości …..........................................<text:s/></text:span></text:p>
      <text:p text:style-name="P58"/>
      <text:p text:style-name="P59"><text:s text:c="15"/><text:s text:c="84"/>…........................................................</text:p>
      <text:p text:style-name="P60"><text:s text:c="10"/>Data i podpis właściciela</text:p>
      <text:p text:style-name="P61"/>
      <text:p text:style-name="P62"><text:span text:style-name="T63">Opinia właściwego Urzędu Gminy, potwierdzająca składowanie<text:s/></text:span><text:span text:style-name="T64">folii rolniczych<text:s/></text:span><text:span text:style-name="T65">i innych odpadów pochodzących z działalności rolniczej</text:span><text:span text:style-name="T66"><text:s/>w niniejszym wniosku</text:span></text:p>
      <text:p text:style-name="P67">…..........................................................................................................................................................................</text:p>
      <text:p text:style-name="P68">…..........................................................................................................................................................................</text:p>
      <text:p text:style-name="P69">…..........................................................................................................................................................................</text:p>
      <text:p text:style-name="P70"/>
      <text:p text:style-name="P71"><text:s text:c="78"/></text:p>
      <text:p text:style-name="P72"><text:span text:style-name="T73"><text:s text:c="2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…..................................................................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2"/>Data i podpis pracownika Urzędu Gm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12-01-23T13:11:00Z</meta:creation-date>
    <dc:date>2019-09-25T10:49:00Z</dc:date>
    <meta:print-date>2016-01-13T10:24:00Z</meta:print-date>
    <meta:template xlink:href="Normal" xlink:type="simple"/>
    <meta:editing-cycles>10</meta:editing-cycles>
    <meta:editing-duration>PT7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50" meta:character-count="3150" meta:row-count="22" meta:non-whitespace-character-count="2706"/>
  </office:meta>
</office:document-meta>
</file>