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 CE" svg:font-family="'Arial CE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8.891cm" fo:margin-left="-0.73cm" fo:margin-right="-0.328cm" table:align="margins" style:writing-mode="lr-tb"/>
    </style:style>
    <style:style style:name="Tabela1.A" style:family="table-column">
      <style:table-column-properties style:column-width="6.006cm" style:rel-column-width="20835*"/>
    </style:style>
    <style:style style:name="Tabela1.B" style:family="table-column">
      <style:table-column-properties style:column-width="12.885cm" style:rel-column-width="44700*"/>
    </style:style>
    <style:style style:name="Tabela1.1" style:family="table-row">
      <style:table-row-properties style:min-row-height="2.833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1pt solid #000000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 CE" fo:font-size="12pt" fo:font-style="normal" fo:font-weight="bold" style:font-name-asian="Arial CE" style:font-size-asian="12pt" style:font-style-asian="normal" style:font-weight-asian="bold" style:font-name-complex="Arial CE" style:font-size-complex="12pt" style:font-style-complex="normal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 CE" fo:font-size="10pt" fo:font-weight="normal" style:font-name-asian="Arial CE" style:font-size-asian="10pt" style:font-weight-asian="normal" style:font-name-complex="Arial CE" style:font-size-complex="10pt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style:paragraph-properties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7" style:family="paragraph" style:parent-style-name="Standard">
      <style:paragraph-properties fo:line-height="150%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" style:family="paragraph" style:parent-style-name="Standard">
      <style:paragraph-properties fo:text-align="end" style:justify-single-word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P15" style:family="paragraph" style:parent-style-name="Standard">
      <style:paragraph-properties fo:line-height="150%" style:text-autospace="none"/>
      <style:text-properties style:font-name="Times New Roman CE" fo:font-size="10pt" fo:font-style="normal" fo:font-weight="bold" style:font-name-asian="Times New Roman CE" style:font-size-asian="10pt" style:font-style-asian="normal" style:font-weight-asian="bold" style:font-name-complex="Times New Roman CE" style:font-size-complex="10pt" style:font-style-complex="normal" style:font-weight-complex="bold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19" style:family="paragraph" style:parent-style-name="Standard">
      <style:paragraph-properties fo:line-height="150%" style:text-autospace="none"/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 CE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P21" style:family="paragraph" style:parent-style-name="Standard">
      <style:paragraph-properties style:text-autospace="none"/>
      <style:text-properties style:font-name="Times New Roman CE" fo:font-size="11pt" style:font-name-asian="Times New Roman CE" style:font-size-asian="11pt" style:font-name-complex="Times New Roman CE" style:font-size-complex="11pt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Times New Roman CE" fo:font-size="11pt" fo:font-style="italic" style:font-name-asian="Times New Roman CE" style:font-size-asian="11pt" style:font-style-asian="italic" style:font-name-complex="Times New Roman CE" style:font-size-complex="11pt" style:font-style-complex="italic"/>
    </style:style>
    <style:style style:name="P23" style:family="paragraph" style:parent-style-name="Standard">
      <style:paragraph-properties fo:text-align="center" style:justify-single-word="false"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24" style:family="paragraph" style:parent-style-name="Standard">
      <style:paragraph-properties style:text-autospace="none"/>
      <style:text-properties style:font-name="Times New Roman CE" fo:font-size="16pt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6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 style:text-autospace="non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27" style:family="paragraph" style:parent-style-name="Standard">
      <style:paragraph-properties style:text-autospace="none"/>
    </style:style>
    <style:style style:name="P28" style:family="paragraph" style:parent-style-name="Standard">
      <style:paragraph-properties fo:text-align="justify" style:justify-single-word="false" style:text-autospace="none"/>
    </style:style>
    <style:style style:name="P29" style:family="paragraph" style:parent-style-name="Standard">
      <style:paragraph-properties fo:line-height="150%" style:text-autospace="none"/>
    </style:style>
    <style:style style:name="P30" style:family="paragraph" style:parent-style-name="Standard">
      <style:paragraph-properties fo:line-height="150%" fo:text-align="center" style:justify-single-word="false" style:text-autospace="none"/>
    </style:style>
    <style:style style:name="P31" style:family="paragraph" style:parent-style-name="Standard">
      <style:paragraph-properties fo:margin-left="1.27cm" fo:margin-right="0cm" fo:text-align="center" style:justify-single-word="false" fo:text-indent="-0.635cm" style:auto-text-indent="false" fo:keep-with-next="always" style:text-autospace="none">
        <style:tab-stops>
          <style:tab-stop style:position="0cm"/>
        </style:tab-stops>
      </style:paragraph-properties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32" style:family="paragraph" style:parent-style-name="Standard">
      <style:paragraph-properties fo:margin-left="1.27cm" fo:margin-right="0cm" fo:text-indent="-0.635cm" style:auto-text-indent="false" fo:keep-with-next="always" style:text-autospace="none">
        <style:tab-stops>
          <style:tab-stop style:position="0cm"/>
        </style:tab-stops>
      </style:paragraph-properties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34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P3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</style:style>
    <style:style style:name="P36" style:family="paragraph" style:parent-style-name="Standard">
      <style:paragraph-properties fo:margin-left="1.27cm" fo:margin-right="0cm" fo:text-align="center" style:justify-single-word="false" fo:text-indent="-1.27cm" style:auto-text-indent="false" fo:keep-with-next="always" style:text-autospace="none">
        <style:tab-stops>
          <style:tab-stop style:position="0cm"/>
        </style:tab-stops>
      </style:paragraph-properties>
      <style:text-properties style:font-name="Arial CE" fo:font-size="12pt" fo:font-weight="bold" style:font-name-asian="Arial CE" style:font-size-asian="12pt" style:font-weight-asian="bold" style:font-name-complex="Arial CE" style:font-size-complex="12pt" style:font-weight-complex="bold"/>
    </style:style>
    <style:style style:name="P37" style:family="paragraph" style:parent-style-name="Standard">
      <style:paragraph-properties fo:margin-left="0cm" fo:margin-right="0cm" fo:text-indent="1.249cm" style:auto-text-indent="false" style:text-autospace="none"/>
    </style:style>
    <style:style style:name="P38" style:family="paragraph" style:parent-style-name="Standard">
      <style:paragraph-properties fo:margin-left="0cm" fo:margin-right="0cm" fo:line-height="150%" fo:text-indent="1.249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P41" style:family="paragraph" style:parent-style-name="Standard">
      <style:paragraph-properties fo:margin-left="7.493cm" fo:margin-right="0cm" fo:line-height="150%" fo:text-align="center" style:justify-single-word="false" fo:text-indent="1.249cm" style:auto-text-indent="false"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42" style:family="paragraph" style:parent-style-name="Standard">
      <style:paragraph-properties fo:margin-top="0cm" fo:margin-bottom="0.199cm" loext:contextual-spacing="false" fo:text-align="justify" style:justify-single-word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3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</style:style>
    <style:style style:name="P45" style:family="paragraph" style:parent-style-name="Standard" style:list-style-name="RTF_5f_Num_20_2">
      <style:paragraph-properties fo:margin-left="0.688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46" style:family="paragraph" style:parent-style-name="Standard" style:list-style-name="RTF_5f_Num_20_2">
      <style:paragraph-properties fo:margin-left="0.688cm" fo:margin-right="0cm" fo:text-align="justify" style:justify-single-word="false" fo:text-indent="0cm" style:auto-text-indent="false" style:text-autospace="none">
        <style:tab-stops/>
      </style:paragraph-properties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48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9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50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0pt" fo:font-weight="normal" style:font-name-asian="Verdana" style:font-size-asian="10pt" style:font-weight-asian="normal" style:font-name-complex="Verdana" style:font-size-complex="10pt" style:font-weight-complex="normal"/>
    </style:style>
    <style:style style:name="P51" style:family="paragraph" style:parent-style-name="Standard" style:list-style-name="L1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52" style:family="paragraph" style:parent-style-name="Standard" style:list-style-name="L2">
      <style:paragraph-properties fo:margin-left="1.376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3" style:family="paragraph" style:parent-style-name="Standard" style:list-style-name="L3">
      <style:paragraph-properties fo:margin-left="1.376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font-size="9pt" style:font-size-asian="9pt" style:font-size-complex="9pt"/>
    </style:style>
    <style:style style:name="P54" style:family="paragraph" style:parent-style-name="Standard" style:list-style-name="L2">
      <style:paragraph-properties fo:margin-left="1.376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style:font-name="Times New Roman CE" fo:font-size="9pt" fo:font-weight="normal" style:font-name-asian="Times New Roman CE" style:font-size-asian="9pt" style:font-weight-asian="normal" style:font-name-complex="Times New Roman CE" style:font-size-complex="9pt" style:font-weight-complex="normal"/>
    </style:style>
    <style:style style:name="P55" style:family="paragraph" style:parent-style-name="Standard" style:list-style-name="L3">
      <style:paragraph-properties fo:margin-left="1.376cm" fo:margin-right="0cm" fo:text-align="justify" style:justify-single-word="false" fo:text-indent="-0.635cm" style:auto-text-indent="false" style:text-autospace="non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2" style:family="text"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3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4" style:family="text">
      <style:text-properties style:font-name="Times New Roman CE" fo:font-size="12pt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5" style:family="text">
      <style:text-properties style:font-name="Times New Roman CE" fo:font-size="11pt" fo:font-weight="bold" style:font-name-asian="Times New Roman CE" style:font-size-asian="11pt" style:font-weight-asian="bold" style:font-name-complex="Times New Roman CE" style:font-size-complex="11pt" style:font-weight-complex="bold"/>
    </style:style>
    <style:style style:name="T6" style:family="text">
      <style:text-properties style:font-name="Times New Roman CE" fo:font-size="11pt" fo:font-style="italic" fo:font-weight="bold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T7" style:family="text">
      <style:text-properties style:font-name="Times New Roman CE" fo:font-size="11pt" fo:font-style="normal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8" style:family="text">
      <style:text-properties style:font-name="Times New Roman CE" fo:font-size="11pt" fo:font-style="normal" fo:font-weight="bold" style:font-name-asian="Times New Roman CE" style:font-size-asian="11pt" style:font-style-asian="normal" style:font-weight-asian="bold" style:font-name-complex="Times New Roman CE" style:font-size-complex="11pt" style:font-style-complex="normal" style:font-weight-complex="bold"/>
    </style:style>
    <style:style style:name="T9" style:family="text">
      <style:text-properties style:font-name="Times New Roman CE" fo:font-size="11pt" fo:font-weight="normal" style:font-name-asian="Times New Roman CE" style:font-size-asian="11pt" style:font-weight-asian="normal" style:font-name-complex="Times New Roman CE" style:font-size-complex="11pt" style:font-weight-complex="normal"/>
    </style:style>
    <style:style style:name="T10" style:family="text">
      <style:text-properties style:font-name="Times New Roman CE" fo:font-size="10pt" style:font-name-asian="Times New Roman CE" style:font-size-asian="10pt" style:font-name-complex="Times New Roman CE" style:font-size-complex="10pt"/>
    </style:style>
    <style:style style:name="T11" style:family="text">
      <style:text-properties style:font-name="Times New Roman CE" fo:font-size="10pt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2" style:family="text">
      <style:text-properties style:font-name="Times New Roman CE" fo:font-size="10pt" fo:font-weight="bold" style:font-name-asian="Times New Roman CE" style:font-size-asian="10pt" style:font-weight-asian="bold" style:font-name-complex="Times New Roman CE" style:font-size-complex="10pt" style:font-weight-complex="bold"/>
    </style:style>
    <style:style style:name="T13" style:family="text">
      <style:text-properties style:font-name="Times New Roman CE" fo:font-size="10pt" fo:font-style="italic" fo:font-weight="normal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14" style:family="text">
      <style:text-properties style:font-name="Times New Roman CE" fo:font-size="10pt" fo:font-style="italic" fo:font-weight="normal" officeooo:rsid="000da3ef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T15" style:family="text">
      <style:text-properties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T16" style:family="text">
      <style:text-properties style:font-name="Times New Roman CE" fo:font-weight="normal" style:font-name-asian="Times New Roman CE" style:font-weight-asian="normal" style:font-name-complex="Times New Roman CE" style:font-weight-complex="normal"/>
    </style:style>
    <style:style style:name="T17" style:family="text">
      <style:text-properties style:font-name="Symbol" fo:font-size="12pt" fo:font-style="normal" fo:font-weight="bold" style:font-name-asian="Symbol" style:font-size-asian="12pt" style:font-style-asian="normal" style:font-weight-asian="bold" style:font-name-complex="Symbol" style:font-size-complex="12pt" style:font-style-complex="normal" style:font-weight-complex="bold"/>
    </style:style>
    <style:style style:name="T18" style:family="text">
      <style:text-properties style:font-name="Symbol" fo:font-size="12pt" fo:font-style="normal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19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20" style:family="text">
      <style:text-properties style:text-position="super 58%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style:font-name-asian="Verdana" style:font-style-asian="italic" style:font-name-complex="Verdana" style:font-style-complex="italic"/>
    </style:style>
    <style:style style:name="T23" style:family="text"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24" style:family="text">
      <style:text-properties style:font-name="TimesNewRoman" style:font-name-asian="TimesNewRoman" style:font-name-complex="TimesNewRoman"/>
    </style:style>
    <style:style style:name="T25" style:family="text">
      <style:text-properties style:text-underline-style="none"/>
    </style:style>
    <style:style style:name="T26" style:family="text">
      <style:text-properties style:font-name-asian="Verdana" style:font-name-complex="Verdana"/>
    </style:style>
    <style:style style:name="T27" style:family="text">
      <style:text-properties officeooo:rsid="001273fa" style:font-name-asian="Verdana" style:font-name-complex="Verdana"/>
    </style:style>
    <style:style style:name="T28" style:family="text">
      <style:text-properties style:font-name="Times New Roman" fo:font-weight="normal" style:font-name-asian="Verdana" style:font-weight-asian="normal" style:font-name-complex="Verdana" style:font-weight-complex="normal"/>
    </style:style>
    <style:style style:name="T29" style:family="text">
      <style:text-properties style:font-name="Times New Roman" fo:font-weight="normal" officeooo:rsid="001273fa" style:font-name-asian="Verdana" style:font-weight-asian="normal" style:font-name-complex="Verdana" style:font-weight-complex="normal"/>
    </style:style>
    <style:style style:name="T30" style:family="text">
      <style:text-properties style:font-name="Times New Roman" fo:font-style="italic" fo:font-weight="normal" style:font-name-asian="Verdana" style:font-style-asian="italic" style:font-weight-asian="normal" style:font-name-complex="Verdana" style:font-style-complex="italic" style:font-weight-complex="normal"/>
    </style:style>
    <style:style style:name="T31" style:family="text">
      <style:text-properties officeooo:rsid="00112972"/>
    </style:style>
    <style:style style:name="T32" style:family="text">
      <style:text-properties officeooo:rsid="00151c94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orkwity, dnia ......................................</text:p>
      <text:p text:style-name="P28"><text:span text:style-name="T3">...........................................................</text:span><text:span text:style-name="T10"><text:tab/><text:tab/><text:tab/><text:tab/><text:tab/><text:tab/></text:span></text:p>
      <text:p text:style-name="P13">/oznaczenie przedsiębiorcy/</text:p>
      <text:p text:style-name="P14"><text:tab/><text:tab/><text:tab/><text:tab/><text:tab/><text:tab/><text:tab/></text:p>
      <text:p text:style-name="P28"><text:span text:style-name="T4">...........................................................</text:span><text:span text:style-name="T11"><text:tab/><text:tab/><text:tab/></text:span><text:span text:style-name="T15">WÓJT</text:span></text:p>
      <text:p text:style-name="P28"><text:span text:style-name="T11">/</text:span><text:span text:style-name="T12">adres zamieszkania/siedziba<text:tab/><text:tab/><text:tab/> <text:s text:c="5"/></text:span><text:span text:style-name="T15">GMINY SORKWITY</text:span></text:p>
      <text:p text:style-name="P13"/>
      <text:p text:style-name="P14">.......................................................................</text:p>
      <text:p text:style-name="P13">/telefon/</text:p>
      <text:p text:style-name="P14"/>
      <text:p text:style-name="P14">……………………………………………..</text:p>
      <text:p text:style-name="P13">NIP</text:p>
      <text:p text:style-name="P14"/>
      <text:p text:style-name="P9">..........................................................</text:p>
      <text:p text:style-name="P28"><text:span text:style-name="T11">/</text:span><text:span text:style-name="T12">dane pełnomocnika</text:span><text:span text:style-name="T11">/</text:span></text:p>
      <text:p text:style-name="P9"/>
      <text:p text:style-name="P9">……………………………………..</text:p>
      <text:p text:style-name="P13">/adres zamieszkania pełnomocnika</text:p>
      <text:p text:style-name="P9"/>
      <text:p text:style-name="P9"/>
      <text:p text:style-name="P5">WNIOSEK O WYDANIE JEDNORAZOWEGO ZEZWOLENIA NA </text:p>
      <text:p text:style-name="P5">SPRZEDAŻ NAPOJÓW ALKOHOLOWYCH</text:p>
      <text:p text:style-name="P9"/>
      <text:p text:style-name="P4">Proszę o wydanie zezwoleń na sprzedaż napojów alkoholowych:</text:p>
      <text:list xml:id="list1871868062" text:style-name="RTF_5f_Num_20_2">
        <text:list-header>
          <text:p text:style-name="P45"><text:span text:style-name="T24">□ </text:span>„A” <text:s/>do 4,5% zawartości alkoholu oraz piwa </text:p>
          <text:p text:style-name="P46"><text:span text:style-name="T23">□ </text:span><text:span text:style-name="T4">„B” <text:s/>powyżej 4,5% do 18% zawartości alkoholu (z wyjątkiem piwa) </text:span></text:p>
          <text:p text:style-name="P46"><text:span text:style-name="T23">□ </text:span><text:span text:style-name="T4">„C” <text:s/>powyżej 18% zawartości alkoholu </text:span></text:p>
        </text:list-header>
      </text:list>
      <text:p text:style-name="P9"/>
      <text:p text:style-name="P6">Przeznaczonych do spożycia:</text:p>
      <text:p text:style-name="P37"><text:span text:style-name="T23">□ </text:span><text:span text:style-name="T4">w miejscu sprzedaży</text:span></text:p>
      <text:p text:style-name="P37"><text:span text:style-name="T23">□ </text:span><text:span text:style-name="T4">poza miejscem sprzedaży</text:span></text:p>
      <text:p text:style-name="P6"/>
      <text:p text:style-name="P7">W punkcie usytuowanym:</text:p>
      <text:p text:style-name="P38">□ na wolnym powietrzu</text:p>
      <text:p text:style-name="P38">□ w lokalu</text:p>
      <text:p text:style-name="P16"/>
      <text:p text:style-name="P30"><text:span text:style-name="T9">znajdującym się w: …….………………………………………….…………………………………………………. <text:s text:c="119"/></text:span><text:span text:style-name="T13">(</text:span><text:span text:style-name="T14">lokalizacja</text:span><text:span text:style-name="T13"> placówki)</text:span></text:p>
      <text:p text:style-name="P19">Sprzedaż napojów alkoholowych będzie prowadzona jedynie w czasie trwania :</text:p>
      <text:p text:style-name="P29"><text:span text:style-name="T7">…………....………………............….………….........…………</text:span><text:span text:style-name="T13">(podać dokładna nazwę imprezy, uroczystości, zabawy) </text:span></text:p>
      <text:p text:style-name="P15"/>
      <text:p text:style-name="P29"><text:span text:style-name="T8">Sprzedaż napojów alkoholowych odbędzie się w dniu/dniach</text:span><text:span text:style-name="T7"> (do 2 dni) ……………….........................…….… <text:s text:c="10"/>w godz……………..............…pod nadzorem Pana/Pani ……………………………………….....………………...</text:span></text:p>
      <text:p text:style-name="P11"/>
      <text:p text:style-name="P42">Prowadzę działalność gospodarczą w <text:s/>zakresie:............................................................................................</text:p>
      <text:p text:style-name="P42">Numer w rejestrze przedsiębiorców w KRS, o ile przedsiębiorca taki numer posiada: <text:span text:style-name="T25">........................................................................................................................................................................</text:span></text:p>
      <text:p text:style-name="P8">Adres punktu składowania napojów alkoholowych (magazynu dystrybucyjnego): </text:p>
      <text:p text:style-name="P10">................................................................................................................................................................</text:p>
      <text:p text:style-name="P43"><text:s text:c="7"/></text:p>
      <text:p text:style-name="P43">...............................................................</text:p>
      <text:p text:style-name="P41">podpis wnioskodawcy</text:p>
      <text:p text:style-name="P11"/>
      <text:p text:style-name="P44"><text:soft-page-break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1">Karta informacyjna</text:p>
            <text:p text:style-name="P3">Urząd Gminy w Sorkwitach</text:p>
            <text:p text:style-name="P3">ul. Olsztyńska 16 A</text:p>
            <text:p text:style-name="P3">11-731 Sorkwity</text:p>
            <text:p text:style-name="P3">tel. (89) 742-81-79</text:p>
            <text:p text:style-name="P3">faks (89) 741-81-79</text:p>
          </table:table-cell>
          <table:table-cell table:style-name="Tabela1.A1" office:value-type="string">
            <text:p text:style-name="P36">STANOWISKO DS. <text:span text:style-name="T31">BIURA RADY, DZIAŁALNOŚCI GOSPODARCZEJ I INFORMACJI NIEJAWNYCH</text:span></text:p>
          </table:table-cell>
        </table:table-row>
        <table:table-row table:style-name="Tabela1.2">
          <table:table-cell table:style-name="Tabela1.A1" office:value-type="string">
            <text:p text:style-name="P32"><text:s text:c="16"/>Sprawa</text:p>
          </table:table-cell>
          <table:table-cell table:style-name="Tabela1.A1" office:value-type="string">
            <text:p text:style-name="P4">Wydawanie jednorazowych zezwoleń na sprzedaż napojów alkoholowych <text:s text:c="163"/></text:p>
          </table:table-cell>
        </table:table-row>
        <table:table-row table:style-name="Tabela1.3">
          <table:table-cell table:style-name="Tabela1.A1" office:value-type="string">
            <text:p text:style-name="P1">Podstawa prawna</text:p>
          </table:table-cell>
          <table:table-cell table:style-name="Tabela1.A1" office:value-type="string">
            <text:p text:style-name="P14">Art. 18<text:span text:style-name="T20">1</text:span> ust 1, 2 i 3 <text:s/><text:span text:style-name="T21">Ustawy z dnia 26 października 1982r. o wychowaniu <text:s/>w trzeźwości <text:s text:c="11"/>i przeciwdziałaniu alkoholizmowi</text:span> (t.j. Dz.U. z 201<text:span text:style-name="T31">8</text:span>r. poz. <text:span text:style-name="T31">2137</text:span>ze zm.) oraz art. 104 <text:span text:style-name="T21">Kodeksu Postępowania Administracyjnego </text:span>(t.j. Dz.U. z 201<text:span text:style-name="T31">8</text:span>r., poz. <text:span text:style-name="T31">2096</text:span> ze zm.)</text:p>
          </table:table-cell>
        </table:table-row>
        <table:table-row table:style-name="Tabela1.4">
          <table:table-cell table:style-name="Tabela1.A1" office:value-type="string">
            <text:p text:style-name="P1">Wymagane dokumenty</text:p>
          </table:table-cell>
          <table:table-cell table:style-name="Tabela1.A1" office:value-type="string">
            <text:p text:style-name="P33">1.<text:tab/>wniosek o wydanie jednorazowego zezwolenia,</text:p>
            <text:p text:style-name="P34">2.<text:tab/>zgodę organizatora imprezy na sprzedaż napojów alkoholowych,</text:p>
            <text:p text:style-name="P34">3.<text:tab/>zgodę właściciela lub zarządcy terenu (obiektu), na którym ma być zlokalizowany punkt sprzedaży napojów alkoholowych,</text:p>
            <text:p text:style-name="P34">4.<text:tab/>szkic sytuacyjny terenu z naniesionym punktem sprzedaży napojów alkoholowych,</text:p>
            <text:p text:style-name="P35"><text:span text:style-name="T5">5.<text:tab/>kopię stałego zezwolenia na sprzedaż napojów alkoholowych <text:s text:c="21"/>z dowodem uiszczenia opłaty za wydanie zezwolenia (</text:span><text:span text:style-name="T6">nie dotyczy zezwoleń wydanych przez WÓJTA GMINY SORKWITY).</text:span></text:p>
          </table:table-cell>
        </table:table-row>
        <table:table-row table:style-name="Tabela1.5">
          <table:table-cell table:style-name="Tabela1.A1" office:value-type="string">
            <text:p text:style-name="P2">Opłaty</text:p>
          </table:table-cell>
          <table:table-cell table:style-name="Tabela1.A1" office:value-type="string">
            <text:p text:style-name="P11">Za wydanie zezwolenia pobiera się opłatę w wysokości 1/12 rocznej opłaty za zezwolenie, która wynosi: <text:s text:c="38"/></text:p>
            <text:p text:style-name="P35"><text:span text:style-name="T17"><text:tab/></text:span><text:span text:style-name="T1">525 zł na sprzedaż napojów zawierających do 4,5 % alkoholu <text:s/>oraz na piwo </text:span><text:span text:style-name="T2">(1/12 z 525 = 43,75 zł)</text:span></text:p>
            <text:p text:style-name="P35"><text:span text:style-name="T18"><text:tab/></text:span><text:span text:style-name="T1">525 zł na sprzedaż napojów <text:s/>zawierających powyżej 4,5% do <text:s text:c="12"/>18 % alkoholu (z wyjątkiem piwa),</text:span></text:p>
            <text:p text:style-name="P35"><text:span text:style-name="T18"><text:tab/></text:span><text:span text:style-name="T1">2100 zł na sprzedaż napojów <text:s/>zawierających powyżej 18% alkoholu.</text:span></text:p>
            <text:p text:style-name="P11">Opłata wnoszona przed odbiorem zezwolenia. <text:s text:c="14"/></text:p>
          </table:table-cell>
        </table:table-row>
        <table:table-row table:style-name="Tabela1.6">
          <table:table-cell table:style-name="Tabela1.A1" office:value-type="string">
            <text:p text:style-name="P2">Termin odpowiedzi</text:p>
          </table:table-cell>
          <table:table-cell table:style-name="Tabela1.A1" office:value-type="string">
            <text:p text:style-name="P11">do 1 miesiąca</text:p>
          </table:table-cell>
        </table:table-row>
        <table:table-row table:style-name="Tabela1.7">
          <table:table-cell table:style-name="Tabela1.A1" office:value-type="string">
            <text:p text:style-name="P2">Jednostka odpowiedzialna</text:p>
          </table:table-cell>
          <table:table-cell table:style-name="Tabela1.A1" office:value-type="string">
            <text:p text:style-name="P11">Pracownik zatrudniony na stanowisku ds. <text:span text:style-name="T31">Biura Rady, Działalności Gospodarczej i Informacji Niejawnych</text:span></text:p>
          </table:table-cell>
        </table:table-row>
        <table:table-row table:style-name="Tabela1.8">
          <table:table-cell table:style-name="Tabela1.A1" office:value-type="string">
            <text:p text:style-name="P2">Uwagi</text:p>
          </table:table-cell>
          <table:table-cell table:style-name="Tabela1.A1" office:value-type="string">
            <text:list xml:id="list278331023" text:style-name="L1">
              <text:list-header>
                <text:p text:style-name="P47">Wniosek należy złożyć z kompletem załączników (oryginały dokumentów do wglądu).</text:p>
                <text:p text:style-name="P47">W przypadku ustanowienia pełnomocnika do wniosku należy dołączyć dokument stwierdzający udzielenie pełnomocnictwa oraz dowód uiszczenia opłaty skarbowej</text:p>
                <text:p text:style-name="P49"><text:span text:style-name="T26">art. 4 </text:span><text:span text:style-name="T22">ustawy z dnia 16 listopada 2006 r. o opłacie skarbowej</text:span><text:span text:style-name="T26"> (Dz.U. z 201</text:span><text:span text:style-name="T27">8</text:span><text:span text:style-name="T26">r. poz. </text:span><text:span text:style-name="T27">1044</text:span><text:span text:style-name="T26"> ze zm.).</text:span></text:p>
                <text:p text:style-name="P48">Wniosek złożony bez wymaganych załączników i nieuzupełniony <text:s text:c="18"/>w terminie 7 dni od doręczenia wezwania, zostanie pozostawiony bez rozpoznania.</text:p>
                <text:p text:style-name="P51"><text:span text:style-name="T28">art. 64 § 2 ustawy z dnia 14 czerwca 1960 r. </text:span><text:span text:style-name="T30">Kodeks postępowania administracyjnego</text:span><text:span text:style-name="T28"> (Dz.U. z 201</text:span><text:span text:style-name="T29">8</text:span><text:span text:style-name="T28">r. poz. </text:span><text:span text:style-name="T29">2096</text:span><text:span text:style-name="T28"> ze zm.).</text:span></text:p>
                <text:p text:style-name="P50"/>
              </text:list-header>
            </text:list>
            <text:p text:style-name="P26">Uchwała nr <text:span text:style-name="T32">XL/273/2018r</text:span> Rady Gminy w Sorkwitach z dnia <text:span text:style-name="T32">27 czerwca 2018</text:span>r. w sprawie <text:span text:style-name="T32">ustalenia maksymalnej liczby zezwoleń na sprzedaż napojów alkoholowych oraz zasad usytuowania miejsc sprzedaży i podawania napojów alkoholowych na terenie Gminy Sorkwity. </text:span></text:p>
            <text:p text:style-name="P25"/>
            <text:p text:style-name="P25">Miejsca sprzedaży napojów alkoholowych nie mogą być usytuowane:</text:p>
            <text:p text:style-name="P25"/>
            <text:list xml:id="list3970114629" text:style-name="L2">
              <text:list-item>
                <text:p text:style-name="P52"><text:span text:style-name="T16"><text:s/>bliżej niż 15 m od następujących obiektów:</text:span><text:span text:style-name="T19"> </text:span><text:span text:style-name="T16">szkół, zakładów i placówek oświatowo-wychowawczych i opiekuńczych prowadzących zajęcia i spotkania <text:s/>z dziećmi, młodzieżą;obiektów kultu religijnego;</text:span></text:p>
              </text:list-item>
              <text:list-item>
                <text:p text:style-name="P52"><text:span text:style-name="T19"><text:s/></text:span><text:span text:style-name="T16">na terenie basenów kąpielowych, ośrodków i obiektów sportowych. <text:s/></text:span></text:p>
                <text:p text:style-name="P54"/>
              </text:list-item>
            </text:list>
            <text:p text:style-name="P25">Miejsca <text:s/>podawania napojów alkoholowych nie mogą być usytuowane:</text:p>
            <text:p text:style-name="P25"/>
            <text:list xml:id="list1739166577" text:style-name="L3">
              <text:list-item>
                <text:p text:style-name="P53"><text:span text:style-name="T16"><text:s/>bliżej niż 40 m od następujących obiektów:</text:span><text:span text:style-name="T19"> </text:span><text:span text:style-name="T16">szkół, zakładów i placówek oświatowo-wychowawczych i opiekuńczych prowadzących zajęcia i spotkania <text:s/>z dziećmi, młodzieżą;</text:span><text:span text:style-name="T19"> </text:span><text:span text:style-name="T16">obiektów kultu religijnego;</text:span></text:p>
              </text:list-item>
              <text:list-item>
                <text:p text:style-name="P55">na terenie obiektów sportowych, na których odbywają się imprezy sportowe.</text:p>
              </text:list-item>
            </text:list>
          </table:table-cell>
        </table:table-row>
      </table:table>
      <text:p text:style-name="P27"><text:soft-page-break/></text:p>
      <text:p text:style-name="P27"/>
      <text:p text:style-name="P24"/>
      <text:p text:style-name="P24"/>
      <text:p text:style-name="P23">OŚWIADCZENIE</text:p>
      <text:p text:style-name="P5"/>
      <text:p text:style-name="P5"/>
      <text:p text:style-name="P5"/>
      <text:p text:style-name="P39">Oświadczam, że impreza, uroczystość, zabawa pod nazwą: …………………………...………......………..</text:p>
      <text:p text:style-name="P17">odbędzie się w (wskazać dokładne miejsce) ……………..............………………………………......………....……</text:p>
      <text:p text:style-name="P17">w dniu/dniach ……………..………………….. w godzinach ………..……………………………........……...……</text:p>
      <text:p text:style-name="P40"><text:s text:c="9"/>Wyrażam zgodę na prowadzenie przez wnioskodawcę sprzedaży napojów alkoholowych w czasie trwania w/w. imprezy, uroczystości, zabawy na warunkach wskazanych przez niego w niniejszym wniosku.</text:p>
      <text:p text:style-name="P17"/>
      <text:p text:style-name="P17">Uwagi organizatora:….………………………............................................................................................................</text:p>
      <text:p text:style-name="P18"/>
      <text:p text:style-name="P18"/>
      <text:p text:style-name="P21"><text:s text:c="95"/>.................................................................</text:p>
      <text:p text:style-name="P22"><text:s text:c="107"/>Data i podpis organizatora</text:p>
      <text:p text:style-name="P20"/>
      <text:p text:style-name="P27"/>
      <text:p text:style-name="P2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OpenSymbol" svg:font-family="OpenSymbol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 CE" svg:font-family="'Arial CE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E" fo:font-family="'Times New Roman CE'" style:font-family-generic="roma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Bullet_20_Symbols" text:bullet-char="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476cm" fo:margin-bottom="0.674cm" fo:margin-left="2cm" fo:margin-right="1.1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ed-by>Tomasz Kawałek</meta:printed-by>
    <meta:print-date>2016-07-01T12:39:51.40</meta:print-date>
    <dc:date>2019-04-08T11:20:51.279000000</dc:date>
    <meta:editing-duration>PT59M28S</meta:editing-duration>
    <meta:editing-cycles>12</meta:editing-cycles>
    <meta:generator>LibreOffice/6.0.4.2$Windows_x86 LibreOffice_project/9b0d9b32d5dcda91d2f1a96dc04c645c450872bf</meta:generator>
    <meta:document-statistic meta:character-count="6449" meta:image-count="0" meta:non-whitespace-character-count="5205" meta:object-count="0" meta:page-count="3" meta:paragraph-count="85" meta:table-count="1" meta:word-count="644"/>
  </office:meta>
</office:document-meta>
</file>