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 style:list-style-name="L2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2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2">
      <style:paragraph-properties fo:margin-left="0.926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Standard" style:list-style-name="L2">
      <style:paragraph-properties fo:margin-left="0.926cm" fo:margin-right="0cm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 style:list-style-name="L2">
      <style:paragraph-properties fo:margin-left="10.769cm" fo:margin-right="0cm" fo:line-height="100%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Standard" style:list-style-name="L2">
      <style:paragraph-properties fo:margin-left="1.27cm" fo:margin-right="0.026cm" fo:line-height="150%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style:text-underline-style="solid" style:text-underline-width="auto" style:text-underline-color="font-color"/>
    </style:style>
    <style:style style:name="T4" style:family="text">
      <style:text-properties style:text-position="0% 100%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DOFINANSOWANIE USUWANIA WYROBÓW ZAWIERAJĄCYCH AZBEST</text:p>
      <text:p text:style-name="Standard"/>
      <text:p text:style-name="Standard"/>
      <text:list xml:id="list33275538" text:style-name="L1">
        <text:list-item>
          <text:p text:style-name="P3">Wnioskodawca …................................................................................................................</text:p>
        </text:list-item>
        <text:list-item>
          <text:p text:style-name="P3">Adres wnioskodawcy …......................................................................................................</text:p>
        </text:list-item>
      </text:list>
      <text:p text:style-name="P2"><text:tab/><text:tab/>Kod pocztowy …............................... <text:s/>Miejscowość …..........................................</text:p>
      <text:p text:style-name="P2"><text:tab/><text:tab/>Gmina …............................................. Telefon …...................................................</text:p>
      <text:list xml:id="list33304449" text:style-name="L2">
        <text:list-item>
          <text:p text:style-name="P11">Szczegółowy opis przedsięwzięcia (dokładne określenie nieruchomości z podaniem numeru działki, zakres prac objętych wnioskiem, w tym określenie rodzaju budynku, określenie czy prace dotyczą demontażu z transportem i unieszkodliwieniem i/lub transportu i unieszkodliwiania) <text:s/>…...................</text:p>
          <text:p text:style-name="P4">…............................................................................................................................................................</text:p>
          <text:p text:style-name="P4">…............................................................................................................................................................</text:p>
          <text:p text:style-name="P4">…............................................................................................................................................................</text:p>
          <text:p text:style-name="P4">…............................................................................................................................................................</text:p>
        </text:list-item>
        <text:list-item>
          <text:p text:style-name="P4">Planowany okres realizacji przedsięwzięcia ….....................................................................................</text:p>
          <text:p text:style-name="P8"><text:s text:c="2"/>- termin rozpoczęcia i zakończenia prac ….............................................................................................</text:p>
          <text:p text:style-name="P9"><text:s/>- ilość wyrobów azbestowych przewidywanych do demontażu i/lub unieszkodliwiania <text:s text:c="3"/><text:tab/> <text:s text:c="4"/>(powierzchnia w m<text:span text:style-name="T1">2</text:span><text:span text:style-name="T2"> ), masa (Mg=tony) …...................................................</text:span></text:p>
        </text:list-item>
        <text:list-item>
          <text:p text:style-name="P4"><text:span text:style-name="T2">Szacunkowy koszt </text:span><text:span text:style-name="T3">netto</text:span><text:span text:style-name="T2"> usunięcia wyrobów zawierających azbest – jeżeli jest znany: </text:span></text:p>
          <text:p text:style-name="P4"><text:span text:style-name="T2">…...............................................................................................................................................</text:span></text:p>
        </text:list-item>
        <text:list-item>
          <text:p text:style-name="P4"><text:span text:style-name="T2">Uwagi i informacje dodatkowe </text:span></text:p>
          <text:p text:style-name="P4"><text:span text:style-name="T2">…...............................................................................................................................................</text:span></text:p>
          <text:p text:style-name="P4"><text:span text:style-name="T2">…...............................................................................................................................................</text:span></text:p>
        </text:list-item>
        <text:list-item>
          <text:p text:style-name="P4"><text:span text:style-name="T2">Oświadczam, że budynek (lub zdemontowane płyty azbestowo-cementowe-eternit) zlokalizowany na działce nr …....................... w miejscowości …..........................................</text:span></text:p>
          <text:p text:style-name="P4"><text:span text:style-name="T2">jest/są moją własnością.</text:span></text:p>
          <text:p text:style-name="P7"><text:span text:style-name="T2"><text:s text:c="99"/>….......................................................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"><text:span text:style-name="T2"><text:s text:c="2"/>Data i podpis właściciela obiektu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2"/></text:p>
      <text:p text:style-name="P2"><text:span text:style-name="T2"/></text:p>
      <text:p text:style-name="P6"><text:span text:style-name="T2">Opinia właściwego Urzędu Gminy, potwierdzająca powierzchnię i stopień zużycia pokrycia z płyt azbestowo-cementowych lub ilość zdemontowanych płyt określonych w niniejszym wniosku</text:span></text:p>
      <text:p text:style-name="P2">…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</text:p>
      <text:p text:style-name="P6"><text:span text:style-name="T2"/></text:p>
      <text:p text:style-name="P6"><text:span text:style-name="T2"><text:s text:c="78"/></text:span></text:p>
      <text:p text:style-name="P6"><text:span text:style-name="T2"><text:s text:c="2"/><text:tab/><text:tab/><text:tab/><text:tab/><text:tab/><text:tab/><text:tab/> <text:s text:c="2"/>…..................................................................<text:tab/><text:tab/><text:tab/><text:tab/><text:tab/><text:tab/> <text:s text:c="31"/>Data i podpis pracownika Urzędu Gminy</text:span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23T13:11:23.79</meta:creation-date>
    <meta:print-date>2012-01-23T14:03:36.09</meta:print-date>
    <meta:document-statistic meta:table-count="0" meta:image-count="0" meta:object-count="0" meta:page-count="1" meta:paragraph-count="30" meta:word-count="212" meta:character-count="4293"/>
    <dc:date>2012-01-23T14:38:28.70</dc:date>
    <meta:editing-duration>PT00H41M21S</meta:editing-duration>
    <meta:editing-cycles>1</meta:editing-cycles>
    <meta:generator>OpenOffice.org/3.0$Win32 OpenOffice.org_project/300m15$Build-9379</meta:generator>
    <meta:user-defined meta:name="Informacja 1"/>
    <meta:user-defined meta:name="Informacja 2"/>
    <meta:user-defined meta:name="Informacja 3"/>
    <meta:user-defined meta:name="Informacja 4"/>
  </office:meta>
</office:document-meta>
</file>