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text-position="0% 100%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9" style:family="paragraph" style:parent-style-name="Standard" style:list-style-name="L2">
      <style:paragraph-properties fo:line-height="100%" fo:text-align="justify" style:justify-single-word="false"/>
      <style:text-properties style:text-position="0% 100%" fo:font-size="11pt" style:font-size-asian="11pt" style:font-size-complex="11pt"/>
    </style:style>
    <style:style style:name="P10" style:family="paragraph" style:parent-style-name="Standard" style:list-style-name="L2">
      <style:paragraph-properties fo:margin-left="1.27cm" fo:margin-right="0.026cm" fo:line-height="150%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L2">
      <style:paragraph-properties fo:margin-left="0.926cm" fo:margin-right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L2">
      <style:paragraph-properties fo:margin-left="10.769cm" fo:margin-right="0cm" fo:line-height="100%" fo:text-align="justify" style:justify-single-word="false" fo:text-indent="-0.635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DOFINANSOWANIE USUWANIA WYROBÓW ZAWIERAJĄCYCH AZBEST</text:p>
      <text:p text:style-name="Standard"/>
      <text:p text:style-name="Standard"/>
      <text:list xml:id="list5210198017218859961" text:style-name="L1">
        <text:list-item>
          <text:p text:style-name="P6">Wnioskodawca …................................................................................................................</text:p>
        </text:list-item>
        <text:list-item>
          <text:p text:style-name="P6">Adres wnioskodawcy …......................................................................................................</text:p>
        </text:list-item>
      </text:list>
      <text:p text:style-name="P2"><text:tab/><text:tab/>Kod pocztowy …............................... <text:s/>Miejscowość …..........................................</text:p>
      <text:p text:style-name="P2"><text:tab/><text:tab/>Gmina …............................................. Telefon …...................................................</text:p>
      <text:list xml:id="list9187891642723310694" text:style-name="L2">
        <text:list-item>
          <text:p text:style-name="P10">Szczegółowy opis przedsięwzięcia (dokładne określenie nieruchomości z podaniem numeru działki, zakres prac objętych wnioskiem, w tym określenie rodzaju budynku, określenie czy prace dotyczą demontażu z transportem i unieszkodliwieniem i/lub transportu i unieszkodliwiania) <text:s/>…...................</text:p>
          <text:p text:style-name="P7">….............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.............</text:p>
        </text:list-item>
        <text:list-item>
          <text:p text:style-name="P7">Planowany okres realizacji przedsięwzięcia ….................................................................................. </text:p>
          <text:p text:style-name="P11"><text:s/>- ilość wyrobów azbestowych przewidywanych do demontażu i/lub unieszkodliwiania <text:s text:c="3"/><text:tab/> <text:s text:c="4"/>(powierzchnia w m<text:span text:style-name="T1">2</text:span><text:span text:style-name="T2"> ), masa (Mg=tony) …...................................................</text:span></text:p>
        </text:list-item>
        <text:list-item>
          <text:p text:style-name="P7"><text:span text:style-name="T2">Szacunkowy koszt </text:span><text:span text:style-name="T3">netto</text:span><text:span text:style-name="T2"> usunięcia wyrobów zawierających azbest – jeżeli jest znany: </text:span></text:p>
          <text:p text:style-name="P8">…...............................................................................................................................................</text:p>
        </text:list-item>
        <text:list-item>
          <text:p text:style-name="P8">Uwagi i informacje dodatkowe </text:p>
          <text:p text:style-name="P8">…...............................................................................................................................................</text:p>
          <text:p text:style-name="P8">…...............................................................................................................................................</text:p>
        </text:list-item>
        <text:list-item>
          <text:p text:style-name="P8">Oświadczam, że budynek mieszkalny/gospodarczy lub zdemontowane płyty azbestowo-cementowe-eternit) zlokalizowany/ne jest/są na działce nr …................ w miejscowości ….......................................... jest/są moją własnością.</text:p>
          <text:p text:style-name="P9"><text:s text:c="99"/>…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10"/>Data i podpis właściciela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5">Opinia właściwego Urzędu Gminy, potwierdzająca powierzchnię i stopień zużycia pokrycia z płyt azbestowo-cementowych lub ilość zdemontowanych płyt określonych w niniejszym wniosku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5"/>
      <text:p text:style-name="P5"><text:s text:c="78"/></text:p>
      <text:p text:style-name="P5"><text:s text:c="2"/><text:tab/><text:tab/><text:tab/><text:tab/><text:tab/><text:tab/><text:tab/> <text:s text:c="2"/>…..................................................................<text:tab/><text:tab/><text:tab/><text:tab/><text:tab/><text:tab/> <text:s text:c="31"/>Data i podpis pracownika Urzędu Gmin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23T13:11:23.79</meta:creation-date>
    <meta:print-date>2016-01-13T10:24:13.20</meta:print-date>
    <dc:date>2013-11-14T09:44:05.19</dc:date>
    <meta:editing-duration>PT00H44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8" meta:word-count="175" meta:character-count="4010"/>
    <meta:user-defined meta:name="Informacja 1"/>
    <meta:user-defined meta:name="Informacja 2"/>
    <meta:user-defined meta:name="Informacja 3"/>
    <meta:user-defined meta:name="Informacja 4"/>
  </office:meta>
</office:document-meta>
</file>