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Standard" style:list-style-name="L2">
      <style:paragraph-properties fo:margin-left="1.27cm" fo:margin-right="0.026cm" fo:line-height="15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2">
      <style:paragraph-properties fo:margin-left="0.9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L2">
      <style:paragraph-properties fo:margin-left="10.769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DOFINANSOWANIE USUWANIA WYROBÓW ZAWIERAJĄCYCH AZBEST</text:p>
      <text:p text:style-name="Standard"/>
      <text:p text:style-name="Standard"/>
      <text:list xml:id="list1384972677" text:style-name="L1">
        <text:list-item>
          <text:p text:style-name="P6">Wnioskodawca …................................................................................................................</text:p>
        </text:list-item>
        <text:list-item>
          <text:p text:style-name="P6">Adres wnioskodawcy …......................................................................................................</text:p>
        </text:list-item>
      </text:list>
      <text:p text:style-name="P2"><text:tab/><text:tab/>Kod pocztowy …............................... <text:s/>Miejscowość …..........................................</text:p>
      <text:p text:style-name="P2"><text:tab/><text:tab/>Gmina …............................................. Telefon …...................................................</text:p>
      <text:list xml:id="list2203182434" text:style-name="L2">
        <text:list-item>
          <text:p text:style-name="P10">Szczegółowy opis przedsięwzięcia (dokładne określenie nieruchomości z podaniem numeru działki, zakres prac objętych wnioskiem, w tym określenie rodzaju budynku, określenie czy prace dotyczą demontażu z transportem i unieszkodliwieniem i/lub transportu i unieszkodliwiania) <text:s/>…...................</text:p>
          <text:p text:style-name="P7">…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</text:p>
        </text:list-item>
        <text:list-item>
          <text:p text:style-name="P7">Planowany okres realizacji przedsięwzięcia ….................................................................................. </text:p>
          <text:p text:style-name="P11"><text:s/>- ilość wyrobów azbestowych przewidywanych do demontażu i/lub unieszkodliwiania <text:s text:c="3"/><text:tab/> <text:s text:c="4"/>(powierzchnia w m<text:span text:style-name="T1">2</text:span><text:span text:style-name="T2"> ), masa (Mg=tony) …...................................................</text:span></text:p>
        </text:list-item>
      </text:list>
      <text:p text:style-name="P3"/>
      <text:list xml:id="list142214719516663" text:continue-numbering="true" text:style-name="L2">
        <text:list-item>
          <text:p text:style-name="P8">Uwagi i informacje dodatkowe </text:p>
          <text:p text:style-name="P8">…...............................................................................................................................................</text:p>
          <text:p text:style-name="P8">…...............................................................................................................................................</text:p>
        </text:list-item>
        <text:list-item>
          <text:p text:style-name="P8">Oświadczam, że budynek mieszkalny/gospodarczy lub zdemontowane płyty azbestowo-cementowe-eternit) zlokalizowany/ne jest/są na działce nr …................ w miejscowości ….......................................... jest/są moją własnością.</text:p>
          <text:p text:style-name="P9"><text:s text:c="99"/>…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10"/>Data i podpis właściciela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5">Opinia właściwego Urzędu Gminy, potwierdzająca powierzchnię i stopień zużycia pokrycia z płyt azbestowo-cementowych lub ilość zdemontowanych płyt określonych w niniejszym wniosku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5"/>
      <text:p text:style-name="P5"><text:s text:c="78"/></text:p>
      <text:p text:style-name="P5"><text:s text:c="2"/><text:tab/><text:tab/><text:tab/><text:tab/><text:tab/><text:tab/><text:tab/> <text:s text:c="2"/>…..................................................................<text:tab/><text:tab/><text:tab/><text:tab/><text:tab/><text:tab/> <text:s text:c="31"/>Data i podpis pracownika Urzędu Gmin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3:11:23.79</meta:creation-date>
    <meta:print-date>2016-01-13T10:24:13.20</meta:print-date>
    <dc:date>2019-07-09T13:31:26.453000000</dc:date>
    <meta:editing-duration>PT44M42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6" meta:word-count="149" meta:character-count="3781" meta:non-whitespace-character-count="3408"/>
    <meta:user-defined meta:name="Informacja 1"/>
    <meta:user-defined meta:name="Informacja 2"/>
    <meta:user-defined meta:name="Informacja 3"/>
    <meta:user-defined meta:name="Informacja 4"/>
  </office:meta>
</office:document-meta>
</file>