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5cm" fo:margin-left="-1.286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1.693cm"/>
    </style:style>
    <style:style style:name="Tabela1.F" style:family="table-column">
      <style:table-column-properties style:column-width="1.614cm"/>
    </style:style>
    <style:style style:name="Tabela1.H" style:family="table-column">
      <style:table-column-properties style:column-width="2.196cm"/>
    </style:style>
    <style:style style:name="Tabela1.J" style:family="table-column">
      <style:table-column-properties style:column-width="1.879cm"/>
    </style:style>
    <style:style style:name="Tabela1.K" style:family="table-column">
      <style:table-column-properties style:column-width="1.905cm"/>
    </style:style>
    <style:style style:name="Tabela1.1" style:family="table-row">
      <style:table-row-properties style:min-row-height="2.09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style:vertical-align="middle" fo:padding="0.097cm" fo:border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3" style:family="table-row">
      <style:table-row-properties style:min-row-height="1.159cm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111cm"/>
    </style:style>
    <style:style style:name="Tabela1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5" style:family="table-row">
      <style:table-row-properties style:min-row-height="1.191cm"/>
    </style:style>
    <style:style style:name="Tabela1.7" style:family="table-row">
      <style:table-row-properties style:min-row-height="1.085cm"/>
    </style:style>
    <style:style style:name="P1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9.208cm"/>
        </style:tab-stops>
      </style:paragraph-properties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9.208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9.869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0.001cm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9.922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text-position="super 58%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79cm"/>
          <style:tab-stop style:position="9.208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9.208cm"/>
        </style:tab-stops>
      </style:paragraph-properties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Times New Roman1" fo:font-weight="normal" style:font-name-asian="Arial Unicode MS" style:font-weight-asian="normal" style:font-name-complex="Times New Roman1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0% 100%"/>
    </style:style>
    <style:style style:name="T8" style:family="text">
      <style:text-properties style:text-position="0% 100%"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<text:tab/><text:tab/><text:tab/><text:tab/><text:tab/>........................., dnia....................</text:p>
      <text:p text:style-name="Standard"><text:s text:c="11"/><text:span text:style-name="T6"><text:s text:c="7"/></text:span><text:span text:style-name="T8"><text:s/>imię i nazwisko </text:span></text:p>
      <text:p text:style-name="Standard">.....................................................</text:p>
      <text:p text:style-name="Standard">.....................................................</text:p>
      <text:p text:style-name="P15"><text:s text:c="30"/><text:span text:style-name="T8"><text:s/>adres</text:span></text:p>
      <text:p text:style-name="Standard">.....................................................</text:p>
      <text:p text:style-name="Standard"><text:s text:c="20"/><text:span text:style-name="T8"><text:s/>telefon</text:span></text:p>
      <text:p text:style-name="Standard"/>
      <text:p text:style-name="P1"/>
      <text:p text:style-name="P1"><text:tab/><text:span text:style-name="T9">Wójt Gminy Sorkwity </text:span></text:p>
      <text:p text:style-name="P6"><text:tab/>ul. Olsztyńska 16A</text:p>
      <text:p text:style-name="P6"><text:tab/>11-731 Sorkwity</text:p>
      <text:p text:style-name="P1"/>
      <text:p text:style-name="P1"/>
      <text:p text:style-name="P1"/>
      <text:p text:style-name="P7">WNIOSEK O WYDANIE ZEZWOLENIA </text:p>
      <text:p text:style-name="P7">NA WYCIĘCIE LUB PRZESADZANIE DRZEW LUB KRZEWÓW</text:p>
      <text:p text:style-name="P2"/>
      <text:p text:style-name="P2"/>
      <text:p text:style-name="P16"><text:tab/>Zgodnie z art.83 ust. 1 ustawy z dnia 16 kwietnia 2004r. o ochronie przyrody (tj. Dz.U. z 2016r. poz.2134) wnioskuję o zezwolenie na usunięcie drzew / krzewów, rosnących na terenie nieruchomości w miejscowości................................., wymienionych poniżej: <text:s/></text:p>
      <text:p text:style-name="P17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B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18">Lp.</text:p>
          </table:table-cell>
          <table:table-cell table:style-name="Tabela1.A1" table:number-rows-spanned="2" office:value-type="string">
            <text:p text:style-name="P18">Gatunek drzewa/krzewu </text:p>
          </table:table-cell>
          <table:table-cell table:style-name="Tabela1.A1" table:number-rows-spanned="2" office:value-type="string">
            <text:p text:style-name="P18">Nr działki </text:p>
          </table:table-cell>
          <table:table-cell table:style-name="Tabela1.A1" table:number-columns-spanned="4" office:value-type="string">
            <text:p text:style-name="P18">Wymiary drzewa (w cm)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18">Powierzchnia krzewu (m<text:span text:style-name="T1">2</text:span><text:span text:style-name="T7">)</text:span></text:p>
          </table:table-cell>
          <table:table-cell table:style-name="Tabela1.A1" table:number-rows-spanned="2" office:value-type="string">
            <text:p text:style-name="P18">Przyczyna usunięcia </text:p>
          </table:table-cell>
          <table:table-cell table:style-name="Tabela1.A1" table:number-rows-spanned="2" office:value-type="string">
            <text:p text:style-name="P18">Termin usunięcia</text:p>
          </table:table-cell>
          <table:table-cell table:style-name="Tabela1.K1" table:number-rows-spanned="2" office:value-type="string">
            <text:p text:style-name="P18">Przezna-czenie terenu 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18">Ilość pni</text:p>
          </table:table-cell>
          <table:table-cell table:style-name="Tabela1.D2" office:value-type="string">
            <text:p text:style-name="P18">Obwód każdego pnia na wys. 5 cm od gruntu </text:p>
          </table:table-cell>
          <table:table-cell table:style-name="Tabela1.D2" office:value-type="string">
            <text:p text:style-name="P18">Obwód kazdego pnia na wys. 130 cm od gruntu</text:p>
          </table:table-cell>
          <table:table-cell table:style-name="Tabela1.D2" office:value-type="string">
            <text:p text:style-name="P18">Obwód kazdego pnia pod koroną, jeżeli pień jest niższy niż 130cm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K3" office:value-type="string">
            <text:p text:style-name="Table_20_Contents"/>
          </table:table-cell>
        </table:table-row>
        <table:table-row table:style-name="Tabela1.4">
          <table:table-cell table:style-name="Tabela1.A4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K3" office:value-type="string">
            <text:p text:style-name="Table_20_Contents"/>
          </table:table-cell>
        </table:table-row>
        <table:table-row table:style-name="Tabela1.5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K3" office:value-type="string">
            <text:p text:style-name="Table_20_Contents"/>
          </table:table-cell>
        </table:table-row>
        <table:table-row table:style-name="Tabela1.4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K3" office:value-type="string">
            <text:p text:style-name="Table_20_Contents"/>
          </table:table-cell>
        </table:table-row>
        <table:table-row table:style-name="Tabela1.7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K3" office:value-type="string">
            <text:p text:style-name="Table_20_Contents"/>
          </table:table-cell>
        </table:table-row>
        <table:table-row table:style-name="Tabela1.4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K3" office:value-type="string">
            <text:p text:style-name="Table_20_Contents"/>
          </table:table-cell>
        </table:table-row>
      </table:table>
      <text:p text:style-name="Standard"/>
      <text:p text:style-name="P8"/>
      <text:p text:style-name="P9"><text:soft-page-break/></text:p>
      <text:p text:style-name="P3"><text:span text:style-name="T3">1.</text:span><text:span text:style-name="T3">Oświadczenie o posiadanym tytule prawnym władania nieruchomością albo oświadczenie o posiadanym prawie własności urządzeń, o których mowa w art. 49 </text:span><text:span text:style-name="T5">§</text:span><text:span text:style-name="T3"> 1 Kodeksu cywilnego</text:span>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3"><text:span text:style-name="T2">…</text:span><text:span text:style-name="T3">............................................................................................................................................................<text:line-break/></text:span></text:p>
      <text:p text:style-name="P9">2.Zgoda <text:s/>właściciela nieruchomości, jeżeli jest wymagana, lub oświadczenie o udostępnieniu informacji, o której <text:s/>mowa w art. 83 ust. 4</text:p>
      <text:p text:style-name="P3"><text:span text:style-name="T2">…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pan text:style-name="T4">…</text:span>............................................................................................................................................................</text:p>
      <text:p text:style-name="P5"/>
      <text:p text:style-name="P5"/>
      <text:p text:style-name="P14">3.Rysunek, mapa albo wykonany przez projektanta posiadającego odpowiednie uprawnienia budowlane projekt zagospodarowania działki lub terenu <text:s/>w przypadku realizacji inwestycji, dla której jest on wymagany zgodnie z ustawą z dnia 7 lipca 1994 roku – Prawo budowlane – określające usytuowanie drzewa lub krzewu w odniesieniu <text:s/>do granic nieruchomości i obiektów budowlanych istniejących lub budowanych lub projektowanych na tej nieruchomości.</text:p>
      <text:p text:style-name="P12"/>
      <text:p text:style-name="P12">4.Projekt planu:</text:p>
      <text:p text:style-name="P12"/>
      <text:p text:style-name="P12">a) nasadzeń zastępczych, rozumianych jako posadzenie drzew lub krzewów, w liczbie nie mniejszej niż liczba usuwanych drzew lub o powierzchni nie mniejszej niż powierzchnia usuwanych krzewów, <text:s/>stanowiących kompensację przyrodniczą <text:s/>za usuwanie drzewa lub krzewu <text:s/>w rozumieniu art. 3 pkt. 8 ustawy z dnia 27 kwietnia 2001 roku – Prawo ochrony środowiska lub</text:p>
      <text:p text:style-name="P12"/>
      <text:p text:style-name="P12">b) przesadzenia drzewa lub krzewu</text:p>
      <text:p text:style-name="P12"/>
      <text:p text:style-name="P12">- jeżeli są planowane, wykonany <text:s/>w formie rysunku, mapy lub projektu zagospodarowania działki lub terenu, oraz informacje o liczbie, gatunku lub odmianie drzew lub krzewów oraz miejscu </text:p>
      <text:p text:style-name="P12">i <text:s/>planowanym terminie ich <text:s/>wykonania</text:p>
      <text:p text:style-name="P12"/>
      <text:p text:style-name="P14">5.Decyzja o środowiskowych uwarunkowaniach albo postanowienie w sprawie uzgodnienia warunków realizacji przedsięwzięcia w zakresie oddziaływania na obszar Natura 2000, w przypadku realizacji <text:s text:c="2"/>przedsięwzięcia, dla którego wymagane jest ich uzyskanie zgodnie z ustawą z dnia 3 października 2008 roku o udostępnianiu informacji <text:s text:c="34"/>o środowisku i jego ochronie, udziale społeczeństwa w ochronie środowiska oraz o ocenach oddziaływania na środowisko, oraz postanowienie uzgadniające wydawane przez właściwego regionalnego dyrektora ochrony środowiska w ramach planowanej oceny oddziaływania na środowisko, jeżeli jest wymagana lub została przeprowadzona na wniosek realizującego przedsięwzięcie</text:p>
      <text:p text:style-name="P12"/>
      <text:p text:style-name="P14">6. Zezwolenie w stosunku do gruntów chronionych na czynności podlegające zakazom określonym w art. 51 ust. 1 pkt. 1-4 i 10 oraz w art. 52 ust.1 pkt. 1, 3, 7, 8 12, 13 i 15, jeżeli zostało wydane.</text:p>
      <text:p text:style-name="P12"/>
      <text:p text:style-name="P12">7. <text:s/>Oświadczenia, <text:s/>których mowa <text:s/>w ust. 1 pkt. 2 i 3, składa się pod rygorem odpowiedzialności karnej za składanie fałszywych zeznań.</text:p>
      <text:p text:style-name="P9"/>
      <text:p text:style-name="P9"/>
      <text:p text:style-name="P9"/>
      <text:p text:style-name="P10"/>
      <text:p text:style-name="P10"/>
      <text:p text:style-name="P11">.<text:tab/>........................................</text:p>
      <text:p text:style-name="P13"><text:tab/><text:tab/><text:tab/> <text:s text:c="3"/>podpis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35S</meta:editing-duration>
    <meta:editing-cycles>8</meta:editing-cycles>
    <meta:generator>OpenOffice/4.1.1$Win32 OpenOffice.org_project/411m6$Build-9775</meta:generator>
    <dc:date>2017-10-09T15:21:21.93</dc:date>
    <meta:print-date>2017-10-04T14:37:20.71</meta:print-date>
    <meta:document-statistic meta:table-count="1" meta:image-count="0" meta:object-count="0" meta:page-count="2" meta:paragraph-count="43" meta:word-count="460" meta:character-count="4649"/>
    <meta:user-defined meta:name="Info 1"/>
    <meta:user-defined meta:name="Info 2"/>
    <meta:user-defined meta:name="Info 3"/>
    <meta:user-defined meta:name="Info 4"/>
  </office:meta>
</office:document-meta>
</file>