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4" style:family="paragraph" style:parent-style-name="SIWZ_20_tekst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.113cm" fo:margin-top="0.104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IWZ_20_tekst" style:master-page-name="">
      <style:paragraph-properties fo:margin-left="0.03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17" style:family="paragraph" style:parent-style-name="Akapit_20_z_20_listą">
      <style:paragraph-properties fo:margin-left="0.635cm" fo:margin-right="0.1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8" style:family="paragraph" style:parent-style-name="Akapit_20_z_20_listą">
      <style:paragraph-properties fo:margin-left="0.635cm" fo:margin-right="0.12cm" fo:margin-top="0.111cm" fo:margin-bottom="0cm" loext:contextual-spacing="false" fo:line-height="0.445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9" style:family="paragraph" style:parent-style-name="Akapit_20_z_20_listą">
      <style:paragraph-properties fo:margin-left="0cm" fo:margin-right="-0.012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Akapit_20_z_20_listą" style:master-page-name="">
      <style:paragraph-properties fo:margin-left="0.09cm" fo:margin-right="0.15cm" fo:margin-top="0.115cm" fo:margin-bottom="0cm" loext:contextual-spacing="false" fo:line-height="0.445cm" fo:text-align="justify" style:justify-single-word="false" fo:orphans="0" fo:widows="0" fo:hyphenation-ladder-count="no-limit" fo:text-indent="-0.03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.118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WW-Tekst_20_podstawowy_20_2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officeooo:paragraph-rsid="000f9fa5" style:font-size-asian="11pt" style:font-size-complex="11pt"/>
    </style:style>
    <style:style style:name="P25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.624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 style:snap-to-layout-grid="tru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6cm" style:font-size-asian="11pt" style:font-size-complex="11pt"/>
    </style:style>
    <style:style style:name="P28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8cm" style:font-size-asian="11pt" style:font-size-complex="11pt"/>
    </style:style>
    <style:style style:name="P29" style:family="paragraph" style:parent-style-name="Text_20_body" style:master-page-name="">
      <style:paragraph-properties fo:margin-left="0.03cm" fo:margin-right="0cm" fo:margin-top="0cm" fo:margin-bottom="0.212cm" loext:contextual-spacing="false" fo:text-align="justify" style:justify-single-word="false" fo:orphans="0" fo:widows="0" fo:text-indent="0.03cm" style:auto-text-indent="false" style:page-number="auto" style:snap-to-layout-grid="tru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 style:master-page-name="">
      <style:paragraph-properties fo:margin-left="0cm" fo:margin-right="0.06cm" fo:margin-top="0cm" fo:margin-bottom="0.212cm" loext:contextual-spacing="false" fo:text-align="justify" style:justify-single-word="false" fo:orphans="0" fo:widows="0" fo:text-indent="0cm" style:auto-text-indent="false" style:page-number="auto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tyle="normal" fo:font-weight="bold" officeooo:paragraph-rsid="00130803" style:font-style-asian="normal" style:font-weight-asian="bold" style:font-style-complex="normal" style:font-weight-complex="bold"/>
    </style:style>
    <style:style style:name="P33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4" style:family="paragraph" style:parent-style-name="Standard" style:list-style-name="WW8Num8" style:master-page-name="">
      <style:paragraph-properties fo:margin-left="0cm" fo:margin-right="0cm" fo:text-align="justify" style:justify-single-word="false" fo:hyphenation-ladder-count="no-limit" fo:text-indent="-0.09cm" style:auto-text-indent="false" style:page-number="auto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5" style:family="paragraph" style:parent-style-name="Akapit_20_z_20_listą" style:list-style-name="L2" style:master-page-name="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Akapit_20_z_20_listą" style:list-style-name="L2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7" style:family="paragraph" style:parent-style-name="Akapit_20_z_20_listą" style:list-style-name="WW8Num18">
      <style:paragraph-properties fo:margin-left="1.478cm" fo:margin-right="0.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8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.564cm"/>
        </style:tab-stops>
      </style:paragraph-properties>
      <style:text-properties style:font-name="Arial" fo:font-size="11pt" fo:letter-spacing="-0.018cm" style:font-size-asian="11pt" style:font-size-complex="11pt"/>
    </style:style>
    <style:style style:name="P3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fo:letter-spacing="-0.018cm" style:font-size-asian="11pt" style:font-size-complex="11pt"/>
    </style:style>
    <style:style style:name="P40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5d743" style:font-size-asian="12pt" style:font-size-complex="12pt"/>
    </style:style>
    <style:style style:name="T5" style:family="text">
      <style:text-properties style:font-name="Arial" fo:font-size="12pt" officeooo:rsid="0004c236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05d743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04c236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f82a" style:font-weight-asian="normal" style:font-weight-complex="normal"/>
    </style:style>
    <style:style style:name="T12" style:family="text">
      <style:text-properties fo:letter-spacing="-0.014cm"/>
    </style:style>
    <style:style style:name="T13" style:family="text">
      <style:text-properties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color="#ff0000"/>
    </style:style>
    <style:style style:name="T16" style:family="text">
      <style:text-properties fo:letter-spacing="-0.021cm"/>
    </style:style>
    <style:style style:name="T17" style:family="text">
      <style:text-properties fo:letter-spacing="-0.021cm" fo:font-weight="normal" style:font-weight-asian="normal" style:font-weight-complex="normal"/>
    </style:style>
    <style:style style:name="T18" style:family="text">
      <style:text-properties fo:letter-spacing="-0.018cm"/>
    </style:style>
    <style:style style:name="T19" style:family="text">
      <style:text-properties fo:letter-spacing="-0.018cm" fo:font-weight="normal" style:font-weight-asian="normal" style:font-weight-complex="normal"/>
    </style:style>
    <style:style style:name="T20" style:family="text">
      <style:text-properties fo:letter-spacing="-0.018cm" fo:font-weight="normal" officeooo:rsid="001f609d" style:font-weight-asian="normal" style:font-weight-complex="normal"/>
    </style:style>
    <style:style style:name="T21" style:family="text">
      <style:text-properties fo:letter-spacing="-0.018cm" fo:font-weight="normal" officeooo:rsid="0021523d" style:font-weight-asian="normal" style:font-weight-complex="normal"/>
    </style:style>
    <style:style style:name="T22" style:family="text">
      <style:text-properties fo:letter-spacing="-0.018cm" officeooo:rsid="001236be"/>
    </style:style>
    <style:style style:name="T23" style:family="text">
      <style:text-properties fo:letter-spacing="-0.011cm"/>
    </style:style>
    <style:style style:name="T24" style:family="text">
      <style:text-properties fo:letter-spacing="-0.011cm" style:font-style-complex="italic"/>
    </style:style>
    <style:style style:name="T25" style:family="text">
      <style:text-properties fo:letter-spacing="-0.011cm" officeooo:rsid="000f9fa5"/>
    </style:style>
    <style:style style:name="T26" style:family="text">
      <style:text-properties fo:letter-spacing="-0.009cm"/>
    </style:style>
    <style:style style:name="T27" style:family="text">
      <style:text-properties fo:letter-spacing="-0.019cm"/>
    </style:style>
    <style:style style:name="T28" style:family="text">
      <style:text-properties fo:letter-spacing="-0.019cm" fo:font-weight="normal" style:font-weight-asian="normal" style:font-weight-complex="normal"/>
    </style:style>
    <style:style style:name="T29" style:family="text">
      <style:text-properties fo:letter-spacing="-0.016cm" fo:font-weight="normal" style:font-weight-asian="normal" style:font-weight-complex="normal"/>
    </style:style>
    <style:style style:name="T30" style:family="text">
      <style:text-properties officeooo:rsid="000f1858"/>
    </style:style>
    <style:style style:name="T31" style:family="text">
      <style:text-properties officeooo:rsid="0010f82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RBG.</text:span><text:span text:style-name="T7">6140</text:span><text:span text:style-name="T6">.</text:span><text:span text:style-name="T7">34</text:span><text:span text:style-name="T6">.201</text:span><text:span text:style-name="T8">8 <text:s/></text:span><text:span text:style-name="T5"><text:s text:c="4"/></text:span><text:tab/><text:tab/><text:tab/><text:tab/><text:tab/><text:tab/><text:tab/> <text:s text:c="11"/><text:span text:style-name="T31">Załącznik nr 3</text:span><text:span text:style-name="T11"> </text:span><text:span text:style-name="T2"><text:tab/><text:tab/></text:span><text:span text:style-name="T1"><text:tab/><text:tab/> <text:s text:c="11"/><text:tab/></text:span></text:p>
      <text:p text:style-name="P9"/>
      <text:p text:style-name="P9"><text:tab/>UMOWA</text:p>
      <text:p text:style-name="P1"/>
      <text:p text:style-name="P2"><text:tab/>Zawarta dnia …....................... pomiędzy Gminą Sorkwity reprezentowaną przez Wójta Gminy Sorkwity Józefa Maciejewskiego przy kontrasygnacie Skarbnika Anny Łuciuk zwaną <text:s text:c="21"/>w dalszej części umowy „Zamawiającym”</text:p>
      <text:p text:style-name="P2"/>
      <text:p text:style-name="P2">a, …..............................................reprezentowanym przez …........................... , zwanym w dalszej części umowy „Wykonawcą”</text:p>
      <text:p text:style-name="P10"/>
      <text:p text:style-name="P10">§ 1</text:p>
      <text:p text:style-name="P2"><text:span text:style-name="T9"><text:tab/></text:span>Zamawiający powierza, a Wykonawca zobowiązuje się do świadczenia usług objętych przedmiotem zamówienia polegających na <text:span text:style-name="T10">„Wyłapywaniu oraz zapewnieniu opieki <text:s/>w schronisku <text:s/>bezdomnym zwierzętom z terenu gminy Sorkwity ” polegających na wykonywaniu następujących czynności:</text:span></text:p>
      <text:p text:style-name="P12"/>
      <text:p text:style-name="P23"><text:span text:style-name="T12">1) Wyłapywanie w sposób humanitarny bezdomnych i pozbawionych opieki psów i kotów <text:s/>z terenu <text:s/>gminy Sorkwity </text:span>oraz ich transportu do schroniska (<text:span text:style-name="T13">w miejscowości, w której wykonawca będzie sprawował opiekę nad bezdomnymi zwierzętami). W</text:span>yłapywanie bezdomnych zwierząt z terenu gminy Sorkwity ma charakter stały w okresie obowiązywania<text:span text:style-name="T14"> </text:span>umowy i odbywać się będzie niezwłocznie na telefoniczne zgłoszenie interwencyjne Zamawiającego. </text:p>
      <text:p text:style-name="P29">Do wyłapania zwierzęcia Wykonawca przystąpi bezzwłocznie nie później niż w ciągu 2 godzin od zgłoszenia przez upoważnionego przedstawiciela Zamawiającego.</text:p>
      <text:p text:style-name="P30">2) Utrzymanie <text:s/>psów wyłapanych z terenu gminy Sorkwity (20 szt. wielkość maksymalna <text:s text:c="20"/>w<text:span text:style-name="T15"> </text:span>schronisku). W przypadkach koniecznych liczba zwierząt przebywających w schronisku może być zwiększona ponad wielkość nominalną z zachowaniem norm i przepisów dotyczących przetrzymywania zwierząt w schronisku.</text:p>
      <text:p text:style-name="P23">3) Utrzymanie kotów wyłapanych z terenu gminy Sorkwity (10 szt. wielkość maksymalna <text:s text:c="21"/>w<text:span text:style-name="T15"> </text:span>schronisku). W przypadkach koniecznych liczba kotów przebywających w schronisku może być zwiększona ponad wielkość nominalną z zachowaniem norm i przepisów dotyczących przetrzymywania zwierząt w schronisku.</text:p>
      <text:p text:style-name="P23"><text:span text:style-name="T12">4) Zapewnienia wyłapanym i przetrzymywanym zwierzętom należytej</text:span>, zgodnej z przepisami opieki<text:span text:style-name="T12"> weterynaryjnej</text:span><text:span text:style-name="T16"> oraz </text:span><text:span text:style-name="T18">właściwego traktowania i odżywiania zwierząt w schronisku.</text:span></text:p>
      <text:p text:style-name="P23">5) Znakowanie zwierząt przyjmowanych do schroniska.</text:p>
      <text:p text:style-name="P23">6) Prowadzenia obserwacji nowoprzyjętych zwierząt i podejmowania działań mających na celu odnalezienie właściciela psa w okresie kwarantanny.</text:p>
      <text:p text:style-name="P23">7) Przeprowadzanie sterylizacji lub kastracji wszystkich psów i kotów przebywających <text:s text:c="26"/>w schronisku. </text:p>
      <text:p text:style-name="P23"><text:span text:style-name="T24">8) Prowadzenie ewidencji elektronicznej, przyjmowanie i </text:span><text:span text:style-name="T23">wydawanie zwierząt wraz z numerami </text:span><text:span text:style-name="T18">identyfikatorów – (chipów lub innego oznakowania) , </text:span><text:span text:style-name="T24">z uzupełnieniem w fotografie </text:span><text:span text:style-name="T18">oraz założenie ewidencji przejętych zwierząt ze schroniska, w którym <text:s/>dotychczas przebywały.</text:span></text:p>
      <text:p text:style-name="P27">9) Wykonywania szczepień zwierząt zgodnie z obowiązującymi przepisami weterynaryjnymi.</text:p>
      <text:p text:style-name="P23"><text:span text:style-name="T23">10) Przejęcie na podstawie protokołu do 05.01.201</text:span><text:span text:style-name="T25">9</text:span><text:span text:style-name="T23">r., w uzgodnieniu z dotychczasowym schroniskiem, </text:span>wszystkich zwierząt i przetransportowanie ich do schroniska <text:s/>(w miejscowości, w której wykonawca będzie<text:span text:style-name="T23"> <text:s/>sprawował opiekę nad bezdomnymi zwierzętami). </text:span><text:span text:style-name="T18"><text:s/>Ilość psów do odebrania ze schroniska to około 1</text:span><text:span text:style-name="T22">2</text:span><text:span text:style-name="T18"> sztuk. </text:span>Koszty transportu psów do schroniska, w którym będzie sprawowana opieka nad bezdomnymi psami ponosi Wykonawca.</text:p>
      <text:p text:style-name="P28">11) Szacunkowa ilość bezdomnych psów do wyłapania z terenu gminy to około 20 sztuk <text:s/>oraz szacunkowa ilość bezdomnych kotów do wyłapania z terenu Gminy to około 10 sztuk <text:s/>w okresie trwania umowy </text:p>
      <text:p text:style-name="P23"><text:soft-page-break/>12) Usypianie ślepych miotów dowiezionych i urodzonych w schronisku oraz zwierząt nieuleczalnie chorych po uzyskaniu opinii lekarza weterynarii </text:p>
      <text:p text:style-name="P23">13) Wykonawca zobowiązany jest założyć dla każdego psa i kota przebywającego <text:s/>w schronisku kartę ewidencyjną zawierającą podstawowe dane dotyczące zwierzęcia, w tym numer stałego oznakowania. </text:p>
      <text:p text:style-name="P28">14) <text:s/>Przedkładania wraz z fakturą następującego zestawienia za dany miesiąc:</text:p>
      <text:p text:style-name="P25"><text:span text:style-name="T18">a) </text:span><text:span text:style-name="T26"><text:s/>ilość zwierząt wyłapanych oraz przewiezionych do schroniska wraz z podaniem dat i miejsc </text:span><text:span text:style-name="T27">ich <text:tab/>odłowienia,</text:span></text:p>
      <text:list xml:id="list7166978561624848006" text:style-name="WW8Num2">
        <text:list-header>
          <text:p text:style-name="P38">b) ilości zwierząt oddanych do adopcji i poddanych eutanazji wraz z podaniem nr chipów tych zwierząt lub <text:tab/>innego oznakowania</text:p>
          <text:p text:style-name="P39">c) <text:s/>rozliczenie miesięczne pobytu zwierząt w schronisku,</text:p>
          <text:p text:style-name="P40">d) zestawienie wykonanych zabiegów sterylizacji i kastracji.</text:p>
        </text:list-header>
      </text:list>
      <text:p text:style-name="P26">15) Prowadzenie działań, mających na celu przekazywanie zwierząt nowym opiekunom.</text:p>
      <text:p text:style-name="P24"><text:span text:style-name="T17">16</text:span><text:span text:style-name="T19">) Usługa powinna być wykonywana w oparciu o obowiązujące przepisy prawa, <text:s/>a w szczególności zgodnie z ustawą z dnia 21 sierpnia 1997r. o ochronie zwierząt ( Dz. U. z 2017r., <text:s/>poz. 1840 ) ustawą z dnia 11 marca 2004r. o ochronie zdrowia zwierząt oraz zwalczaniu chorób zakaźnych zwierząt ( Dz. U. z 201</text:span><text:span text:style-name="T20">8</text:span><text:span text:style-name="T19">r. poz. 1</text:span><text:span text:style-name="T20">967</text:span><text:span text:style-name="T19">), Rozporządzeniem Ministra </text:span><text:span text:style-name="T28">Rolnictwa i Rozwoju Wsi z dnia 23 czerwca 2004r. w sprawie szczegółowych wymagań </text:span><text:span text:style-name="T29">weterynaryjnych dla prowadzenia schronisk dla zwierząt ( Dz. U. <text:s/>2004r. Nr 158, poz. 1657), </text:span><text:span text:style-name="T19">Rozporządzeniem Ministra Spraw Wewnętrznych i Administracji z dnia 26 sierpnia 1998r. w sprawie zasad <text:s text:c="15"/>i warunków wyłapywania bezdomnych zwierząt ( Dz. U. 1998 Nr 116, poz. 753), ustawą z dnia 13 września 1996r. o utrzymaniu czystości i porządku w gminach <text:s/>( Dz. U. z 201</text:span><text:span text:style-name="T21">8</text:span><text:span text:style-name="T19">r, poz. 1</text:span><text:span text:style-name="T21">454</text:span><text:span text:style-name="T17">).</text:span></text:p>
      <text:p text:style-name="P6"/>
      <text:p text:style-name="P10">§ 2</text:p>
      <text:p text:style-name="P2">Umowę zawiera się na czas określony tj. od dnia 01.01.201<text:span text:style-name="T30">9</text:span>r. do 31.12.201<text:span text:style-name="T30">9</text:span>r.</text:p>
      <text:p text:style-name="P2"/>
      <text:p text:style-name="P10">§ 3</text:p>
      <text:p text:style-name="P17">1.<text:tab/>Wykonawca zapewnia w czasie wyłapywania i transportu zwierząt korzystanie z <text:s/>urządzeń <text:s text:c="14"/>i środków, które nie stwarzają zagrożenia życia i zdrowia zwierząt oraz ich <text:s/>cierpienia.</text:p>
      <text:p text:style-name="P17">2.<text:tab/>Wykonawca ma obowiązek zapewnienia należytej opieki i warunków pobytu zwierząt zgodnie z obowiązującymi przepisami. </text:p>
      <text:p text:style-name="P13">3.<text:tab/>Wykonawca zobowiązany jest do zapewnienia nadzoru weterynaryjnego w razie potrzeby przy wyłapywaniu <text:s/>zwierząt.</text:p>
      <text:p text:style-name="P18">4.<text:tab/>Zamawiający zobowiązany jest do natychmiastowego poinformowania Wykonawcy <text:s text:c="16"/>o przypadkach wystąpienia na terenie gminy Sorkwity objawów chorób zakaźnych <text:s text:c="14"/>zwalczanych z urzędu.</text:p>
      <text:p text:style-name="P2"/>
      <text:p text:style-name="P10">§ 4</text:p>
      <text:p text:style-name="P2">1.Ustala się, że wynagrodzenie Wykonawcy za wykonanie prac określonych w § 1, które rozliczane będzie na podstawie zleceń każdego przetrzymywanego w schronisku zwierzęcia..</text:p>
      <text:p text:style-name="P2"/>
      <text:p text:style-name="P2">2. Wynagrodzenie za jednego psa i kota obejmuje niżej wymienione składniki i wynosi:</text:p>
      <text:p text:style-name="P2"/>
      <text:p text:style-name="P2">a) opłata jednorazowa za złapanie i dowiezienie psa <text:s text:c="26"/>…........... zł brutto</text:p>
      <text:p text:style-name="P2"/>
      <text:p text:style-name="P2">b) opłata jednorazowa za złapanie i dowiezienie kota <text:s text:c="24"/>…............ zł brutto</text:p>
      <text:list xml:id="list705695081931819743" text:style-name="L1">
        <text:list-header>
          <text:p text:style-name="P31"/>
        </text:list-header>
      </text:list>
      <text:p text:style-name="P2">c) opłata weterynaryjna <text:s/>psa<text:tab/><text:tab/> <text:s text:c="51"/>…........... zł brutto</text:p>
      <text:p text:style-name="P2"/>
      <text:p text:style-name="P2">d) opłata weterynaryjna <text:s/>kota<text:tab/> <text:s text:c="63"/>…........... zł brutto</text:p>
      <text:p text:style-name="P2"/>
      <text:p text:style-name="P2">e) opłata za każdy dzień pobytu psa <text:tab/><text:tab/> <text:s text:c="29"/>…........... zł brutto</text:p>
      <text:p text:style-name="P2"/>
      <text:p text:style-name="P2"><text:soft-page-break/>f) opłata za każdy dzień pobytu kota<text:tab/><text:tab/><text:tab/> <text:s text:c="30"/>…........... zł brutto</text:p>
      <text:p text:style-name="P2"/>
      <text:p text:style-name="P3"><text:s/>g) opłata utylizacji <text:s/>psa <text:tab/><text:tab/><text:tab/><text:tab/> <text:s text:c="32"/>…........... zł brutto/kg</text:p>
      <text:p text:style-name="P2"><text:s/></text:p>
      <text:p text:style-name="P2"><text:s/>h) opłata utylizacji <text:s/>kota<text:tab/><text:tab/><text:tab/><text:tab/> <text:s text:c="30"/>…........... zł brutto/kg</text:p>
      <text:p text:style-name="P2"/>
      <text:p text:style-name="P2"><text:s/>i) koszt czipowania psa <text:tab/><text:tab/><text:tab/><text:tab/> <text:s text:c="30"/>…........... <text:s/>zł brutto</text:p>
      <text:p text:style-name="P2"/>
      <text:p text:style-name="P2"><text:s/>j) koszt czipowania kota<text:tab/><text:tab/><text:tab/><text:tab/><text:tab/> <text:s text:c="3"/><text:tab/> <text:s text:c="7"/>…........... zł brutto</text:p>
      <text:p text:style-name="P2"/>
      <text:p text:style-name="P2"/>
      <text:p text:style-name="P16">3.Jeżeli pobyt zwierzęcia w schronisku będzie krótszy niż miesiąc Wykonawca obciąży Zamawiającego za faktyczną ilość dni przebywania zwierzęcia w schronisku, stosując stawkę określoną w ust. 2.</text:p>
      <text:p text:style-name="P14"/>
      <text:list xml:id="list4515354145286153630" text:style-name="L2">
        <text:list-header>
          <text:p text:style-name="P35">4.Wynagrodzenie będzie płatne na podstawie prawidłowo wystawionej <text:s/>faktury na koniec danego miesiąca, w terminie <text:s/>14 <text:s/>dni <text:s/>od <text:s/>dnia otrzymania <text:s/>faktury <text:s/>przez Zamawiającego, przelewem na rachunek <text:s/>Wykonawcy <text:s/>wskazany na fakturze.</text:p>
          <text:p text:style-name="P36">Do faktury załączone będzie zestawienie obejmujące dane wskazane w § 1 pkt. 14.</text:p>
        </text:list-header>
      </text:list>
      <text:p text:style-name="P2"/>
      <text:p text:style-name="P10"/>
      <text:p text:style-name="P10">§ 5</text:p>
      <text:p text:style-name="P2">Po rozwiązaniu niniejszej umowy przyjęte do schroniska na zlecenie Zamawiającego psy i koty zostaną oddane pod opiekę innemu Wykonawcy z zachowaniem postanowień zawartych w § 1 ust. 15 niniejszej umowy lub koszty <text:s/>utrzymania psów i kotów ponoszone będą przez Zamawiającego <text:s/>do momentu ich sprzedaży.</text:p>
      <text:p text:style-name="P10"/>
      <text:p text:style-name="P10">§ 6</text:p>
      <text:p text:style-name="P2">Opłata za pobyt w schronisku psów uznanych za bezpańskie w przypadku zgłoszenia się ich właściciela oraz opłata za oddawanie psów nowym opiekunom stanowi w całości dochód Zleceniobiorcy i nie wpływa na rozliczenie wzajemne pomiędzy stronami. </text:p>
      <text:p text:style-name="P10"/>
      <text:p text:style-name="P10">§ 7</text:p>
      <text:p text:style-name="P2">Zleceniobiorca może powierzyć realizowanie części lub całości zadań określonych w niniejszej umowie, innej osobie za zgodą Zleceniodawcy.</text:p>
      <text:p text:style-name="P4"/>
      <text:list xml:id="list5058513317780024640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">W przypadku stwierdzenia niedotrzymania warunków wynikających z niniejszej umowy <text:s text:c="15"/>Zamawiającemu przysługuje prawo naliczenia kary umownej w wysokości 20 % należnego <text:s text:c="18"/>miesięcznego wynagrodzenia.</text:p>
                                  <text:p text:style-name="P34">2. Podstawą potrącenia kary umownej będzie protokół sporządzony przy udziale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3. Zamawiającemu przysługuje prawo odstąpienia od umowy w następujących <text:s/>przypadkach:</text:p>
      <text:list xml:id="list2340076119838881762" text:style-name="WW8Num18">
        <text:list-item>
          <text:p text:style-name="P37">w razie wystąpienia istotnej zmiany okoliczności powodującej, że wykonanie umowy nie leży w interesie publicznym, czego nie można było przewidzieć w chwili zawarcia umowy; odstąpienie od umowy przez Zamawiającego może nastąpić w terminie 30 dni od powzięcia wiadomości o tych okolicznościach. W tym przypadku Wykonawca może żądać wyłącznie wynagrodzenia należnego z tytułu wykonania części umowy</text:p>
        </text:list-item>
        <text:list-item>
          <text:p text:style-name="P37">gdy Wykonawca w sposób rażący naruszy postanowienia umowy. Rażące naruszenia umowy obejmują, w szczególności przypadki, gdy Wykonawca świadczy usługi wadliwie i niezgodnie z umową oraz nie reaguje na polecenia Zamawiającego dotyczące wykonania usługi <text:s/>w wyznaczonym mu terminie. Odstąpienie od umowy przez Zamawiającego może nastąpić w terminie 30 dni od powzięcia wiadomości o tych okolicznościach.</text:p>
        </text:list-item>
      </text:list>
      <text:p text:style-name="P20">4. Odstąpienie od umowy powinno nastąpić w formie pisemnej pod rygorem nieważności takiego oświadczenia i powinno zawierać uzasadnienie.</text:p>
      <text:p text:style-name="P5"/>
      <text:p text:style-name="P8"/>
      <text:p text:style-name="P11"/>
      <text:p text:style-name="P11"><text:soft-page-break/></text:p>
      <text:p text:style-name="P11">§ 8</text:p>
      <text:p text:style-name="P7"/>
      <text:p text:style-name="P2">Zamawiający przewiduje możliwość zmian w treści umowy <text:s/>w stosunku do treści oferty, na podstawie której dokonano wyboru Wykonawcy w następujących zakresach: <text:s text:c="2"/></text:p>
      <text:p text:style-name="P2">a) zmiany wynagrodzenia Wykonawcy w przypadku: </text:p>
      <text:p text:style-name="P2">- zmiany urzędowej stawki podatku od towarów i usług (VAT) </text:p>
      <text:p text:style-name="P2">b) dostosowania zapisów umownych do zmian przepisów prawa, które nastąpią po dacie <text:s text:c="6"/>zawarcia umowy, w tym aktów prawa miejscowego,</text:p>
      <text:p text:style-name="P2">Wszelkie zmiany i uzupełnienia treści umowy, wymagają aneksu sporządzonego <text:s/>z zachowaniem formy pisemnej.</text:p>
      <text:p text:style-name="P10"/>
      <text:p text:style-name="P10">§ 9</text:p>
      <text:p text:style-name="P2">Do spraw nieuregulowanych niniejszą umową mają zastosowanie przepisy Kodeksu Cywilnego.</text:p>
      <text:p text:style-name="P10"/>
      <text:p text:style-name="P10">§ 10</text:p>
      <text:p text:style-name="P2">Wszelkie zmiany warunków niniejszej umowy wymagają formy pisemnej pod rygorem nieważności.</text:p>
      <text:p text:style-name="P21"/>
      <text:p text:style-name="P22">§ 11</text:p>
      <text:p text:style-name="P15">W sprawach nie uregulowanych niniejszą umową mają zastosowanie odpowiednie przepisy <text:s text:c="3"/>kodeksu cywilnego.</text:p>
      <text:p text:style-name="P10">§ 12</text:p>
      <text:p text:style-name="P2">Umowę niniejszą sporządzono w 2 jednobrzmiących egzemplarzach po jednym dla każdej <text:s text:c="17"/>ze stron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0"/>ZAMAWIAJĄCY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fo:letter-spacing="-0.019cm" fo:font-style="normal" fo:font-weight="normal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156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4.42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5.696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966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8.23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9.50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77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45:37.69</meta:creation-date>
    <dc:date>2018-12-04T13:46:48.843000000</dc:date>
    <meta:editing-duration>PT19M21S</meta:editing-duration>
    <meta:editing-cycles>7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79" meta:word-count="1335" meta:character-count="10415" meta:non-whitespace-character-count="8477"/>
  </office:meta>
</office:document-meta>
</file>